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Millares" style:data-style-name="N36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Millares" style:data-style-name="N36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9" style:family="table-cell" style:parent-style-name="Default" style:data-style-name="N37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10" style:family="table-cell" style:parent-style-name="Default" style:data-style-name="N37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Millares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2.117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202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1">
          <table:table-cell table:style-name="ce9"/>
          <table:table-cell table:style-name="ce10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14">
            <text:p>PORTAL DE TRANSPARENCIA</text:p>
          </table:table-cell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2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office:value-type="string" table:number-columns-spanned="8" table:number-rows-spanned="2" table:style-name="ce15">
            <text:p>SERVICIOS Y PROCEDIMIENTOS - TABLA DE TARIFAS<text:s/></text:p>
          </table:table-cell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office:value-type="string" table:number-columns-spanned="2" table:number-rows-spanned="1" table:style-name="ce15">
            <text:p>Orden 202/2019</text:p>
          </table:table-cell>
          <table:covered-table-cell/>
          <table:table-cell table:number-columns-repeated="5"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11">
            <text:p>Actualización: 20/12/20</text:p>
          </table:table-cell>
          <table:table-cell table:number-columns-repeated="10" table:style-name="ce9"/>
          <table:table-cell table:number-columns-repeated="16372"/>
        </table:table-row>
        <table:table-row table:number-rows-repeated="2" table:style-name="ro1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3">
          <table:table-cell table:number-columns-repeated="5" table:style-name="ce4"/>
          <table:table-cell office:value-type="string" table:style-name="ce7">
            <text:p>CATEGORÍA</text:p>
          </table:table-cell>
          <table:table-cell office:value-type="string" table:style-name="ce7">
            <text:p>COSTE HORA TOTAL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PARTAMENTO</text:p>
          </table:table-cell>
          <table:table-cell office:value-type="currency" office:value="47.31" table:style-name="ce13">
            <text:p>47,3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SECCIÓN</text:p>
          </table:table-cell>
          <table:table-cell office:value-type="currency" office:value="43.08" table:style-name="ce13">
            <text:p>43,0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SUPERIOR</text:p>
          </table:table-cell>
          <table:table-cell office:value-type="currency" office:value="34.979999999999997" table:style-name="ce13">
            <text:p>34,9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MEDIA</text:p>
          </table:table-cell>
          <table:table-cell office:value-type="currency" office:value="30.77" table:style-name="ce13">
            <text:p>30,77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ADMINISTRATIVA/O</text:p>
          </table:table-cell>
          <table:table-cell office:value-type="currency" office:value="24.25" table:style-name="ce13">
            <text:p>24,25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TALLER</text:p>
          </table:table-cell>
          <table:table-cell office:value-type="currency" office:value="34.909999999999997" table:style-name="ce13">
            <text:p>34,9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OFICIAL DE MANTENIMIENTO</text:p>
          </table:table-cell>
          <table:table-cell office:value-type="currency" office:value="27.21" table:style-name="ce13">
            <text:p>27,2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PROYECTOS</text:p>
          </table:table-cell>
          <table:table-cell office:value-type="currency" office:value="24.37" table:style-name="ce13">
            <text:p>24,37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LABORATORIO</text:p>
          </table:table-cell>
          <table:table-cell office:value-type="currency" office:value="25.79" table:style-name="ce13">
            <text:p>25,79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INFORMÁTICA</text:p>
          </table:table-cell>
          <table:table-cell office:value-type="currency" office:value="27.33" table:style-name="ce13">
            <text:p>27,33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L DE OFICIOS VARIOS</text:p>
          </table:table-cell>
          <table:table-cell office:value-type="currency" office:value="21.76" table:style-name="ce13">
            <text:p>21,76 €</text:p>
          </table:table-cell>
          <table:table-cell table:number-columns-repeated="5" table:style-name="ce4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9" table:style-name="ce4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TARIFAS_202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1">
          <table:table-cell table:style-name="ce9"/>
          <table:table-cell table:style-name="ce10">
            <draw:frame draw:z-index="1" draw:id="id1" draw:style-name="a1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14">
            <text:p>PORTAL DE TRANSPARENCIA</text:p>
          </table:table-cell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2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office:value-type="string" table:number-columns-spanned="8" table:number-rows-spanned="2" table:style-name="ce15">
            <text:p>SERVICIOS Y PROCEDIMIENTOS - TABLA DE TARIFAS<text:s/></text:p>
          </table:table-cell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office:value-type="string" table:number-columns-spanned="2" table:number-rows-spanned="1" table:style-name="ce15">
            <text:p>Orden 202/2019</text:p>
          </table:table-cell>
          <table:covered-table-cell/>
          <table:table-cell table:number-columns-repeated="5"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11">
            <text:p>Actualización: 20/12/21</text:p>
          </table:table-cell>
          <table:table-cell table:number-columns-repeated="10" table:style-name="ce9"/>
          <table:table-cell table:number-columns-repeated="16372"/>
        </table:table-row>
        <table:table-row table:number-rows-repeated="2" table:style-name="ro1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3">
          <table:table-cell table:number-columns-repeated="5" table:style-name="ce4"/>
          <table:table-cell office:value-type="string" table:style-name="ce7">
            <text:p>CATEGORÍA</text:p>
          </table:table-cell>
          <table:table-cell office:value-type="string" table:style-name="ce7">
            <text:p>COSTE HORA TOTAL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PARTAMENTO</text:p>
          </table:table-cell>
          <table:table-cell office:value-type="currency" office:value="47.31" table:style-name="ce13">
            <text:p>47,3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SECCIÓN</text:p>
          </table:table-cell>
          <table:table-cell office:value-type="currency" office:value="43.08" table:style-name="ce13">
            <text:p>43,0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SUPERIOR</text:p>
          </table:table-cell>
          <table:table-cell office:value-type="currency" office:value="34.979999999999997" table:style-name="ce13">
            <text:p>34,9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MEDIA</text:p>
          </table:table-cell>
          <table:table-cell office:value-type="currency" office:value="30.77" table:style-name="ce13">
            <text:p>30,77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ADMINISTRATIVA/O</text:p>
          </table:table-cell>
          <table:table-cell office:value-type="currency" office:value="24.25" table:style-name="ce13">
            <text:p>24,25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TALLER</text:p>
          </table:table-cell>
          <table:table-cell office:value-type="currency" office:value="34.909999999999997" table:style-name="ce13">
            <text:p>34,9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OFICIAL DE MANTENIMIENTO</text:p>
          </table:table-cell>
          <table:table-cell office:value-type="currency" office:value="27.21" table:style-name="ce13">
            <text:p>27,2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PROYECTOS</text:p>
          </table:table-cell>
          <table:table-cell office:value-type="currency" office:value="24.37" table:style-name="ce13">
            <text:p>24,37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LABORATORIO</text:p>
          </table:table-cell>
          <table:table-cell office:value-type="currency" office:value="25.79" table:style-name="ce13">
            <text:p>25,79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INFORMÁTICA</text:p>
          </table:table-cell>
          <table:table-cell office:value-type="currency" office:value="27.33" table:style-name="ce13">
            <text:p>27,33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L DE OFICIOS VARIOS</text:p>
          </table:table-cell>
          <table:table-cell office:value-type="currency" office:value="21.76" table:style-name="ce13">
            <text:p>21,76 €</text:p>
          </table:table-cell>
          <table:table-cell table:number-columns-repeated="5" table:style-name="ce4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9" table:style-name="ce4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TARIFAS_2022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1">
          <table:table-cell table:style-name="ce9"/>
          <table:table-cell table:style-name="ce10">
            <draw:frame draw:z-index="1" draw:id="id2" draw:style-name="a2" draw:name="Imagen 5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14">
            <text:p>PORTAL DE TRANSPARENCIA</text:p>
          </table:table-cell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2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number-rows-repeated="2" table:style-name="ro1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office:value-type="string" table:number-columns-spanned="8" table:number-rows-spanned="2" table:style-name="ce15">
            <text:p>SERVICIOS Y PROCEDIMIENTOS - TABLA DE TARIFAS<text:s/></text:p>
          </table:table-cell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1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office:value-type="string" table:number-columns-spanned="2" table:number-rows-spanned="1" table:style-name="ce15">
            <text:p>Orden 469/2021</text:p>
          </table:table-cell>
          <table:covered-table-cell/>
          <table:table-cell table:number-columns-repeated="5" table:style-name="ce9"/>
          <table:table-cell table:number-columns-repeated="16372"/>
        </table:table-row>
        <table:table-row table:style-name="ro1">
          <table:table-cell table:style-name="ce9"/>
          <table:table-cell office:value-type="string" table:style-name="ce11">
            <text:p>Actualización: 20/12/22</text:p>
          </table:table-cell>
          <table:table-cell table:number-columns-repeated="10" table:style-name="ce9"/>
          <table:table-cell table:number-columns-repeated="16372"/>
        </table:table-row>
        <table:table-row table:number-rows-repeated="2" table:style-name="ro1">
          <table:table-cell table:style-name="ce9"/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3">
          <table:table-cell table:number-columns-repeated="5" table:style-name="ce4"/>
          <table:table-cell office:value-type="string" table:style-name="ce7">
            <text:p>CATEGORÍA</text:p>
          </table:table-cell>
          <table:table-cell office:value-type="string" table:style-name="ce7">
            <text:p>COSTE HORA TOTAL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PARTAMENTO</text:p>
          </table:table-cell>
          <table:table-cell office:value-type="currency" office:value="51.98" table:style-name="ce13">
            <text:p>51,9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SECCIÓN</text:p>
          </table:table-cell>
          <table:table-cell office:value-type="currency" office:value="47.16" table:style-name="ce13">
            <text:p>47,16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SUPERIOR</text:p>
          </table:table-cell>
          <table:table-cell office:value-type="currency" office:value="38.26" table:style-name="ce13">
            <text:p>38,26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MEDIA</text:p>
          </table:table-cell>
          <table:table-cell office:value-type="currency" office:value="33.71" table:style-name="ce13">
            <text:p>33,7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ADMINISTRATIVA/O</text:p>
          </table:table-cell>
          <table:table-cell office:value-type="currency" office:value="26.58" table:style-name="ce13">
            <text:p>26,5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TALLER</text:p>
          </table:table-cell>
          <table:table-cell office:value-type="currency" office:value="38.25" table:style-name="ce13">
            <text:p>38,25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OFICIAL DE MANTENIMIENTO</text:p>
          </table:table-cell>
          <table:table-cell office:value-type="currency" office:value="29.74" table:style-name="ce13">
            <text:p>29,74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PROYECTOS</text:p>
          </table:table-cell>
          <table:table-cell office:value-type="currency" office:value="26.62" table:style-name="ce13">
            <text:p>26,62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LABORATORIO</text:p>
          </table:table-cell>
          <table:table-cell office:value-type="currency" office:value="28.2" table:style-name="ce13">
            <text:p>28,20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INFORMÁTICA</text:p>
          </table:table-cell>
          <table:table-cell office:value-type="currency" office:value="29.9" table:style-name="ce13">
            <text:p>29,90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L DE OFICIOS VARIOS</text:p>
          </table:table-cell>
          <table:table-cell office:value-type="currency" office:value="23.82" table:style-name="ce13">
            <text:p>23,82 €</text:p>
          </table:table-cell>
          <table:table-cell table:number-columns-repeated="5" table:style-name="ce4"/>
          <table:table-cell table:number-columns-repeated="16372"/>
        </table:table-row>
        <table:table-row table:style-name="ro3">
          <table:table-cell table:style-name="ce4"/>
          <table:table-cell table:number-columns-repeated="2" table:style-name="ce5"/>
          <table:table-cell table:number-columns-repeated="9" table:style-name="ce4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TARIFAS_2023" table:style-name="ta1">
        <table:table-column table:style-name="co7" table:default-cell-style-name="ce2"/>
        <table:table-column table:style-name="co8" table:number-columns-repeated="4" table:default-cell-style-name="ce2"/>
        <table:table-column table:style-name="co6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style-name="ro5">
          <table:table-cell table:style-name="ce9"/>
          <table:table-cell table:style-name="ce10"/>
          <table:table-cell table:number-columns-repeated="10" table:style-name="ce9"/>
          <table:table-cell table:number-columns-repeated="16372" table:style-name="ce8"/>
        </table:table-row>
        <table:table-row table:style-name="ro5">
          <table:table-cell table:style-name="ce9"/>
          <table:table-cell table:style-name="ce10">
            <draw:frame draw:z-index="1" draw:id="id3" draw:style-name="a3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14">
            <text:p>PORTAL DE TRANSPARENCIA</text:p>
          </table:table-cell>
          <table:covered-table-cell table:number-columns-repeated="7"/>
          <table:table-cell table:number-columns-repeated="2" table:style-name="ce9"/>
          <table:table-cell table:number-columns-repeated="16372" table:style-name="ce8"/>
        </table:table-row>
        <table:table-row table:style-name="ro5">
          <table:table-cell table:style-name="ce9"/>
          <table:table-cell table:style-name="ce12"/>
          <table:covered-table-cell/>
          <table:covered-table-cell table:number-columns-repeated="7"/>
          <table:table-cell table:number-columns-repeated="2" table:style-name="ce9"/>
          <table:table-cell table:number-columns-repeated="16372" table:style-name="ce8"/>
        </table:table-row>
        <table:table-row table:style-name="ro5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 table:style-name="ce8"/>
        </table:table-row>
        <table:table-row table:style-name="ro6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 table:style-name="ce8"/>
        </table:table-row>
        <table:table-row table:style-name="ro5">
          <table:table-cell table:style-name="ce9"/>
          <table:table-cell table:style-name="ce10"/>
          <table:table-cell office:value-type="string" table:number-columns-spanned="8" table:number-rows-spanned="2" table:style-name="ce15">
            <text:p>SERVICIOS Y PROCEDIMIENTOS - TABLA DE TARIFAS<text:s/></text:p>
          </table:table-cell>
          <table:covered-table-cell table:number-columns-repeated="7"/>
          <table:table-cell table:number-columns-repeated="2" table:style-name="ce9"/>
          <table:table-cell table:number-columns-repeated="16372" table:style-name="ce8"/>
        </table:table-row>
        <table:table-row table:style-name="ro7">
          <table:table-cell table:style-name="ce9"/>
          <table:table-cell table:style-name="ce10"/>
          <table:covered-table-cell/>
          <table:covered-table-cell table:number-columns-repeated="7"/>
          <table:table-cell table:number-columns-repeated="2" table:style-name="ce9"/>
          <table:table-cell table:number-columns-repeated="16372" table:style-name="ce8"/>
        </table:table-row>
        <table:table-row table:style-name="ro2">
          <table:table-cell table:style-name="ce9"/>
          <table:table-cell table:style-name="ce10"/>
          <table:table-cell table:number-columns-repeated="3" table:style-name="ce9"/>
          <table:table-cell office:value-type="string" table:number-columns-spanned="2" table:number-rows-spanned="1" table:style-name="ce15">
            <text:p>Orden 338/2022</text:p>
          </table:table-cell>
          <table:covered-table-cell/>
          <table:table-cell table:number-columns-repeated="5" table:style-name="ce9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11">
            <text:p>Actualización: 30/06/23</text:p>
          </table:table-cell>
          <table:table-cell table:number-columns-repeated="10" table:style-name="ce9"/>
          <table:table-cell table:number-columns-repeated="16372" table:style-name="ce8"/>
        </table:table-row>
        <table:table-row table:number-rows-repeated="2" table:style-name="ro5">
          <table:table-cell table:style-name="ce9"/>
          <table:table-cell table:style-name="ce10"/>
          <table:table-cell table:number-columns-repeated="10" table:style-name="ce9"/>
          <table:table-cell table:number-columns-repeated="16372" table:style-name="ce8"/>
        </table:table-row>
        <table:table-row table:style-name="ro4">
          <table:table-cell table:number-columns-repeated="5" table:style-name="ce4"/>
          <table:table-cell office:value-type="string" table:style-name="ce7">
            <text:p>CATEGORÍA</text:p>
          </table:table-cell>
          <table:table-cell office:value-type="string" table:style-name="ce7">
            <text:p>COSTE HORA TOTAL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PARTAMENTO</text:p>
          </table:table-cell>
          <table:table-cell office:value-type="currency" office:value="54.35" table:style-name="ce13">
            <text:p>54,35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SECCIÓN</text:p>
          </table:table-cell>
          <table:table-cell office:value-type="currency" office:value="49.54" table:style-name="ce13">
            <text:p>49,54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SUPERIOR</text:p>
          </table:table-cell>
          <table:table-cell office:value-type="currency" office:value="40.200000000000003" table:style-name="ce13">
            <text:p>40,20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CON TITULACIÓN MEDIA</text:p>
          </table:table-cell>
          <table:table-cell office:value-type="currency" office:value="35.42" table:style-name="ce13">
            <text:p>35,42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ADMINISTRATIVA/O</text:p>
          </table:table-cell>
          <table:table-cell office:value-type="currency" office:value="27.93" table:style-name="ce13">
            <text:p>27,93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JEFATURA DE TALLER</text:p>
          </table:table-cell>
          <table:table-cell office:value-type="currency" office:value="40.18" table:style-name="ce13">
            <text:p>40,18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OFICIAL DE MANTENIMIENTO</text:p>
          </table:table-cell>
          <table:table-cell office:value-type="currency" office:value="31.24" table:style-name="ce13">
            <text:p>31,24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PROYECTOS</text:p>
          </table:table-cell>
          <table:table-cell office:value-type="currency" office:value="27.97" table:style-name="ce13">
            <text:p>27,97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DE LABORATORIO</text:p>
          </table:table-cell>
          <table:table-cell office:value-type="currency" office:value="29.63" table:style-name="ce13">
            <text:p>29,63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 TÉCNICA INFORMÁTICA</text:p>
          </table:table-cell>
          <table:table-cell office:value-type="currency" office:value="31.41" table:style-name="ce13">
            <text:p>31,41 €</text:p>
          </table:table-cell>
          <table:table-cell table:number-columns-repeated="5" table:style-name="ce4"/>
          <table:table-cell table:number-columns-repeated="16372"/>
        </table:table-row>
        <table:table-row table:style-name="ro4">
          <table:table-cell table:number-columns-repeated="5" table:style-name="ce4"/>
          <table:table-cell office:value-type="string" table:style-name="ce6">
            <text:p>PERSONAL DE OFICIOS VARIOS</text:p>
          </table:table-cell>
          <table:table-cell office:value-type="currency" office:value="25.02" table:style-name="ce13">
            <text:p>25,02 €</text:p>
          </table:table-cell>
          <table:table-cell table:number-columns-repeated="5" table:style-name="ce4"/>
          <table:table-cell table:number-columns-repeated="16372"/>
        </table:table-row>
        <table:table-row table:style-name="ro6">
          <table:table-cell table:style-name="ce4"/>
          <table:table-cell table:number-columns-repeated="2" table:style-name="ce5"/>
          <table:table-cell table:number-columns-repeated="9" table:style-name="ce4"/>
          <table:table-cell table:number-columns-repeated="16372"/>
        </table:table-row>
        <table:table-row table:number-rows-repeated="7" table:style-name="ro6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6-08T18:45:43Z</meta:creation-date>
    <dc:date>2023-10-23T10:36:37Z</dc:date>
  </office:meta>
</office:document-meta>
</file>