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7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06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Actualizado 30/06/2023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4" table:style-name="ce7">
            <text:p>PORTAL DE TRANSPARENCIA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2" table:style-name="ce8">
            <text:p>SERVICIOS Y PROCEDIMIENTOS - HISTÓRICO DEL NÚMERO DE QUEJAS, <text:s/>RECLAMACIONES Y SUGERENCIAS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4">
            <text:p>Ejercicio</text:p>
          </table:table-cell>
          <table:table-cell office:value-type="string" table:style-name="ce4">
            <text:p>Nº quejas</text:p>
          </table:table-cell>
          <table:table-cell office:value-type="string" table:style-name="ce4">
            <text:p>Nº reclamaciones</text:p>
          </table:table-cell>
          <table:table-cell office:value-type="string" table:style-name="ce4">
            <text:p>Nº sugerencias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office:value-type="float" office:value="2019" table:style-name="ce5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2020" table:style-name="ce5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3" table:style-name="ce5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pta </number:text>
    </number:number-style>
    <number:number-style style:name="N38P1">
      <number:text>-</number:text>
      <number:number number:decimal-places="2" number:min-integer-digits="1" number:grouping="true"/>
      <number:text> pta </number:text>
    </number:number-style>
    <number:number-style style:name="N38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7"/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ia Medina Pérez</meta:initial-creator>
    <dc:creator>Tania Medina Pérez</dc:creator>
    <meta:creation-date>2024-01-22T14:07:40Z</meta:creation-date>
    <dc:date>2024-01-23T11:01:19Z</dc:date>
  </office:meta>
</office:document-meta>
</file>