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8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4">
            <text:p>Actualizado 30/06/2023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4" table:style-name="ce8">
            <text:p>PORTAL DE TRANSPARENCIA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2" table:style-name="ce9">
            <text:p>SERVICIOS Y PROCEDIMIENTOS - LISTA DE ESPERA PARA ACCEDER A LOS SERVICIOS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number-columns-repeated="12"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Ejercicio</text:p>
          </table:table-cell>
          <table:table-cell office:value-type="string" table:style-name="ce5">
            <text:p>Lista de espera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2019" table:style-name="ce6">
            <text:p>201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20" table:style-name="ce6">
            <text:p>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office:value-type="float" office:value="2022" table:style-name="ce6">
            <text:p>202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/>
        </table:table-row>
        <table:table-row table:style-name="ro1">
          <table:table-cell/>
          <table:table-cell office:value-type="float" office:value="2023" table:style-name="ce6">
            <text:p>2023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37P0">
      <number:text> </number:text>
      <number:number number:decimal-places="2" number:min-integer-digits="1" number:grouping="true"/>
      <number:text> pta </number:text>
    </number:number-style>
    <number:number-style style:name="N37P1">
      <number:text>-</number:text>
      <number:number number:decimal-places="2" number:min-integer-digits="1" number:grouping="true"/>
      <number:text> pta </number:text>
    </number:number-style>
    <number:number-style style:name="N37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ia Medina Pérez</meta:initial-creator>
    <dc:creator>Tania Medina Pérez</dc:creator>
    <meta:creation-date>2024-01-22T14:07:40Z</meta:creation-date>
    <dc:date>2024-01-23T15:19:29Z</dc:date>
  </office:meta>
</office:document-meta>
</file>