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  <style:text-properties style:font-name="Open Sans" style:font-name-complex="Open Sans" fo:color="#333333" fo:font-size="11.5pt" style:font-size-asian="11.5pt" style:font-size-complex="11.5pt"/>
    </style:style>
    <style:style style:name="P11" style:parent-style-name="NormalWeb" style:family="paragraph">
      <style:text-properties style:font-name="Open Sans" style:font-name-complex="Open Sans" fo:color="#333333" fo:font-size="11.5pt" style:font-size-asian="11.5pt" style:font-size-complex="11.5pt"/>
    </style:style>
    <style:style style:name="P12" style:parent-style-name="Título3" style:family="paragraph">
      <style:paragraph-properties fo:margin-top="0.2083in" fo:margin-bottom="0.1041in" style:line-height-at-least="0.2708in" fo:background-color="#FFFFFF">
        <style:background-fill draw:fill="solid" draw:fill-color="#FFFFFF"/>
      </style:paragraph-properties>
    </style:style>
    <style:style style:name="T13" style:parent-style-name="s1" style:family="text">
      <style:text-properties style:font-name="Montserrat" fo:text-transform="uppercase" fo:color="#0095F8" fo:letter-spacing="-0.0027in"/>
    </style:style>
    <style:style style:name="P14" style:parent-style-name="NormalWeb" style:family="paragraph">
      <style:paragraph-properties fo:margin-top="0in" fo:margin-bottom="0.2083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P15" style:parent-style-name="NormalWeb" style:family="paragraph">
      <style:text-properties style:font-name="Open Sans" style:font-name-complex="Open Sans" fo:color="#333333" fo:font-size="11.5pt" style:font-size-asian="11.5pt" style:font-size-complex="11.5pt"/>
    </style:style>
    <style:style style:name="P16" style:parent-style-name="NormalWeb" style:family="paragraph">
      <style:paragraph-properties fo:margin-top="0in" fo:margin-bottom="0.2083in"/>
    </style:style>
    <style:style style:name="T1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8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0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2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2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2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4" style:parent-style-name="NormalWeb" style:family="paragraph">
      <style:text-properties style:font-name="Open Sans" style:font-name-complex="Open Sans" fo:color="#333333" fo:font-size="11.5pt" style:font-size-asian="11.5pt" style:font-size-complex="11.5pt"/>
    </style:style>
    <style:style style:name="P25" style:parent-style-name="NormalWeb" style:family="paragraph">
      <style:paragraph-properties fo:margin-top="0in" fo:margin-bottom="0.2083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P26" style:parent-style-name="NormalWeb" style:family="paragraph">
      <style:paragraph-properties fo:margin-top="0in" fo:margin-bottom="0.2083in"/>
    </style:style>
    <style:style style:name="T27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2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9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3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1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3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3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3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5" style:parent-style-name="NormalWeb" style:family="paragraph">
      <style:paragraph-properties fo:margin-top="0in" fo:margin-bottom="0.2083in"/>
    </style:style>
    <style:style style:name="T36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3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8" style:parent-style-name="NormalWeb" style:family="paragraph">
      <style:paragraph-properties fo:margin-top="0in" fo:margin-bottom="0.2083in"/>
    </style:style>
    <style:style style:name="T39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4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1" style:parent-style-name="NormalWeb" style:family="paragraph">
      <style:paragraph-properties fo:margin-top="0in" fo:margin-bottom="0.2083in"/>
    </style:style>
    <style:style style:name="T42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P43" style:parent-style-name="NormalWeb" style:family="paragraph">
      <style:paragraph-properties fo:margin-top="0in" fo:margin-bottom="0.2083in"/>
    </style:style>
    <style:style style:name="T4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5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4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7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4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9" style:parent-style-name="NormalWeb" style:family="paragraph">
      <style:paragraph-properties fo:margin-top="0in" fo:margin-bottom="0.2083in"/>
    </style:style>
    <style:style style:name="T5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1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5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3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5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5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5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7" style:parent-style-name="NormalWeb" style:family="paragraph">
      <style:paragraph-properties fo:margin-top="0in" fo:margin-bottom="0.2083in"/>
    </style:style>
    <style:style style:name="T58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5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0" style:parent-style-name="NormalWeb" style:family="paragraph">
      <style:paragraph-properties fo:margin-top="0in" fo:margin-bottom="0.2083in"/>
    </style:style>
    <style:style style:name="T6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2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6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4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6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6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6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8" style:parent-style-name="NormalWeb" style:family="paragraph">
      <style:paragraph-properties fo:margin-top="0in" fo:margin-bottom="0.2083in"/>
    </style:style>
    <style:style style:name="T6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0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7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2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7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4" style:parent-style-name="NormalWeb" style:family="paragraph">
      <style:paragraph-properties fo:margin-top="0in" fo:margin-bottom="0.2083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P75" style:parent-style-name="NormalWeb" style:family="paragraph">
      <style:paragraph-properties fo:margin-top="0in" fo:margin-bottom="0.2083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P76" style:parent-style-name="NormalWeb" style:family="paragraph">
      <style:paragraph-properties fo:margin-top="0in" fo:margin-bottom="0.2083in"/>
    </style:style>
    <style:style style:name="T77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7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9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8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1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8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3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8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5" style:parent-style-name="NormalWeb" style:family="paragraph">
      <style:paragraph-properties fo:margin-top="0in" fo:margin-bottom="0.2083in"/>
    </style:style>
    <style:style style:name="T86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8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8" style:parent-style-name="NormalWeb" style:family="paragraph">
      <style:paragraph-properties fo:margin-top="0in" fo:margin-bottom="0.2083in"/>
    </style:style>
    <style:style style:name="T89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9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91" style:parent-style-name="NormalWeb" style:family="paragraph">
      <style:paragraph-properties fo:margin-top="0in" fo:margin-bottom="0.2083in"/>
    </style:style>
    <style:style style:name="T92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9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94" style:parent-style-name="NormalWeb" style:family="paragraph">
      <style:paragraph-properties fo:margin-top="0in" fo:margin-bottom="0.2083in"/>
    </style:style>
    <style:style style:name="T95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P96" style:parent-style-name="NormalWeb" style:family="paragraph">
      <style:paragraph-properties fo:margin-top="0in" fo:margin-bottom="0.2083in"/>
    </style:style>
    <style:style style:name="T9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8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9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0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0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2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0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04" style:parent-style-name="NormalWeb" style:family="paragraph">
      <style:paragraph-properties fo:margin-top="0in" fo:margin-bottom="0.2083in"/>
    </style:style>
    <style:style style:name="T10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6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0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8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0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1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11" style:parent-style-name="NormalWeb" style:family="paragraph">
      <style:paragraph-properties fo:margin-top="0in" fo:margin-bottom="0.2083in"/>
      <style:text-properties style:font-name="Open Sans" style:font-name-complex="Open Sans" fo:color="#333333" fo:font-size="11.5pt" style:font-size-asian="11.5pt" style:font-size-complex="11.5pt"/>
    </style:style>
    <style:style style:name="P112" style:parent-style-name="Título3" style:family="paragraph">
      <style:paragraph-properties fo:margin-top="0.2083in" fo:margin-bottom="0.1041in" style:line-height-at-least="0.2708in" fo:background-color="#FFFFFF">
        <style:background-fill draw:fill="solid" draw:fill-color="#FFFFFF"/>
      </style:paragraph-properties>
    </style:style>
    <style:style style:name="T113" style:parent-style-name="s1" style:family="text">
      <style:text-properties style:font-name="Montserrat" fo:text-transform="uppercase" fo:color="#0095F8" fo:letter-spacing="-0.0027in"/>
    </style:style>
    <style:style style:name="P114" style:parent-style-name="NormalWeb" style:family="paragraph">
      <style:paragraph-properties fo:margin-top="0in" fo:margin-bottom="0.2083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15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P116" style:parent-style-name="NormalWeb" style:family="paragraph">
      <style:text-properties style:font-name="Open Sans" style:font-name-complex="Open Sans" fo:color="#333333" fo:font-size="11.5pt" style:font-size-asian="11.5pt" style:font-size-complex="11.5pt"/>
    </style:style>
    <style:style style:name="T117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P118" style:parent-style-name="NormalWeb" style:family="paragraph">
      <style:text-properties style:font-name="Open Sans" style:font-name-complex="Open Sans" fo:color="#333333" fo:font-size="11.5pt" style:font-size-asian="11.5pt" style:font-size-complex="11.5pt"/>
    </style:style>
    <style:style style:name="P119" style:parent-style-name="NormalWeb" style:family="paragraph"/>
    <style:style style:name="T12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1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22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23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P124" style:parent-style-name="NormalWeb" style:family="paragraph">
      <style:text-properties style:font-name="Open Sans" style:font-name-complex="Open Sans" fo:color="#333333" fo:font-size="11.5pt" style:font-size-asian="11.5pt" style:font-size-complex="11.5pt"/>
    </style:style>
    <style:style style:name="P125" style:parent-style-name="NormalWeb" style:family="paragraph">
      <style:paragraph-properties fo:margin-top="0in" fo:margin-bottom="0.2083in"/>
    </style:style>
    <style:style style:name="T12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7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2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9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30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3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2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P133" style:parent-style-name="NormalWeb" style:family="paragraph">
      <style:text-properties style:font-name="Open Sans" style:font-name-complex="Open Sans" fo:color="#333333" fo:font-size="11.5pt" style:font-size-asian="11.5pt" style:font-size-complex="11.5pt"/>
    </style:style>
    <style:style style:name="T134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3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7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3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0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4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42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Este apartado muestra los servicios y procedimientos relacionados con los mismos que presta el Instituto Tecnológico de Canarias.</text:p>
      <text:p text:style-name="P11"> </text:p>
      <text:h text:style-name="P12" text:outline-level="3"><text:span text:style-name="T13">Servicios </text:span></text:h>
      <text:p text:style-name="P14"> </text:p>
      <text:p text:style-name="P15">Respecto a los servicios que el ITC presta o puede prestar se pueden clasificar tanto por áreas como por la tipología del destinatario, según se trate de una Administración pública de la cual sea medio propio personificado o si se trata de otro tipo de entidad tanto pública como privada, en el siguiente documento se muestra el Dossier de Servicios del Instituto Tecnológico de Canarias</text:p>
      <text:list text:style-name="LFO11" text:continue-numbering="true">
        <text:list-item>
          <text:p text:style-name="P16"><text:span text:style-name="T17">Catálogo de Servicios del Instituto Tecnológico de Canarias, S.A. (</text:span><text:a xlink:href="https://www.itccanarias.org/web/images/itc/TR-INS-Servicios_ITC_2022.pdf" office:target-frame-name="_blank" xlink:show="new"><text:span text:style-name="T18">.pdf</text:span></text:a><text:span text:style-name="T19">) (</text:span><text:a xlink:href="https://www.itccanarias.org/web/images/itc/TR-INS-Servicios_ITC_2022.docx" office:target-frame-name="_blank" xlink:show="new"><text:span text:style-name="T20">.docx</text:span></text:a><text:span text:style-name="T21">) (</text:span><text:a xlink:href="https://www.itccanarias.org/web/images/itc/TR-INS-Servicios_ITC_2022.odt" office:target-frame-name="_blank" xlink:show="new"><text:span text:style-name="T22">.odt</text:span></text:a><text:span text:style-name="T23">)</text:span></text:p>
        </text:list-item>
      </text:list>
      <text:p text:style-name="P24"> </text:p>
      <text:p text:style-name="P25">Administración pública de la cual sea medio propio personificado</text:p>
      <text:list text:style-name="LFO12" text:continue-numbering="true">
        <text:list-item>
          <text:p text:style-name="P26"><text:span text:style-name="T27">Requisitos y condiciones de acceso a los servicios:</text:span><text:span text:style-name="T28"> Solicitud mediante el formulario electrónico situado en </text:span><text:a xlink:href="https://www.itccanarias.org/web/es/contacto" office:target-frame-name="_top" xlink:show="replace"><text:span text:style-name="T29">Contacto (itccanarias.org)</text:span></text:a><text:span text:style-name="T30">, seleccionando </text:span><text:span text:style-name="T31">Tipo Consulta&gt;Solicitud de Información, Área&gt;(elegir área)</text:span><text:span text:style-name="T32"> y </text:span><text:span text:style-name="T33">Acción&gt;Solicitud de realización de un servicio </text:span><text:span text:style-name="T34">e introduciendo la información necesaria para la realización del servicio. Dicha solicitud llegará a la jefatura del departamento del área que corresponda por razón de la materia objeto del encargo/servicio. </text:span></text:p>
        </text:list-item>
        <text:list-item>
          <text:p text:style-name="P35"><text:span text:style-name="T36">Horario:</text:span><text:span text:style-name="T37"> 8:00 a 15:00</text:span></text:p>
        </text:list-item>
        <text:list-item>
          <text:p text:style-name="P38"><text:span text:style-name="T39">Tasas:</text:span><text:span text:style-name="T40"> No se cobran tasas por nuestros servicios</text:span></text:p>
        </text:list-item>
        <text:list-item>
          <text:p text:style-name="P41"><text:span text:style-name="T42">Tarifas o precios:</text:span></text:p>
          <text:list text:continue-numbering="true">
            <text:list-item>
              <text:p text:style-name="P43"><text:span text:style-name="T44">El histórico de tabla de Tarifas aplicables 2020-2024 se muestra en el siguiente archivo (</text:span><text:a xlink:href="https://www.itccanarias.org/web/images/itc/TR-SER-Tabla_Tarifas_-_Orden_de_Tarifas.xlsx" office:target-frame-name="_blank" xlink:show="new"><text:span text:style-name="T45">.xlsx</text:span></text:a><text:span text:style-name="T46">) (</text:span><text:a xlink:href="https://www.itccanarias.org/web/images/itc/TR-SER-Tabla_Tarifas_-_Orden_de_Tarifas.ods" office:target-frame-name="_blank" xlink:show="new"><text:span text:style-name="T47">.ods</text:span></text:a><text:span text:style-name="T48">)</text:span></text:p>
            </text:list-item>
            <text:list-item>
              <text:p text:style-name="P49"><text:span text:style-name="T50">Las tarifas aplicables para 2025 se encuentran en los siguientes archivos (</text:span><text:a xlink:href="https://www.itccanarias.org/web/images/itc/TR-SER-Orden_de_Tarifas_463_2024.pdf" office:target-frame-name="_blank" xlink:show="new"><text:span text:style-name="T51">.pdf</text:span></text:a><text:span text:style-name="T52">) (</text:span><text:a xlink:href="https://www.itccanarias.org/web/images/itc/TR-SER-Orden_de_Tarifas_463_2024.docx" office:target-frame-name="_blank" xlink:show="new"><text:span text:style-name="T53">.docx</text:span></text:a><text:span text:style-name="T54">) (</text:span><text:a xlink:href="https://www.itccanarias.org/web/images/itc/TR-SER-Orden_de_Tarifas_463_2024.odt" office:target-frame-name="_blank" xlink:show="new"><text:span text:style-name="T55">.odt</text:span></text:a><text:span text:style-name="T56">)</text:span></text:p>
            </text:list-item>
          </text:list>
        </text:list-item>
        <text:list-item>
          <text:p text:style-name="P57"><text:span text:style-name="T58">Lista de espera para acceder a los servicios: </text:span><text:span text:style-name="T59">La solicitud de realización de servicio generará una entrada en la lista de espera para acceder a los servicios en el caso de no poder atender inmediatamente la petición. En todo caso, se comunicará a la administración peticionaria su inclusión en dicha lista.</text:span></text:p>
          <text:list text:continue-numbering="true">
            <text:list-item>
              <text:p text:style-name="P60"><text:span text:style-name="T61">Lista de espera para acceder a los servicios en el ejercicio 2024 (</text:span><text:a xlink:href="https://www.itccanarias.org/web/images/itc/TR-SER-2024_-_Lista_Espera_Servicios_AAPP.pdf" office:target-frame-name="_blank" xlink:show="new"><text:span text:style-name="T62">.pdf</text:span></text:a><text:span text:style-name="T63">) (</text:span><text:a xlink:href="https://www.itccanarias.org/web/images/itc/TR-SER-2024_-_Lista_Espera_Servicios_AAPP.docx" office:target-frame-name="_blank" xlink:show="new"><text:span text:style-name="T64">.docx</text:span></text:a><text:span text:style-name="T65">) (</text:span><text:a xlink:href="https://www.itccanarias.org/web/images/itc/TR-SER-2024_-_Lista_Espera_Servicios_AAPP.odt" office:target-frame-name="_blank" xlink:show="new"><text:span text:style-name="T66">.odt</text:span></text:a><text:span text:style-name="T67">) </text:span></text:p>
            </text:list-item>
            <text:list-item>
              <text:p text:style-name="P68"><text:span text:style-name="T69">Histórico de lista de espera para acceder a los servicios (</text:span><text:a xlink:href="https://www.itccanarias.org/web/images/itc/TR-SER-LISTA_ESPERA_PARA_ACCEDER_SERVICIOS_AAPP_2024.xlsx" office:target-frame-name="_blank" xlink:show="new"><text:span text:style-name="T70">.xlsx</text:span></text:a><text:span text:style-name="T71">) (</text:span><text:a xlink:href="https://www.itccanarias.org/web/images/itc/TR-SER-LISTA_ESPERA_PARA_ACCEDER_SERVICIOS_AAPP_2024.ods" office:target-frame-name="_blank" xlink:show="new"><text:span text:style-name="T72">.ods</text:span></text:a><text:span text:style-name="T73">)</text:span></text:p>
            </text:list-item>
          </text:list>
        </text:list-item>
      </text:list>
      <text:p text:style-name="P74"> </text:p>
      <text:p text:style-name="P75">Otro tipo de entidad</text:p>
      <text:list text:style-name="LFO13" text:continue-numbering="true">
        <text:list-item>
          <text:p text:style-name="P76"><text:span text:style-name="T77">Requisitos y condiciones de acceso a los servicios: </text:span><text:span text:style-name="T78">Solicitud mediante el formulario electrónico situado en </text:span><text:a xlink:href="https://www.itccanarias.org/web/es/contacto" office:target-frame-name="_top" xlink:show="replace"><text:span text:style-name="T79">Contacto (itccanarias.org)</text:span></text:a><text:span text:style-name="T80">, seleccionando </text:span><text:span text:style-name="T81">Tipo Consulta&gt;Solicitud de Información, Área&gt;(elegir área)</text:span><text:span text:style-name="T82"> y </text:span><text:span text:style-name="T83">Acción&gt;Solicitud de realización de un servicio </text:span><text:span text:style-name="T84">e introduciendo la información necesaria para la realización del servicio. Dicha solicitud llegará a la jefatura del departamento del área que corresponda por razón de la materia objeto del encargo/servicio. </text:span></text:p>
        </text:list-item>
        <text:list-item>
          <text:p text:style-name="P85"><text:span text:style-name="T86">Horario:</text:span><text:span text:style-name="T87"> 8:00 a 15:15</text:span></text:p>
        </text:list-item>
        <text:list-item>
          <text:p text:style-name="P88"><text:span text:style-name="T89">Tasas:</text:span><text:span text:style-name="T90"> No se cobran tasas por nuestros servicios</text:span></text:p>
        </text:list-item>
        <text:list-item>
          <text:p text:style-name="P91"><text:span text:style-name="T92">Tarifas o precios.</text:span><text:span text:style-name="T93"> Se elaborará por cada servicio una oferta de servicios que recogerá el contenido mínimo del servicio a prestar y el importe global de los mismos, desglosados los impuestos.</text:span></text:p>
        </text:list-item>
        <text:list-item>
          <text:p text:style-name="P94"><text:span text:style-name="T95">Lista de espera para acceder a los servicios</text:span></text:p>
          <text:list text:continue-numbering="true">
            <text:list-item>
              <text:p text:style-name="P96"><text:span text:style-name="T97">Lista de espera para acceder a los servicios en el ejercicio 2024 (</text:span><text:a xlink:href="https://www.itccanarias.org/web/images/itc/TR-SER-2024_-_Lista_Espera_Servicios_Entidades.pdf" office:target-frame-name="_blank" xlink:show="new"><text:span text:style-name="T98">.pdf</text:span></text:a><text:span text:style-name="T99">) (</text:span><text:a xlink:href="https://www.itccanarias.org/web/images/itc/TR-SER-2024_-_Lista_Espera_Servicios_Entidades.docx" office:target-frame-name="_blank" xlink:show="new"><text:span text:style-name="T100">.docx</text:span></text:a><text:span text:style-name="T101">) (</text:span><text:a xlink:href="https://www.itccanarias.org/web/images/itc/TR-SER-2024_-_Lista_Espera_Servicios_Entidades.odt" office:target-frame-name="_blank" xlink:show="new"><text:span text:style-name="T102">.odt</text:span></text:a><text:span text:style-name="T103">) </text:span></text:p>
            </text:list-item>
            <text:list-item>
              <text:p text:style-name="P104"><text:span text:style-name="T105">Histórico de lista de espera para acceder a los servicios (</text:span><text:a xlink:href="https://www.itccanarias.org/web/images/itc/TR-SER-LISTA_ESPERA_PARA_ACCEDER_SERVICIOS_Entidades_2024.xlsx" office:target-frame-name="_blank" xlink:show="new"><text:span text:style-name="T106">.xlsx</text:span></text:a><text:span text:style-name="T107">) (</text:span><text:a xlink:href="https://www.itccanarias.org/web/images/itc/TR-SER-LISTA_ESPERA_PARA_ACCEDER_SERVICIOS_Entidades_2024.ods" office:target-frame-name="_blank" xlink:show="new"><text:span text:style-name="T108">.ods</text:span></text:a><text:span text:style-name="T109">)</text:span><text:span text:style-name="T110"><text:line-break/>  </text:span></text:p>
            </text:list-item>
          </text:list>
        </text:list-item>
      </text:list>
      <text:p text:style-name="P111"> </text:p>
      <text:h text:style-name="P112" text:outline-level="3"><text:span text:style-name="T113">Procedimientos</text:span></text:h>
      <text:soft-page-break/>
      <text:p text:style-name="P114"> </text:p>
      <text:p text:style-name="NormalWeb"><text:span text:style-name="T115">Catálogo de procedimientos, incluyendo los de carácter tributario en su caso, con indicación de los que estén disponibles en formato electrónico</text:span></text:p>
      <text:p text:style-name="P116">No existe catálogo de procedimientos.</text:p>
      <text:p text:style-name="NormalWeb"><text:span text:style-name="T117">Procedimiento para la presentación de quejas y reclamaciones sobre el funcionamiento de los servicios prestados por el ITC  </text:span></text:p>
      <text:p text:style-name="P118">El sistema de gestión de las quejas, reclamaciones o sugerencia del ITC para la evaluación y mejora de la calidad de sus productos y servicios, está ajustado a un procedimiento en el que se puede encontrar una definición de lo que es cada modalidad, los medios a través de los cuales se puede presentar al ITC una queja, reclamación o sugerencia, los plazos y la forma de funcionamiento del sistema.</text:p>
      <text:list text:style-name="LFO14" text:continue-numbering="true">
        <text:list-item>
          <text:p text:style-name="P119"><text:span text:style-name="T120">Procedimiento de Quejas, Reclamaciones y Sugerencias respecto a los servicios del ITC</text:span><text:a xlink:href="https://www.itccanarias.org/web/images/itc/TR-SER-Procedimiento_de_Quejas_Reclamaciones_y_Sugerencias_ITC.docx" office:target-frame-name="_top" xlink:show="replace"><text:span text:style-name="T121"> (.docx)</text:span></text:a><text:a xlink:href="https://www.itccanarias.org/web/images/itc/TR-SER-Procedimiento_de_Quejas_Reclamaciones_y_Sugerencias_ITC.odt" office:target-frame-name="_top" xlink:show="replace"><text:span text:style-name="T122"> (.odt)</text:span></text:a></text:p>
        </text:list-item>
      </text:list>
      <text:p text:style-name="NormalWeb"><text:span text:style-name="T123">Número de reclamaciones y número o proporción de aceptadas o resueltas a favor de los interesados</text:span></text:p>
      <text:p text:style-name="P124">El Instituto Tecnológico de Canarias no ha recibido ninguna queja, reclamación o sugerencia sobre los servicios ofrecidos, por lo que no contamos con información estadística al respecto.</text:p>
      <text:list text:style-name="LFO15" text:continue-numbering="true">
        <text:list-item>
          <text:p text:style-name="P125"><text:span text:style-name="T126">Histórico ejercicios 2019-2024 del número de quejas, reclamaciones y sugerencias </text:span><text:a xlink:href="https://www.itccanarias.org/web/images/itc/TR-SER-NMERO_QUEJAS_RECLAMACIONES_SUGERENCIAS_311224.xlsx" office:target-frame-name="_blank" xlink:show="new"><text:span text:style-name="T127">(.xlsx)</text:span></text:a><text:span text:style-name="T128"> </text:span><text:a xlink:href="https://www.itccanarias.org/web/images/itc/TR-SER-NMERO_QUEJAS_RECLAMACIONES_SUGERENCIAS_311224.ods" office:target-frame-name="_blank" xlink:show="new"><text:span text:style-name="T129">(.ods)</text:span></text:a></text:p>
        </text:list-item>
      </text:list>
      <text:p text:style-name="NormalWeb"><text:span text:style-name="T130">Canal interno de información de la Ley 2/2023 y principios esenciales del procedimiento de gestión</text:span></text:p>
      <text:p text:style-name="NormalWeb"><text:span text:style-name="T131">El canal interno de información de la Ley 2/2023 está en proceso de integración dentro del Canal Ético y de denuncias del ITC  </text:span><text:a xlink:href="https://www.itccanarias.org/web/es/canal-etico" office:target-frame-name="_top" xlink:show="replace"><text:span text:style-name="T132">https://www.itccanarias.org/web/es/canal-etico</text:span></text:a></text:p>
      <text:p text:style-name="P133"> </text:p>
      <text:p text:style-name="NormalWeb"><text:span text:style-name="T134">Fecha de Actualización</text:span><text:span text:style-name="T135">: 17 de marzo de 2025</text:span><text:span text:style-name="T136"><text:line-break/></text:span><text:span text:style-name="T137">Periodicidad: </text:span><text:span text:style-name="T138">Anual</text:span><text:span text:style-name="T139"><text:line-break/></text:span><text:span text:style-name="T140">Tipo de información:</text:span><text:span text:style-name="T141"> Servicios y Procedimientos.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37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SERVICIOS Y PROCEDIMIENTOS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món García</meta:initial-creator>
    <dc:creator>Ramón García Déniz</dc:creator>
    <meta:creation-date>2025-04-09T15:00:00Z</meta:creation-date>
    <dc:date>2025-04-09T15:00:00Z</dc:date>
    <meta:template xlink:href="Normal.dotm" xlink:type="simple"/>
    <meta:editing-cycles>2</meta:editing-cycles>
    <meta:editing-duration>PT60S</meta:editing-duration>
    <meta:user-defined meta:name="ContentTypeId">0x01010037E8BAB1CC329B47847BB7DB76CAB62C</meta:user-defined>
    <meta:document-statistic meta:page-count="3" meta:paragraph-count="64" meta:word-count="1097" meta:character-count="7182" meta:row-count="139" meta:non-whitespace-character-count="6149"/>
  </office:meta>
</office:document-meta>
</file>