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" style:parent-style-name="Título3" style:family="paragraph">
      <style:paragraph-properties fo:margin-top="0.2083in" fo:margin-bottom="0.1041in" style:line-height-at-least="0.2708in" fo:background-color="#FFFFFF"/>
    </style:style>
    <style:style style:name="T12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3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5" style:parent-style-name="Normal" style:family="paragraph">
      <style:paragraph-properties fo:margin-top="0.0694in" fo:margin-bottom="0.0694in" fo:line-height="100%" fo:background-color="#FFFFFF"/>
    </style:style>
    <style:style style:name="T1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1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9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4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5" style:parent-style-name="Normal" style:family="paragraph">
      <style:paragraph-properties fo:margin-top="0.0694in" fo:margin-bottom="0.0694in" fo:line-height="100%" fo:background-color="#FFFFFF"/>
    </style:style>
    <style:style style:name="T2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8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4" style:parent-style-name="Normal" style:family="paragraph">
      <style:paragraph-properties fo:margin-top="0.0694in" fo:margin-bottom="0.0694in" fo:line-height="100%" fo:background-color="#FFFFFF"/>
    </style:style>
    <style:style style:name="T3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0" style:parent-style-name="Normal" style:family="paragraph">
      <style:paragraph-properties fo:margin-top="0.0694in" fo:margin-bottom="0.0694in" fo:line-height="100%" fo:background-color="#FFFFFF"/>
    </style:style>
    <style:style style:name="T4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4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4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6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4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3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5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6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3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6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5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66" style:parent-style-name="Título4" style:family="paragraph">
      <style:paragraph-properties fo:margin-top="0.1041in" fo:margin-bottom="0.1041in" fo:background-color="#FFFFFF"/>
    </style:style>
    <style:style style:name="T67" style:parent-style-name="Textoennegrita" style:family="text">
      <style:text-properties style:font-name="Arial" style:font-name-complex="Arial" fo:font-weight="bold" style:font-weight-asian="bold" style:font-weight-complex="bold" fo:color="#333333" fo:font-size="13pt" style:font-size-asian="13pt" style:font-size-complex="13pt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7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8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8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4" style:parent-style-name="Normal" style:family="paragraph">
      <style:paragraph-properties fo:margin-top="0.0694in" fo:margin-bottom="0.0694in" fo:line-height="100%" fo:background-color="#FFFFFF"/>
    </style:style>
    <style:style style:name="T8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8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7" style:parent-style-name="Normal" style:family="paragraph">
      <style:paragraph-properties fo:margin-top="0.0694in" fo:margin-bottom="0.0694in" fo:line-height="100%" fo:background-color="#FFFFFF"/>
    </style:style>
    <style:style style:name="T8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9" style:parent-style-name="Normal" style:family="paragraph">
      <style:paragraph-properties fo:margin-top="0.0694in" fo:margin-bottom="0.0694in" fo:line-height="100%" fo:background-color="#FFFFFF"/>
    </style:style>
    <style:style style:name="T9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3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5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7" style:parent-style-name="Normal" style:family="paragraph">
      <style:paragraph-properties fo:margin-top="0.0694in" fo:margin-bottom="0.0694in" fo:line-height="100%" fo:background-color="#FFFFFF"/>
    </style:style>
    <style:style style:name="T9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9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10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10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4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05" style:parent-style-name="Título3" style:family="paragraph">
      <style:paragraph-properties fo:margin-top="0.2083in" fo:margin-bottom="0.1041in" style:line-height-at-least="0.2708in" fo:background-color="#FFFFFF"/>
    </style:style>
    <style:style style:name="T106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07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08" style:parent-style-name="NormalWeb" style:family="paragraph">
      <style:paragraph-properties fo:margin-top="0in" fo:margin-bottom="0.2083in" fo:background-color="#FFFFFF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/>
    </style:style>
    <style:style style:name="P11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1" style:parent-style-name="NormalWeb" style:family="paragraph">
      <style:paragraph-properties fo:margin-top="0in" fo:margin-bottom="0.2083in" fo:background-color="#FFFFFF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/>
    </style:style>
    <style:style style:name="P113" style:parent-style-name="NormalWeb" style:family="paragraph">
      <style:paragraph-properties fo:margin-top="0in" fo:margin-bottom="0.2083in" fo:background-color="#FFFFFF"/>
    </style:style>
    <style:style style:name="T114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P115" style:parent-style-name="NormalWeb" style:family="paragraph">
      <style:paragraph-properties fo:margin-top="0in" fo:margin-bottom="0.2083in" fo:background-color="#FFFFFF"/>
    </style:style>
    <style:style style:name="T116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T117" style:parent-style-name="Hipervínculo" style:family="text">
      <style:text-properties style:font-name="Tahoma" style:font-name-complex="Tahoma" fo:color="#009FE3" fo:font-size="11.5pt" style:font-size-asian="11.5pt" style:font-size-complex="11.5pt" style:text-underline-type="none"/>
    </style:style>
    <style:style style:name="T118" style:parent-style-name="Hipervínculo" style:family="text">
      <style:text-properties style:font-name="Tahoma" style:font-name-complex="Tahoma" fo:color="#009FE3" fo:font-size="11.5pt" style:font-size-asian="11.5pt" style:font-size-complex="11.5pt" style:text-underline-type="none"/>
    </style:style>
    <style:style style:name="P119" style:parent-style-name="NormalWeb" style:family="paragraph">
      <style:paragraph-properties fo:margin-top="0in" fo:margin-bottom="0.2083in" fo:background-color="#FFFFFF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/>
    </style:style>
    <style:style style:name="P121" style:parent-style-name="NormalWeb" style:family="paragraph">
      <style:paragraph-properties fo:margin-top="0in" fo:margin-bottom="0.2083in" fo:background-color="#FFFFFF"/>
    </style:style>
    <style:style style:name="T122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P123" style:parent-style-name="Normal" style:family="paragraph">
      <style:paragraph-properties fo:margin-top="0.0694in" fo:margin-bottom="0.0694in" fo:line-height="100%" fo:background-color="#FFFFFF"/>
    </style:style>
    <style:style style:name="T124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T125" style:parent-style-name="Hipervínculo" style:family="text">
      <style:text-properties style:font-name="Tahoma" style:font-name-complex="Tahoma" fo:color="#009FE3" fo:font-size="11.5pt" style:font-size-asian="11.5pt" style:font-size-complex="11.5pt" style:text-underline-type="none"/>
    </style:style>
    <style:style style:name="T126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T127" style:parent-style-name="Hipervínculo" style:family="text">
      <style:text-properties style:font-name="Tahoma" style:font-name-complex="Tahoma" fo:color="#009FE3" fo:font-size="11.5pt" style:font-size-asian="11.5pt" style:font-size-complex="11.5pt" style:text-underline-type="none"/>
    </style:style>
    <style:style style:name="P128" style:parent-style-name="NormalWeb" style:family="paragraph">
      <style:paragraph-properties fo:margin-top="0in" fo:margin-bottom="0.2083in" fo:background-color="#FFFFFF"/>
    </style:style>
    <style:style style:name="T129" style:parent-style-name="Textoennegrita" style:family="text">
      <style:text-properties style:font-name="Tahoma" style:font-name-complex="Tahoma" fo:color="#333333" fo:font-size="11.5pt" style:font-size-asian="11.5pt" style:font-size-complex="11.5pt"/>
    </style:style>
    <style:style style:name="P130" style:parent-style-name="NormalWeb" style:family="paragraph">
      <style:paragraph-properties fo:margin-top="0in" fo:margin-bottom="0.2083in" fo:background-color="#FFFFFF"/>
    </style:style>
    <style:style style:name="T1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2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P13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34" style:parent-style-name="NormalWeb" style:family="paragraph">
      <style:paragraph-properties fo:margin-top="0in" fo:margin-bottom="0.2083in" fo:background-color="#FFFFFF"/>
    </style:style>
    <style:style style:name="T13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p text:style-name="P1">Este apartado muestra los servicios y procedimientos relacionados con los mismos que presta el Instituto Tecnológico de Canarias.</text:p>
      <text:p text:style-name="P10"> </text:p>
      <text:h text:style-name="P11" text:outline-level="3"><text:span text:style-name="T12">SERVICIOS </text:span></text:h>
      <text:h text:style-name="P13" text:outline-level="4"> </text:h>
      <text:p text:style-name="P14">Respecto a los servicios que el ITC presta o puede prestar se pueden clasificar tanto por áreas como por la tipología del destinatario, según se trate de una Administración pública de la cual sea medio propio personificado o si se trata de otro tipo de entidad tanto pública como privada, en el siguiente documento se muestra el Dossier de Servicios del Instituto Tecnológico de Canarias</text:p>
      <text:list text:style-name="LFO14" text:continue-numbering="true">
        <text:list-item>
          <text:p text:style-name="P15"><text:span text:style-name="T16">Catálogo de Servicios del Instituto Tecnológico de Canarias, S.A. (</text:span><text:a xlink:href="https://www.itccanarias.org/web/images/itc/TR-INS-Servicios_ITC_2022.pdf" office:target-frame-name="_blank" xlink:show="new"><text:span text:style-name="T17">.pdf</text:span></text:a><text:span text:style-name="T18">) (</text:span><text:a xlink:href="https://www.itccanarias.org/web/images/itc/TR-INS-Servicios_ITC_2022.docx" office:target-frame-name="_blank" xlink:show="new"><text:span text:style-name="T19">.docx</text:span></text:a><text:span text:style-name="T20">) (</text:span><text:a xlink:href="https://www.itccanarias.org/web/images/itc/TR-INS-Servicios_ITC_2022.odt" office:target-frame-name="_blank" xlink:show="new"><text:span text:style-name="T21">.odt</text:span></text:a><text:span text:style-name="T22">)</text:span></text:p>
        </text:list-item>
      </text:list>
      <text:p text:style-name="P23"> </text:p>
      <text:h text:style-name="P24" text:outline-level="4">Administración pública de la cual sea medio propio personificado</text:h>
      <text:list text:style-name="LFO15" text:continue-numbering="true">
        <text:list-item>
          <text:p text:style-name="P25"><text:span text:style-name="T26">Requisitos y condiciones de acceso a los servicios:</text:span><text:span text:style-name="T27"> Solicitud mediante el formulario electrónico situado en </text:span><text:a xlink:href="https://www.itccanarias.org/web/es/contacto" office:target-frame-name="_top" xlink:show="replace"><text:span text:style-name="T28">Contacto (itccanarias.org)</text:span></text:a><text:span text:style-name="T29">, seleccionando </text:span><text:span text:style-name="T30">Tipo Consulta&gt;Solicitud de Información, Área&gt;(elegir área)</text:span><text:span text:style-name="T31"> y </text:span><text:span text:style-name="T32">Acción&gt;Solicitud de realización de un servicio </text:span><text:span text:style-name="T33">e introduciendo la información necesaria para la realización del servicio. Dicha solicitud llegará a la jefatura del departamento del área que corresponda por razón de la materia objeto del encargo/servicio. </text:span></text:p>
        </text:list-item>
        <text:list-item>
          <text:p text:style-name="P34"><text:span text:style-name="T35">Horario:</text:span><text:span text:style-name="T36"> 8:00 a 15:00</text:span></text:p>
        </text:list-item>
        <text:list-item>
          <text:p text:style-name="P37"><text:span text:style-name="T38">Tasas:</text:span><text:span text:style-name="T39"> No se cobran tasas por nuestros servicios</text:span></text:p>
        </text:list-item>
        <text:list-item>
          <text:p text:style-name="P40"><text:span text:style-name="T41">Tarifas o precios:</text:span></text:p>
          <text:list text:continue-numbering="true">
            <text:list-item>
              <text:p text:style-name="P42"><text:span text:style-name="T43">El histórico de tabla de Tarifas aplicables se muestra en el siguiente archivo (</text:span><text:a xlink:href="https://www.itccanarias.org/web/images/itc/TR-SER-Tabla_Tarifas_-_Orden_de_Tarifas.xlsx" office:target-frame-name="_blank" xlink:show="new"><text:span text:style-name="T44">.xlsx</text:span></text:a><text:span text:style-name="T45">) (</text:span><text:a xlink:href="https://www.itccanarias.org/web/images/itc/TR-SER-Tabla_Tarifas_-_Orden_de_Tarifas.ods" office:target-frame-name="_blank" xlink:show="new"><text:span text:style-name="T46">.ods</text:span></text:a><text:span text:style-name="T47">)</text:span></text:p>
            </text:list-item>
          </text:list>
        </text:list-item>
        <text:list-item>
          <text:p text:style-name="P48"><text:span text:style-name="T49">Lista de espera para acceder a los servicios: </text:span><text:span text:style-name="T50">La solicitud de realización de servicio generará una entrada en la lista de espera para acceder a los servicios en el caso de no poder atender inmediatamente la petición. En todo caso, se comunicará a la administración peticionaria su inclusión en dicha lista.</text:span></text:p>
          <text:list text:continue-numbering="true">
            <text:list-item>
              <text:p text:style-name="P51"><text:span text:style-name="T52">Lista de espera para acceder a los servicios en el ejercicio 2023 (</text:span><text:a xlink:href="https://www.itccanarias.org/web/images/itc/TR-SER-2023_-_Lista_Espera_Servicios_AAPP.pdf" office:target-frame-name="_top" xlink:show="replace"><text:span text:style-name="T53">.pdf</text:span></text:a><text:span text:style-name="T54">) (</text:span><text:a xlink:href="https://www.itccanarias.org/web/images/itc/TR-SER-2023_-_Lista_Espera_Servicios_AAPP.docx" office:target-frame-name="_top" xlink:show="replace"><text:span text:style-name="T55">.docx</text:span></text:a><text:span text:style-name="T56">) (</text:span><text:a xlink:href="https://www.itccanarias.org/web/images/itc/TR-SER-2023_-_Lista_Espera_Servicios_AAPP.odt" office:target-frame-name="_top" xlink:show="replace"><text:span text:style-name="T57">.odt</text:span></text:a><text:span text:style-name="T58">) </text:span></text:p>
            </text:list-item>
            <text:list-item>
              <text:p text:style-name="P59"><text:span text:style-name="T60">Histórico de lista de espera para acceder a los servicios (</text:span><text:a xlink:href="https://www.itccanarias.org/web/images/itc/TR-SER-LISTA_ESPERA_PARA_ACCEDER_SERVICIOS_2023.xlsx" office:target-frame-name="_blank" xlink:show="new"><text:span text:style-name="T61">.xlsx</text:span></text:a><text:span text:style-name="T62">) (</text:span><text:a xlink:href="https://www.itccanarias.org/web/images/itc/TR-SER-LISTA_ESPERA_PARA_ACCEDER_SERVICIOS_2023.ods" office:target-frame-name="_blank" xlink:show="new"><text:span text:style-name="T63">.ods</text:span></text:a><text:span text:style-name="T64">)</text:span></text:p>
            </text:list-item>
          </text:list>
        </text:list-item>
      </text:list>
      <text:h text:style-name="P65" text:outline-level="4"> </text:h>
      <text:h text:style-name="P66" text:outline-level="4"><text:span text:style-name="T67">Otro tipo de entidad</text:span></text:h>
      <text:list text:style-name="LFO16" text:continue-numbering="true">
        <text:list-item>
          <text:p text:style-name="P68"><text:span text:style-name="T69">Requisitos y condiciones de acceso a los servicios: </text:span><text:span text:style-name="T70">Solicitud mediante el formulario electrónico situado en </text:span><text:a xlink:href="https://www.itccanarias.org/web/es/contacto" office:target-frame-name="_top" xlink:show="replace"><text:span text:style-name="T71">Contacto (itccanarias.org)</text:span></text:a><text:span text:style-name="T72">, seleccionando </text:span><text:span text:style-name="T73">Tipo Consulta&gt;Solicitud de Información, Área&gt;(elegir área)</text:span><text:span text:style-name="T74"> y </text:span><text:span text:style-name="T75">Acción&gt;Solicitud de realización de un servicio </text:span><text:span text:style-name="T76">e introduciendo la información necesaria para la<text:s/></text:span><text:soft-page-break/><text:span text:style-name="T77">realización del servicio. Dicha solicitud llegará a la jefatura del departamento del área que corresponda por razón de la materia objeto del encargo/servicio. </text:span></text:p>
        </text:list-item>
        <text:list-item>
          <text:p text:style-name="P78"><text:span text:style-name="T79">Horario:</text:span><text:span text:style-name="T80"> 8:00 a 15:15</text:span></text:p>
        </text:list-item>
        <text:list-item>
          <text:p text:style-name="P81"><text:span text:style-name="T82">Tasas:</text:span><text:span text:style-name="T83"> No se cobran tasas por nuestros servicios</text:span></text:p>
        </text:list-item>
        <text:list-item>
          <text:p text:style-name="P84"><text:span text:style-name="T85">Tarifas o precios.</text:span><text:span text:style-name="T86"> Se elaborará por cada servicio una oferta de servicios que recogerá el contenido mínimo del servicio a prestar y el importe global de los mismos, desglosados los impuestos.</text:span></text:p>
        </text:list-item>
        <text:list-item>
          <text:p text:style-name="P87"><text:span text:style-name="T88">Lista de espera para acceder a los servicios</text:span></text:p>
          <text:list text:continue-numbering="true">
            <text:list-item>
              <text:p text:style-name="P89"><text:span text:style-name="T90">Lista de espera para acceder a los servicios en el ejercicio 2023 (</text:span><text:a xlink:href="https://www.itccanarias.org/web/images/itc/TR-SER-2023_-_Lista_Espera_Servicios_Entidades.pdf" office:target-frame-name="_top" xlink:show="replace"><text:span text:style-name="T91">.pdf</text:span></text:a><text:span text:style-name="T92">) (</text:span><text:a xlink:href="https://www.itccanarias.org/web/images/itc/TR-SER-2023_-_Lista_Espera_Servicios_Entidades.docx" office:target-frame-name="_top" xlink:show="replace"><text:span text:style-name="T93">.docx</text:span></text:a><text:span text:style-name="T94">) (</text:span><text:a xlink:href="https://www.itccanarias.org/web/images/itc/TR-SER-2023_-_Lista_Espera_Servicios_Entidades.odt" office:target-frame-name="_top" xlink:show="replace"><text:span text:style-name="T95">.odt</text:span></text:a><text:span text:style-name="T96">) </text:span></text:p>
            </text:list-item>
            <text:list-item>
              <text:p text:style-name="P97"><text:span text:style-name="T98">Histórico de lista de espera para acceder a los servicios (</text:span><text:a xlink:href="https://www.itccanarias.org/web/images/itc/TR-SER-LISTA_ESPERA_PARA_ACCEDER_SERVICIOS_2023.xlsx" office:target-frame-name="_blank" xlink:show="new"><text:span text:style-name="T99">.xlsx</text:span></text:a><text:span text:style-name="T100">) (</text:span><text:a xlink:href="https://www.itccanarias.org/web/images/itc/TR-SER-LISTA_ESPERA_PARA_ACCEDER_SERVICIOS_2023.ods" office:target-frame-name="_blank" xlink:show="new"><text:span text:style-name="T101">.ods</text:span></text:a><text:span text:style-name="T102">)</text:span><text:span text:style-name="T103"><text:line-break/>  </text:span></text:p>
            </text:list-item>
          </text:list>
        </text:list-item>
      </text:list>
      <text:h text:style-name="P104" text:outline-level="3"> </text:h>
      <text:h text:style-name="P105" text:outline-level="3"><text:span text:style-name="T106">PROCEDIMIENTOS</text:span></text:h>
      <text:h text:style-name="P107" text:outline-level="4"> </text:h>
      <text:p text:style-name="P108"><text:span text:style-name="T109">Catálogo de procedimientos, incluyendo los de carácter tributario en su caso, con indicación de los que estén disponibles en formato electrónico</text:span></text:p>
      <text:p text:style-name="P110">No existe catálogo de procedimientos.</text:p>
      <text:p text:style-name="P111"><text:span text:style-name="T112">Procedimiento para la presentación de quejas y reclamaciones sobre el funcionamiento del servicio.  </text:span></text:p>
      <text:p text:style-name="P113"><text:span text:style-name="T114">El sistema de gestión de las quejas, reclamaciones o sugerencia del ITC para la evaluación y mejora de la calidad de sus productos y servicios, está ajustado a un procedimiento en el que se puede encontrar una definición de lo que es cada modalidad, los medios a través de los cuales se puede presentar al ITC una queja, reclamación o sugerencia, los plazos y la forma de funcionamiento del sistema.</text:span></text:p>
      <text:list text:style-name="LFO17" text:continue-numbering="true">
        <text:list-item>
          <text:p text:style-name="P115"><text:span text:style-name="T116">Procedimiento de Quejas, Reclamaciones y Sugerencias ITC</text:span><text:a xlink:href="https://www.itccanarias.org/web/images/itc/TR-SER-Procedimiento_de_Quejas_Reclamaciones_y_Sugerencias_ITC.docx" office:target-frame-name="_top" xlink:show="replace"><text:span text:style-name="T117"> (.docx)</text:span></text:a><text:a xlink:href="https://www.itccanarias.org/web/images/itc/TR-SER-Procedimiento_de_Quejas_Reclamaciones_y_Sugerencias_ITC.odt" office:target-frame-name="_top" xlink:show="replace"><text:span text:style-name="T118"> (.odt)</text:span></text:a></text:p>
        </text:list-item>
      </text:list>
      <text:p text:style-name="P119"><text:span text:style-name="T120">Número de reclamaciones y número o proporción de aceptadas o resueltas a favor de los interesados.</text:span></text:p>
      <text:p text:style-name="P121"><text:span text:style-name="T122">El Instituto Tecnológico de Canarias no ha recibido ninguna queja, reclamación o sugerencia, por lo que no contamos con información estadística al respecto.</text:span></text:p>
      <text:list text:style-name="LFO18" text:continue-numbering="true">
        <text:list-item>
          <text:p text:style-name="P123"><text:span text:style-name="T124">Histórico ejercicios 2019-2023 del número de quejas, reclamaciones y sugerencias </text:span><text:a xlink:href="https://www.itccanarias.org/web/images/itc/TR-SER-NMERO_QUEJAS_RECLAMACIONES_SUGERENCIAS_300623.xlsx" office:target-frame-name="_blank" xlink:show="new"><text:span text:style-name="T125">(.xlsx)</text:span></text:a><text:span text:style-name="T126"> </text:span><text:a xlink:href="https://www.itccanarias.org/web/images/itc/TR-SER-NMERO_QUEJAS_RECLAMACIONES_SUGERENCIAS_300623.ods" office:target-frame-name="_blank" xlink:show="new"><text:span text:style-name="T127">(.ods)</text:span></text:a></text:p>
        </text:list-item>
      </text:list>
      <text:p text:style-name="P128"><text:span text:style-name="T129">Canal interno de información de la Ley 2/2023 y principios esenciales del procedimiento de gestión</text:span></text:p>
      <text:soft-page-break/>
      <text:p text:style-name="P130"><text:span text:style-name="T131">El canal interno de información de la Ley 2/2023 está en proceso de integración dentro del Canal Ético y de denuncias del ITC  </text:span><text:a xlink:href="https://www.itccanarias.org/web/es/canal-etico" office:target-frame-name="_top" xlink:show="replace"><text:span text:style-name="T132">https://www.itccanarias.org/web/es/canal-etico</text:span></text:a></text:p>
      <text:p text:style-name="P133"> </text:p>
      <text:p text:style-name="P134"><text:span text:style-name="T135">Fecha de Actualización</text:span><text:span text:style-name="T136">: 30 de junio de 2023</text:span><text:span text:style-name="T137"><text:line-break/></text:span><text:span text:style-name="T138">Periodicidad: </text:span><text:span text:style-name="T139">Anual</text:span><text:span text:style-name="T140"><text:line-break/></text:span><text:span text:style-name="T141">Tipo de información:</text:span><text:span text:style-name="T142"> Servicios y Procedimientos.</text:span></text:p>
      <text:p text:style-name="P14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4-02-22T10:30:00Z</meta:creation-date>
    <dc:date>2024-02-22T10:30:00Z</dc:date>
    <meta:print-date>2024-02-22T10:3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4" meta:character-count="6645" meta:row-count="46" meta:non-whitespace-character-count="5634"/>
  </office:meta>
</office:document-meta>
</file>