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9826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9833in"/>
    </style:style>
    <style:style style:name="TableColumn17" style:family="table-column">
      <style:table-column-properties style:column-width="0.9833in"/>
    </style:style>
    <style:style style:name="Table11" style:family="table">
      <style:table-properties style:width="5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Lista de espera para acceder a los servicios</text:p>
      <text:p text:style-name="P10">Entidades no pertenecientes a<text:s/>Administraciones públicas</text:p>
      <text:p text:style-name="Normal"/>
      <text:p text:style-name="Normal">Se indica a continuación la lista de espera actualizada para la realización de servicios a<text:s/>entidades no pertenecientes a<text:s/>Administraciones pública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úmero de orden</text:p>
          </table:table-cell>
          <table:table-cell table:style-name="TableCell21">
            <text:p text:style-name="P22">Entidad</text:p>
          </table:table-cell>
          <table:table-cell table:style-name="TableCell23">
            <text:p text:style-name="P24">Fecha solicitud</text:p>
          </table:table-cell>
          <table:table-cell table:style-name="TableCell25">
            <text:p text:style-name="P26">Área</text:p>
          </table:table-cell>
          <table:table-cell table:style-name="TableCell27">
            <text:p text:style-name="P28">Solicitud</text:p>
          </table:table-cell>
          <table:table-cell table:style-name="TableCell29">
            <text:p text:style-name="P30">Contacto<text:s/>Entidad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4-02-22T08:59:00Z</meta:creation-date>
    <dc:date>2024-02-22T08:59:00Z</dc:date>
    <meta:print-date>2024-02-22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