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line-height="100%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bottom="0.2083in" fo:line-height="100%" fo:background-color="#FFFFFF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1">El </text:span><text:span text:style-name="T12">Instituto Tecnológico de Canarias S. A.</text:span><text:span text:style-name="T13">, no realiza servicios públicos ni tiene ninguna concesión de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P14">  </text:p>
      <text:p text:style-name="P15"> </text:p>
      <text:p text:style-name="P16"><text:span text:style-name="T17">Fecha de Actualización:</text:span><text:span text:style-name="T18"> 30 de jun</text:span><text:span text:style-name="T19">io de 2023</text:span><text:span text:style-name="T20"><text:line-break/></text:span><text:span text:style-name="T21">Periodicidad:</text:span><text:span text:style-name="T22"> Anual</text:span><text:span text:style-name="T23"><text:line-break/></text:span><text:span text:style-name="T24">Tipo de información:</text:span><text:span text:style-name="T25"> Concesión de Servicios Públic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CONCESIÓN DE SERVICIOS PUBLICO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10-23T12:25:00Z</meta:creation-date>
    <dc:date>2023-10-23T12:25:00Z</dc:date>
    <meta:print-date>2023-10-23T1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4" meta:row-count="3" meta:non-whitespace-character-count="402"/>
  </office:meta>
</office:document-meta>
</file>