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2083in" fo:line-height="100%" fo:background-color="#FFFFFF"/>
    </style:style>
    <style:style style:name="T1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5" style:parent-style-name="Normal" style:family="paragraph">
      <style:paragraph-properties fo:margin-bottom="0.2083in" fo:line-height="100%" fo:background-color="#FFFFFF"/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6" style:parent-style-name="Normal" style:family="paragraph">
      <style:paragraph-properties fo:margin-bottom="0.2083in" fo:line-height="100%" fo:background-color="#FFFFFF"/>
    </style:style>
    <style:style style:name="T17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9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0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2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4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11">El </text:span><text:span text:style-name="T12">Instituto Tecnológico de Canarias S. A.</text:span><text:span text:style-name="T13">, no realiza servicios públicos ni tiene ninguna concesión de servicios públicos, y como Sociedad Mercantil Pública no le es de aplicación esta obligación de transparencia de la actividad pública y del ejercicio del derecho de acceso a la información pública en el ámbito de la Comunidad Autónoma de Canarias.</text:span></text:p>
      <text:p text:style-name="P14">  </text:p>
      <text:p text:style-name="P15"> </text:p>
      <text:p text:style-name="P16"><text:span text:style-name="T17">Fecha de Actualización:</text:span><text:span text:style-name="T18"> 10 de julio de 2023</text:span><text:span text:style-name="T19"><text:line-break/></text:span><text:span text:style-name="T20">Periodicidad:</text:span><text:span text:style-name="T21"> Anual</text:span><text:span text:style-name="T22"><text:line-break/></text:span><text:span text:style-name="T23">Tipo de información:</text:span><text:span text:style-name="T24"> Concesión de Servicios Público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14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CONCESIÓN DE SERVICIOS PUBLICOS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món García</meta:initial-creator>
    <dc:creator>Tania Medina Pérez</dc:creator>
    <meta:creation-date>2023-07-11T07:47:00Z</meta:creation-date>
    <dc:date>2023-07-11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74" meta:row-count="3" meta:non-whitespace-character-count="402"/>
  </office:meta>
</office:document-meta>
</file>