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0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1" style:parent-style-name="Título3" style:family="paragraph">
      <style:paragraph-properties fo:margin-top="0.2083in" fo:margin-bottom="0.1041in" style:line-height-at-least="0.2708in" fo:background-color="#FFFFFF"/>
    </style:style>
    <style:style style:name="T12" style:parent-style-name="Textoennegrita" style:family="text">
      <style:text-properties style:font-name="Montserrat" fo:font-weight="bold" style:font-weight-asian="bold" style:font-weight-complex="bold" fo:text-transform="uppercase" fo:color="#0095F8" fo:letter-spacing="-0.0027in"/>
    </style:style>
    <style:style style:name="P13" style:parent-style-name="Título4" style:family="paragraph">
      <style:paragraph-properties fo:margin-top="0.1041in" fo:margin-bottom="0.1041in" fo:background-color="#FFFFFF"/>
      <style:text-properties style:font-name="Open Sans" style:font-name-complex="Open Sans" fo:color="#333333" fo:font-size="13pt" style:font-size-asian="13pt" style:font-size-complex="13pt"/>
    </style:style>
    <style:style style:name="P14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5" style:parent-style-name="Normal" style:family="paragraph">
      <style:paragraph-properties fo:margin-top="0.0694in" fo:margin-bottom="0.0694in" fo:line-height="100%" fo:background-color="#FFFFFF"/>
    </style:style>
    <style:style style:name="T1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7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1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9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2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21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22" style:parent-style-name="Título4" style:family="paragraph">
      <style:paragraph-properties fo:margin-top="0.1041in" fo:margin-bottom="0.1041in" fo:background-color="#FFFFFF"/>
      <style:text-properties style:font-name="Open Sans" style:font-name-complex="Open Sans" fo:color="#333333" fo:font-size="13pt" style:font-size-asian="13pt" style:font-size-complex="13pt"/>
    </style:style>
    <style:style style:name="P23" style:parent-style-name="Normal" style:family="paragraph">
      <style:paragraph-properties fo:margin-top="0.0694in" fo:margin-bottom="0.0694in" fo:line-height="100%" fo:background-color="#FFFFFF"/>
    </style:style>
    <style:style style:name="T24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25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26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27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28" style:parent-style-name="Normal" style:family="paragraph">
      <style:paragraph-properties fo:margin-top="0.0694in" fo:margin-bottom="0.0694in" fo:line-height="100%" fo:background-color="#FFFFFF"/>
    </style:style>
    <style:style style:name="T29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3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31" style:parent-style-name="Normal" style:family="paragraph">
      <style:paragraph-properties fo:margin-top="0.0694in" fo:margin-bottom="0.0694in" fo:line-height="100%" fo:background-color="#FFFFFF"/>
    </style:style>
    <style:style style:name="T32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33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34" style:parent-style-name="Normal" style:family="paragraph">
      <style:paragraph-properties fo:margin-top="0.0694in" fo:margin-bottom="0.0694in" fo:line-height="100%" fo:background-color="#FFFFFF"/>
    </style:style>
    <style:style style:name="T35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3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37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P38" style:parent-style-name="Normal" style:family="paragraph">
      <style:paragraph-properties fo:margin-top="0.0694in" fo:margin-bottom="0.0694in" fo:line-height="100%" fo:background-color="#FFFFFF"/>
    </style:style>
    <style:style style:name="T39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4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41" style:parent-style-name="Título4" style:family="paragraph">
      <style:paragraph-properties fo:margin-top="0.1041in" fo:margin-bottom="0.1041in" fo:background-color="#FFFFFF"/>
      <style:text-properties style:font-name="Open Sans" style:font-name-complex="Open Sans" fo:color="#333333" fo:font-size="13pt" style:font-size-asian="13pt" style:font-size-complex="13pt"/>
    </style:style>
    <style:style style:name="P42" style:parent-style-name="Título4" style:family="paragraph">
      <style:paragraph-properties fo:margin-top="0.1041in" fo:margin-bottom="0.1041in" fo:background-color="#FFFFFF"/>
    </style:style>
    <style:style style:name="T43" style:parent-style-name="Textoennegrita" style:family="text">
      <style:text-properties style:font-name="Arial" style:font-name-complex="Arial" fo:font-weight="bold" style:font-weight-asian="bold" style:font-weight-complex="bold" fo:color="#333333" fo:font-size="13pt" style:font-size-asian="13pt" style:font-size-complex="13pt"/>
    </style:style>
    <style:style style:name="P44" style:parent-style-name="Normal" style:family="paragraph">
      <style:paragraph-properties fo:margin-top="0.0694in" fo:margin-bottom="0.0694in" fo:line-height="100%" fo:background-color="#FFFFFF"/>
    </style:style>
    <style:style style:name="T45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4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47" style:parent-style-name="Hipervínculo" style:family="text">
      <style:text-properties style:font-name="Open Sans" style:font-name-complex="Open Sans" fo:color="#009FE3" fo:font-size="11.5pt" style:font-size-asian="11.5pt" style:font-size-complex="11.5pt"/>
    </style:style>
    <style:style style:name="T4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49" style:parent-style-name="Normal" style:family="paragraph">
      <style:paragraph-properties fo:margin-top="0.0694in" fo:margin-bottom="0.0694in" fo:line-height="100%" fo:background-color="#FFFFFF"/>
    </style:style>
    <style:style style:name="T50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5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52" style:parent-style-name="Normal" style:family="paragraph">
      <style:paragraph-properties fo:margin-top="0.0694in" fo:margin-bottom="0.0694in" fo:line-height="100%" fo:background-color="#FFFFFF"/>
    </style:style>
    <style:style style:name="T53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5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55" style:parent-style-name="Normal" style:family="paragraph">
      <style:paragraph-properties fo:margin-top="0.0694in" fo:margin-bottom="0.0694in" fo:line-height="100%" fo:background-color="#FFFFFF"/>
    </style:style>
    <style:style style:name="T56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57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58" style:parent-style-name="Normal" style:family="paragraph">
      <style:paragraph-properties fo:margin-top="0.0694in" fo:margin-bottom="0.0694in" fo:line-height="100%" fo:background-color="#FFFFFF"/>
    </style:style>
    <style:style style:name="T59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6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6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62" style:parent-style-name="Título3" style:family="paragraph">
      <style:paragraph-properties fo:margin-top="0.2083in" fo:margin-bottom="0.1041in" style:line-height-at-least="0.2708in" fo:background-color="#FFFFFF"/>
      <style:text-properties style:font-name="Montserrat" fo:font-weight="normal" style:font-weight-asian="normal" style:font-weight-complex="normal" fo:text-transform="uppercase" fo:color="#0095F8" fo:letter-spacing="-0.0027in"/>
    </style:style>
    <style:style style:name="P63" style:parent-style-name="Título3" style:family="paragraph">
      <style:paragraph-properties fo:margin-top="0.2083in" fo:margin-bottom="0.1041in" style:line-height-at-least="0.2708in" fo:background-color="#FFFFFF"/>
    </style:style>
    <style:style style:name="T64" style:parent-style-name="Textoennegrita" style:family="text">
      <style:text-properties style:font-name="Montserrat" fo:font-weight="bold" style:font-weight-asian="bold" style:font-weight-complex="bold" fo:text-transform="uppercase" fo:color="#0095F8" fo:letter-spacing="-0.0027in"/>
    </style:style>
    <style:style style:name="P65" style:parent-style-name="Título4" style:family="paragraph">
      <style:paragraph-properties fo:margin-top="0.1041in" fo:margin-bottom="0.1041in" fo:background-color="#FFFFFF"/>
      <style:text-properties style:font-name="Open Sans" style:font-name-complex="Open Sans" fo:color="#333333" fo:font-size="13pt" style:font-size-asian="13pt" style:font-size-complex="13pt"/>
    </style:style>
    <style:style style:name="P66" style:parent-style-name="NormalWeb" style:family="paragraph">
      <style:paragraph-properties fo:margin-top="0in" fo:margin-bottom="0.2083in" fo:background-color="#FFFFFF"/>
    </style:style>
    <style:style style:name="T67" style:parent-style-name="Fuentedepárrafopredeter." style:family="text">
      <style:text-properties style:font-name="Tahoma" style:font-name-complex="Tahoma" fo:font-weight="bold" style:font-weight-asian="bold" style:font-weight-complex="bold" fo:color="#333333" fo:font-size="11.5pt" style:font-size-asian="11.5pt" style:font-size-complex="11.5pt"/>
    </style:style>
    <style:style style:name="P68" style:parent-style-name="NormalWeb" style:family="paragraph">
      <style:paragraph-properties fo:margin-top="0in" fo:margin-bottom="0.2083in" fo:background-color="#FFFFFF"/>
    </style:style>
    <style:style style:name="T69" style:parent-style-name="Fuentedepárrafopredeter." style:family="text">
      <style:text-properties style:font-name="Tahoma" style:font-name-complex="Tahoma" fo:color="#333333" fo:font-size="11.5pt" style:font-size-asian="11.5pt" style:font-size-complex="11.5pt"/>
    </style:style>
    <style:style style:name="P70" style:parent-style-name="NormalWeb" style:family="paragraph">
      <style:paragraph-properties fo:margin-top="0in" fo:margin-bottom="0.2083in" fo:background-color="#FFFFFF"/>
    </style:style>
    <style:style style:name="T71" style:parent-style-name="Fuentedepárrafopredeter." style:family="text">
      <style:text-properties style:font-name="Tahoma" style:font-name-complex="Tahoma" fo:font-weight="bold" style:font-weight-asian="bold" style:font-weight-complex="bold" fo:color="#333333" fo:font-size="11.5pt" style:font-size-asian="11.5pt" style:font-size-complex="11.5pt"/>
    </style:style>
    <style:style style:name="P72" style:parent-style-name="NormalWeb" style:family="paragraph">
      <style:paragraph-properties fo:margin-top="0in" fo:margin-bottom="0.2083in" fo:background-color="#FFFFFF"/>
    </style:style>
    <style:style style:name="T73" style:parent-style-name="Fuentedepárrafopredeter." style:family="text">
      <style:text-properties style:font-name="Tahoma" style:font-name-complex="Tahoma" fo:color="#333333" fo:font-size="11.5pt" style:font-size-asian="11.5pt" style:font-size-complex="11.5pt"/>
    </style:style>
    <style:style style:name="P74" style:parent-style-name="NormalWeb" style:family="paragraph">
      <style:paragraph-properties fo:margin-top="0in" fo:margin-bottom="0.2083in" fo:background-color="#FFFFFF"/>
    </style:style>
    <style:style style:name="T75" style:parent-style-name="Fuentedepárrafopredeter." style:family="text">
      <style:text-properties style:font-name="Tahoma" style:font-name-complex="Tahoma" fo:color="#333333" fo:font-size="11.5pt" style:font-size-asian="11.5pt" style:font-size-complex="11.5pt"/>
    </style:style>
    <style:style style:name="T76" style:parent-style-name="Hipervínculo" style:family="text">
      <style:text-properties style:font-name="Tahoma" style:font-name-complex="Tahoma" fo:color="#009FE3" fo:font-size="11.5pt" style:font-size-asian="11.5pt" style:font-size-complex="11.5pt"/>
    </style:style>
    <style:style style:name="T77" style:parent-style-name="Hipervínculo" style:family="text">
      <style:text-properties style:font-name="Tahoma" style:font-name-complex="Tahoma" fo:color="#009FE3" fo:font-size="11.5pt" style:font-size-asian="11.5pt" style:font-size-complex="11.5pt"/>
    </style:style>
    <style:style style:name="P78" style:parent-style-name="NormalWeb" style:family="paragraph">
      <style:paragraph-properties fo:margin-top="0in" fo:margin-bottom="0.2083in" fo:background-color="#FFFFFF"/>
    </style:style>
    <style:style style:name="T79" style:parent-style-name="Fuentedepárrafopredeter." style:family="text">
      <style:text-properties style:font-name="Tahoma" style:font-name-complex="Tahoma" fo:font-weight="bold" style:font-weight-asian="bold" style:font-weight-complex="bold" fo:color="#333333" fo:font-size="11.5pt" style:font-size-asian="11.5pt" style:font-size-complex="11.5pt"/>
    </style:style>
    <style:style style:name="P80" style:parent-style-name="NormalWeb" style:family="paragraph">
      <style:paragraph-properties fo:margin-top="0in" fo:margin-bottom="0.2083in" fo:background-color="#FFFFFF"/>
    </style:style>
    <style:style style:name="T81" style:parent-style-name="Fuentedepárrafopredeter." style:family="text">
      <style:text-properties style:font-name="Tahoma" style:font-name-complex="Tahoma" fo:color="#333333" fo:font-size="11.5pt" style:font-size-asian="11.5pt" style:font-size-complex="11.5pt"/>
    </style:style>
    <style:style style:name="P82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83" style:parent-style-name="NormalWeb" style:family="paragraph">
      <style:paragraph-properties fo:margin-top="0in" fo:margin-bottom="0.2083in" fo:background-color="#FFFFFF"/>
    </style:style>
    <style:style style:name="T84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85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8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87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8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89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90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9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</office:automatic-styles>
  <office:body>
    <office:text text:use-soft-page-breaks="true">
      <text:p text:style-name="P1">Este apartado muestra los servicios y procedimientos relacionados con los mismos que presta el Instituto Tecnológico de Canarias.</text:p>
      <text:p text:style-name="P10"> </text:p>
      <text:h text:style-name="P11" text:outline-level="3"><text:span text:style-name="T12">SERVICIOS </text:span></text:h>
      <text:h text:style-name="P13" text:outline-level="4"> </text:h>
      <text:p text:style-name="P14">Respecto a los servicios que el ITC presta o puede prestar el ITC se pueden clasificar tanto por áreas como por la tipología del destinatario, según se trate de una Administración pública de la cual sea medio propio personificado o si se trata de otro tipo de entidad tanto pública como privada, en el siguiente documento se muestra el Dossier de Servicios del Instituto Tecnológico de Canarias</text:p>
      <text:list text:style-name="LFO44" text:continue-numbering="true">
        <text:list-item>
          <text:p text:style-name="P15"><text:span text:style-name="T16">Catálogo de Servicios del Instituto Tecnológico de Canarias, S.A. (</text:span><text:a xlink:href="https://www.itccanarias.org/web/images/itc/TR-INS-Servicios_ITC.docx" office:target-frame-name="_blank" xlink:show="new"><text:span text:style-name="T17">.docx</text:span></text:a><text:span text:style-name="T18">) (</text:span><text:a xlink:href="https://www.itccanarias.org/web/images/itc/TR-INS-Servicios_ITC.odt" office:target-frame-name="_blank" xlink:show="new"><text:span text:style-name="T19">.odt</text:span></text:a><text:span text:style-name="T20">)</text:span></text:p>
        </text:list-item>
      </text:list>
      <text:p text:style-name="P21"> </text:p>
      <text:h text:style-name="P22" text:outline-level="4">Administración pública de la cual sea medio propio personificado</text:h>
      <text:list text:style-name="LFO45" text:continue-numbering="true">
        <text:list-item>
          <text:p text:style-name="P23"><text:span text:style-name="T24">Requisitos y condiciones de acceso a los servicios:</text:span><text:span text:style-name="T25"> Solicitud por correo electrónico de servicio a la jefatura del departamento del área que corresponda por razón de la materia objeto del encargo/servicio, y en el caso que se desconozca al correo electrónico: </text:span><text:a xlink:href="mailto:oficina@itccanarias.org" office:target-frame-name="_top" xlink:show="replace"><text:span text:style-name="T26">oficina@itccanarias.org</text:span></text:a><text:span text:style-name="T27">, que en función del área redireccionará a la jefatura de departamento correspondiente.</text:span></text:p>
        </text:list-item>
        <text:list-item>
          <text:p text:style-name="P28"><text:span text:style-name="T29">Horario:</text:span><text:span text:style-name="T30"> 8:00 a 15:15</text:span></text:p>
        </text:list-item>
        <text:list-item>
          <text:p text:style-name="P31"><text:span text:style-name="T32">Tasas:</text:span><text:span text:style-name="T33"> No se cobran tasas por nuestros servicios</text:span></text:p>
        </text:list-item>
        <text:list-item>
          <text:p text:style-name="P34"><text:span text:style-name="T35">Tarifas o precios:</text:span><text:span text:style-name="T36"> Se adjunta la </text:span><text:a xlink:href="https://www.itccanarias.org/web/images/itc/TR-SER-Orden_de_tarifas_2020.pdf" office:target-frame-name="_blank" xlink:show="new"><text:span text:style-name="T37">Orden por la que se aprueban las Tarifas aplicables a las actuaciones a realizar durante el ejercicio 2020 por la Sociedad Mercantil Pública “Instituto Tecnológico de Canarias, S.A.” (ITC), como medio propio instrumental de la Administración Pública de la Comunidad Autónoma de Canarias y los Organismos autónomos dependientes de ella (.pdf)</text:span></text:a></text:p>
        </text:list-item>
        <text:list-item>
          <text:p text:style-name="P38"><text:span text:style-name="T39">Lista de espera para acceder a los servicios:</text:span><text:span text:style-name="T40"> No hay lista de espera para acceder a los servicios. </text:span></text:p>
        </text:list-item>
      </text:list>
      <text:h text:style-name="P41" text:outline-level="4"> </text:h>
      <text:h text:style-name="P42" text:outline-level="4"><text:span text:style-name="T43">Otro tipo de entidad</text:span></text:h>
      <text:soft-page-break/>
      <text:list text:style-name="LFO46" text:continue-numbering="true">
        <text:list-item>
          <text:p text:style-name="P44"><text:span text:style-name="T45">Requisitos y condiciones de acceso a los servicios: </text:span><text:span text:style-name="T46">Solicitud por correo electrónico de servicio a la jefatura del departamento del área que corresponda por razón de la materia objeto del encargo/servicio, y en el caso que se desconozca al correo electrónico: </text:span><text:a xlink:href="mailto:oficina@itccanarias.org" office:target-frame-name="_top" xlink:show="replace"><text:span text:style-name="T47">oficina@itccanarias.org</text:span></text:a><text:span text:style-name="T48">, que en función del área redireccionará a la jefatura de departamento correspondiente.</text:span></text:p>
        </text:list-item>
        <text:list-item>
          <text:p text:style-name="P49"><text:span text:style-name="T50">Horario:</text:span><text:span text:style-name="T51"> 8:00 a 15:15</text:span></text:p>
        </text:list-item>
        <text:list-item>
          <text:p text:style-name="P52"><text:span text:style-name="T53">Tasas:</text:span><text:span text:style-name="T54"> No se cobran tasas por nuestros servicios</text:span></text:p>
        </text:list-item>
        <text:list-item>
          <text:p text:style-name="P55"><text:span text:style-name="T56">Tarifas o precios.</text:span><text:span text:style-name="T57"> Se elaborará por cada servicio una oferta de servicios que recogerá el contenido mínimo del servicio a prestar y el importe global de los mismos, desglosados los impuestos.</text:span></text:p>
        </text:list-item>
        <text:list-item>
          <text:p text:style-name="P58"><text:span text:style-name="T59">Lista de espera para acceder a los servicios:</text:span><text:span text:style-name="T60"> No hay lista de espera para acceder a los servicios.</text:span><text:span text:style-name="T61"><text:line-break/>  </text:span></text:p>
        </text:list-item>
      </text:list>
      <text:h text:style-name="P62" text:outline-level="3"> </text:h>
      <text:h text:style-name="P63" text:outline-level="3"><text:span text:style-name="T64">PROCEDIMIENTOS</text:span></text:h>
      <text:h text:style-name="P65" text:outline-level="4"> </text:h>
      <text:p text:style-name="P66"><text:span text:style-name="T67">Catálogo de procedimientos, incluyendo los de carácter tributario en su caso, con indicación de los que estén disponibles en formato electrónico</text:span></text:p>
      <text:p text:style-name="P68"><text:span text:style-name="T69">No existe catálogo de procedimientos.</text:span></text:p>
      <text:p text:style-name="P70"><text:span text:style-name="T71">Procedimiento para la presentación de quejas y reclamaciones sobre el funcionamiento del servicio.  </text:span></text:p>
      <text:p text:style-name="P72"><text:span text:style-name="T73">El sistema de gestión de las quejas, reclamaciones o sugerencia del ITC para la evaluación y mejora de la calidad de sus productos y servicios, está ajustado a un procedimiento en el que se puede encontrar una definición de lo que es cada modalidad, los medios a través de los cuales se puede presentar al ITC una queja, reclamación o sugerencia, los plazos y la forma de funcionamiento del sistema.</text:span></text:p>
      <text:list text:style-name="LFO47" text:continue-numbering="true">
        <text:list-item>
          <text:p text:style-name="P74"><text:span text:style-name="T75">Procedimiento de Quejas, Reclamaciones y Sugerencias ITC 2020</text:span><text:a xlink:href="https://www.itccanarias.org/web/images/itc/TR-SER-Procedimiento_de_Quejas_Reclamaciones_y_Sugerencias_ITC_2020.docx" office:target-frame-name="_top" xlink:show="replace"><text:span text:style-name="T76"> (.docx)</text:span></text:a><text:a xlink:href="https://www.itccanarias.org/web/images/itc/TR-SER-Procedimiento_de_Quejas_Reclamaciones_y_Sugerencias_ITC_2020.odt" office:target-frame-name="_top" xlink:show="replace"><text:span text:style-name="T77"> (.odt)</text:span></text:a></text:p>
        </text:list-item>
      </text:list>
      <text:p text:style-name="P78"><text:span text:style-name="T79">Número de reclamaciones y número o proporción de aceptadas o resueltas a favor de los interesados.</text:span></text:p>
      <text:p text:style-name="P80"><text:span text:style-name="T81">El Instituto Tecnológico de Canarias no ha recibido ninguna queja, reclamación o sugerencia, por lo que contamos con información estadística al respecto.</text:span></text:p>
      <text:p text:style-name="P82"> </text:p>
      <text:soft-page-break/>
      <text:p text:style-name="P83"><text:span text:style-name="T84">Fecha de Actualización</text:span><text:span text:style-name="T85">: 27 de octubre de 2021</text:span><text:span text:style-name="T86"><text:line-break/></text:span><text:span text:style-name="T87">Periodicidad: </text:span><text:span text:style-name="T88">Anual</text:span><text:span text:style-name="T89"><text:line-break/></text:span><text:span text:style-name="T90">Tipo de información:</text:span><text:span text:style-name="T91"> Servicios y Procedimiento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item-106" style:display-name="item-10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item-103" style:display-name="item-10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7" style:display-name="item-10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bel" style:display-name="label" style:family="text" style:parent-style-name="Fuentedepárrafopredeter."/>
    <style:style style:name="item-323" style:display-name="item-3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sp-menu-item" style:display-name="sp-menu-it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active" style:display-name="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1" style:display-name="p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1" style:display-name="s1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2" style:display-name="p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3" style:display-name="p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2" style:display-name="s2" style:family="text" style:parent-style-name="Fuentedepárrafopredeter."/>
    <style:style style:name="p4" style:display-name="p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4" style:display-name="item-10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5" style:display-name="item-10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209" style:display-name="item-20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45" style:display-name="item-14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6" style:display-name="item-35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4" style:display-name="item-35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8" style:display-name="item-35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p-copyright" style:display-name="sp-copyright" style:family="text" style:parent-style-name="Fuentedepárrafopredeter."/>
    <style:style style:name="item-101" style:display-name="item-10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12" style:display-name="item-11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23" style:display-name="item-1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74" style:display-name="item-17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67" style:display-name="item-16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ng-active" style:display-name="lang-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3.1291in"/>
    </style:style>
    <style:style style:name="TableColumn4" style:family="table-column">
      <style:table-column-properties style:column-width="3.8604in"/>
    </style:style>
    <style:style style:name="Table2" style:family="table">
      <style:table-properties style:width="6.9895in" fo:margin-left="-0.4958in" table:align="left"/>
    </style:style>
    <style:style style:name="TableRow5" style:family="table-row">
      <style:table-row-properties style:min-row-height="0.579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Fuentedepárrafopredeter." style:family="text">
      <style:text-properties style:font-name="Montserrat" style:font-name-asian="Times New Roman" style:font-name-complex="Open Sans" fo:color="#009FE3" style:letter-kerning="true" fo:font-size="18pt" style:font-size-asian="18pt" style:font-size-complex="18pt" style:language-asian="es" style:country-asian="E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0095F8" fo:letter-spacing="-0.0027in" fo:font-size="13.5pt" style:font-size-asian="13.5pt" style:font-size-complex="13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16" text:anchor-type="as-char" svg:x="0in" svg:y="0in" svg:width="2.49851in" svg:height="0.39287in" style:rel-width="scale" style:rel-height="scale"><draw:image xlink:href="media/image1.png" xlink:type="simple" xlink:show="embed" xlink:actuate="onLoad"/><svg:title/><svg:desc>Instituto Tecnológico de Canarias</svg:desc></draw:frame></text:span></text:p>
            </table:table-cell>
            <table:table-cell table:style-name="TableCell8">
              <text:p text:style-name="P9">PORTAL DE TRANSPARENCIA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món García</meta:initial-creator>
    <dc:creator>Ramón García</dc:creator>
    <meta:creation-date>2021-11-05T12:46:00Z</meta:creation-date>
    <dc:date>2021-11-05T12:46:00Z</dc:date>
    <meta:template xlink:href="Normal.dotm" xlink:type="simple"/>
    <meta:editing-cycles>2</meta:editing-cycles>
    <meta:editing-duration>PT0S</meta:editing-duration>
    <meta:document-statistic meta:page-count="3" meta:paragraph-count="35" meta:word-count="642" meta:character-count="4134" meta:row-count="83" meta:non-whitespace-character-count="3527"/>
  </office:meta>
</office:document-meta>
</file>