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46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46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9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9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Millares" style:data-style-name="N45">
      <style:table-cell-properties fo:background-color="#FFFFFF"/>
      <style:text-properties fo:font-size="7pt" style:font-size-asian="7pt" style:font-size-complex="7pt" style:font-family-generic="swiss"/>
    </style:style>
    <style:style style:name="ce27" style:family="table-cell" style:parent-style-name="Millares" style:data-style-name="N45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36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4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-RET-3_Tablas_Salariales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Imagen 1" svg:x="0.03125in" svg:y="0.09375in" svg:width="1.49928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35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table-cell office:value-type="string" table:number-columns-spanned="8" table:number-rows-spanned="2" table:style-name="ce36">
            <text:p>RETRIBUCIONES - TABLAS SALARIALES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1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ctualización: 25/05/2021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3">
          <table:table-cell/>
          <table:table-cell table:style-name="ce1"/>
          <table:table-cell office:value-type="string" table:style-name="ce4">
            <text:p>I. PERSONAL TÉCNICO</text:p>
          </table:table-cell>
          <table:table-cell table:style-name="ce2"/>
          <table:table-cell table:number-columns-repeated="6" table:style-name="ce5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16382" table:style-name="ce2"/>
        </table:table-row>
        <table:table-row table:style-name="ro5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7">
            <text:p>PUESTO DE TRABAJO</text:p>
          </table:table-cell>
          <table:table-cell office:value-type="string" table:style-name="ce40">
            <text:p>SUELDO BASE</text:p>
          </table:table-cell>
          <table:table-cell office:value-type="string" table:style-name="ce40">
            <text:p>COMPLEMENTO DE PUESTO</text:p>
          </table:table-cell>
          <table:table-cell office:value-type="string" table:style-name="ce40">
            <text:p>TOTAL MES</text:p>
          </table:table-cell>
          <table:table-cell office:value-type="string" table:style-name="ce40">
            <text:p>BOLSA DE VACACIONES</text:p>
          </table:table-cell>
          <table:table-cell office:value-type="string" table:style-name="ce40">
            <text:p>VALOR PAGA EXTRA</text:p>
          </table:table-cell>
          <table:table-cell office:value-type="string" table:style-name="ce40">
            <text:p>TOTAL ANUAL</text:p>
          </table:table-cell>
          <table:table-cell office:value-type="string" table:style-name="ce41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44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43054.503260000005" table:style-name="ce10">
            <text:p>43.054,5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37657.099920000001" table:style-name="ce10">
            <text:p>37.657,1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DE PROYECTOS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2259.555320000003" table:style-name="ce10">
            <text:p>32.259,56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2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38723.514038000001" table:style-name="ce10">
            <text:p>38.723,5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33326.110698000004" table:style-name="ce10">
            <text:p>33.326,1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DE PROYECTOS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27928.566098000003" table:style-name="ce10">
            <text:p>27.928,5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2">
            <text:p>C</text:p>
          </table:table-cell>
          <table:table-cell office:value-type="string" table:style-name="ce11">
            <text:p>TÉCNICO DE PROYECTOS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ÉCNICO DE LABORATORI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INFORMÁTICA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45">
            <text:p>D</text:p>
          </table:table-cell>
          <table:table-cell office:value-type="string" table:style-name="ce12">
            <text:p>AUX. DE INFORMÁTIC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AUX. DE LABORATORI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3">
          <table:table-cell/>
          <table:table-cell table:style-name="ce1"/>
          <table:table-cell office:value-type="string" table:style-name="ce16">
            <text:p>II. PERSONAL DE ADMINISTRACIÓN</text:p>
          </table:table-cell>
          <table:table-cell table:number-columns-repeated="4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4">
          <table:table-cell/>
          <table:table-cell table:style-name="ce1"/>
          <table:table-cell table:number-columns-repeated="5" table:style-name="ce14"/>
          <table:table-cell table:style-name="ce15"/>
          <table:table-cell table:number-columns-repeated="2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9">
            <text:p>VALOR PAGA EXTRA</text:p>
          </table:table-cell>
          <table:table-cell office:value-type="string" table:style-name="ce20">
            <text:p>TOTAL ANUAL</text:p>
          </table:table-cell>
          <table:table-cell office:value-type="string" table:style-name="ce41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A</text:p>
          </table:table-cell>
          <table:table-cell office:value-type="string" table:style-name="ce9">
            <text:p>TECN. TIT. SUP. JEFE DE DEPARTAMENTO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3013.8930900000005" table:style-name="ce10">
            <text:p>3.013,89 €</text:p>
          </table:table-cell>
          <table:table-cell office:value-type="currency" office:value="43054.503260000005" table:style-name="ce10">
            <text:p>43.054,5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 JEFE DE SECCIÓN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628.3642800000002" table:style-name="ce10">
            <text:p>2.628,36 €</text:p>
          </table:table-cell>
          <table:table-cell office:value-type="currency" office:value="37657.099920000001" table:style-name="ce10">
            <text:p>37.657,10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SUP.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242.8253800000002" table:style-name="ce10">
            <text:p>2.242,83 €</text:p>
          </table:table-cell>
          <table:table-cell office:value-type="currency" office:value="32259.555320000003" table:style-name="ce10">
            <text:p>32.259,56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2">
            <text:p>B</text:p>
          </table:table-cell>
          <table:table-cell office:value-type="string" table:style-name="ce11">
            <text:p>TECN. TIT. MED. JEFE DE DEPARTAMENTO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771.06771000000003" table:style-name="ce10">
            <text:p>771,07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704.536717" table:style-name="ce10">
            <text:p>2.704,54 €</text:p>
          </table:table-cell>
          <table:table-cell office:value-type="currency" office:value="38723.514038000001" table:style-name="ce10">
            <text:p>38.723,5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 JEFE DE SECCIÓN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2319.0079070000002" table:style-name="ce10">
            <text:p>2.319,01 €</text:p>
          </table:table-cell>
          <table:table-cell office:value-type="currency" office:value="33326.110698000004" table:style-name="ce10">
            <text:p>33.326,1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TECN. TIT. MED.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933.4690070000001" table:style-name="ce10">
            <text:p>1.933,47 €</text:p>
          </table:table-cell>
          <table:table-cell office:value-type="currency" office:value="27928.566098000003" table:style-name="ce10">
            <text:p>27.928,5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42">
            <text:p>C</text:p>
          </table:table-cell>
          <table:table-cell office:value-type="string" table:style-name="ce11">
            <text:p>ADMINISTRATIVO JEFE DE SECCIÓN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385.53890000000001" table:style-name="ce10">
            <text:p>385,54 €</text:p>
          </table:table-cell>
          <table:table-cell office:value-type="currency" office:value="1852.3982785999999" table:style-name="ce10">
            <text:p>1.852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852.3982785999999" table:style-name="ce10">
            <text:p>1.852,40 €</text:p>
          </table:table-cell>
          <table:table-cell office:value-type="currency" office:value="26793.575900399999" table:style-name="ce10">
            <text:p>26.793,58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ADMINISTRATIV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1">
            <text:p>D</text:p>
          </table:table-cell>
          <table:table-cell office:value-type="string" table:style-name="ce13">
            <text:p>AUX. ADMINISTRATIV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8" table:style-name="ce14"/>
          <table:table-cell table:number-columns-repeated="16374"/>
        </table:table-row>
        <table:table-row table:style-name="ro7">
          <table:table-cell table:style-name="ce24"/>
          <table:table-cell table:style-name="ce22"/>
          <table:table-cell office:value-type="string" table:number-columns-spanned="3" table:number-rows-spanned="1" table:style-name="ce43">
            <text:p>III. PERSONAL DE MANTENIMIENTO Y SERVICIOS GENERALES</text:p>
          </table:table-cell>
          <table:covered-table-cell table:number-columns-repeated="2"/>
          <table:table-cell table:number-columns-repeated="5" table:style-name="ce23"/>
          <table:table-cell table:number-columns-repeated="16374" table:style-name="ce24"/>
        </table:table-row>
        <table:table-row table:style-name="ro4">
          <table:table-cell/>
          <table:table-cell table:style-name="ce1"/>
          <table:table-cell table:style-name="ce25"/>
          <table:table-cell table:number-columns-repeated="7" table:style-name="ce14"/>
          <table:table-cell table:number-columns-repeated="16374"/>
        </table:table-row>
        <table:table-row table:style-name="ro8">
          <table:table-cell table:style-name="ce8"/>
          <table:table-cell office:value-type="string" table:style-name="ce6">
            <text:p>CATEGORÍA</text:p>
          </table:table-cell>
          <table:table-cell office:value-type="string" table:style-name="ce17">
            <text:p>PUESTO DE TRABAJO</text:p>
          </table:table-cell>
          <table:table-cell office:value-type="string" table:style-name="ce17">
            <text:p>SUELDO BASE</text:p>
          </table:table-cell>
          <table:table-cell office:value-type="string" table:style-name="ce17">
            <text:p>COMPLEMENTO DE PUESTO</text:p>
          </table:table-cell>
          <table:table-cell office:value-type="string" table:style-name="ce17">
            <text:p>TOTAL MES</text:p>
          </table:table-cell>
          <table:table-cell office:value-type="string" table:style-name="ce17">
            <text:p>BOLSA DE VACACIONES</text:p>
          </table:table-cell>
          <table:table-cell office:value-type="string" table:style-name="ce17">
            <text:p>VALOR PAGA EXTRA</text:p>
          </table:table-cell>
          <table:table-cell office:value-type="string" table:style-name="ce17">
            <text:p>TOTAL ANUAL</text:p>
          </table:table-cell>
          <table:table-cell office:value-type="string" table:style-name="ce41">
            <text:p>ANTIGÜEDAD<text:s/></text:p>
          </table:table-cell>
          <table:table-cell table:number-columns-repeated="16374" table:style-name="ce8"/>
        </table:table-row>
        <table:table-row table:style-name="ro3">
          <table:table-cell/>
          <table:table-cell table:style-name="ce1"/>
          <table:table-cell table:number-columns-repeated="5" table:style-name="ce14"/>
          <table:table-cell table:style-name="ce12"/>
          <table:table-cell table:number-columns-repeated="2" table:style-name="ce1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4">
            <text:p>C</text:p>
          </table:table-cell>
          <table:table-cell office:value-type="string" table:style-name="ce9">
            <text:p>JEFE DE TALLER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8.4485" table:style-name="ce10">
            <text:p>218,45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24454.310300399997" table:style-name="ce10">
            <text:p>24.454,3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CONTROLADOR DE SUMINISTROS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8.4485" table:style-name="ce10">
            <text:p>218,45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685.3078785999999" table:style-name="ce10">
            <text:p>1.685,31 €</text:p>
          </table:table-cell>
          <table:table-cell office:value-type="currency" office:value="24454.310300399997" table:style-name="ce10">
            <text:p>24.454,31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1">
            <text:p>OFICIAL DE MANTENIMIENTO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466.8593785999999" table:style-name="ce10">
            <text:p>1.466,86 €</text:p>
          </table:table-cell>
          <table:table-cell office:value-type="currency" office:value="21396.031300399998" table:style-name="ce10">
            <text:p>21.396,0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2">
            <text:p>D</text:p>
          </table:table-cell>
          <table:table-cell office:value-type="string" table:style-name="ce11">
            <text:p>PERSONAL DE OFICIO*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JARDINERO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PERADOR DE REPROGRAFÍ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CONDUCTOR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2" table:style-name="ce26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1">
            <text:p>TELEFONISTA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263.1949484000002" table:style-name="ce10">
            <text:p>1.263,19 €</text:p>
          </table:table-cell>
          <table:table-cell office:value-type="currency" office:value="18544.729277600003" table:style-name="ce10">
            <text:p>18.544,73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1" table:number-rows-spanned="5" table:style-name="ce45">
            <text:p>E</text:p>
          </table:table-cell>
          <table:table-cell office:value-type="string" table:style-name="ce11">
            <text:p>VIGILANTE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MENSAJERO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ORDENANZA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1">
            <text:p>PEÓN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6">
          <table:table-cell/>
          <table:covered-table-cell/>
          <table:table-cell office:value-type="string" table:style-name="ce13">
            <text:p>ALMACENERO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860" table:style-name="ce10">
            <text:p>860,00 €</text:p>
          </table:table-cell>
          <table:table-cell office:value-type="currency" office:value="1121.4048198" table:style-name="ce10">
            <text:p>1.121,40 €</text:p>
          </table:table-cell>
          <table:table-cell office:value-type="currency" office:value="16559.667477200001" table:style-name="ce10">
            <text:p>16.559,67 €</text:p>
          </table:table-cell>
          <table:table-cell office:value-type="currency" office:value="438.34" table:style-name="ce10">
            <text:p>438,34 €</text:p>
          </table:table-cell>
          <table:table-cell table:number-columns-repeated="16374" table:style-name="ce2"/>
        </table:table-row>
        <table:table-row table:style-name="ro9">
          <table:table-cell/>
          <table:table-cell table:style-name="ce1"/>
          <table:table-cell table:number-columns-repeated="8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(*) CONDUCTOR DE INSTALACIONES, ALBAÑIL, ELECTRICISTA, FONTANERO, MECÁNICO, PINTOR</text:p>
          </table:table-cell>
          <table:table-cell table:number-columns-repeated="7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number-columns-spanned="3" table:number-rows-spanned="1" table:style-name="ce31">
            <text:p>COMPLEMENTO DE DISPONIBILIDAD: 298,42 / MES (12 MESES)</text:p>
          </table:table-cell>
          <table:covered-table-cell table:number-columns-repeated="2"/>
          <table:table-cell office:value-type="currency" office:value="3613.2693599999998" table:style-name="ce10">
            <text:p>3.613,27 €</text:p>
          </table:table-cell>
          <table:table-cell table:style-name="ce26"/>
          <table:table-cell table:number-columns-repeated="3" table:style-name="ce2"/>
          <table:table-cell table:number-columns-repeated="2" table:style-name="ce27"/>
          <table:table-cell table:number-columns-repeated="16372"/>
        </table:table-row>
        <table:table-row table:style-name="ro10">
          <table:table-cell/>
          <table:table-cell table:style-name="ce1"/>
          <table:table-cell office:value-type="string" table:style-name="ce2">
            <text:p>COMPLEMENTO DOCTOR</text:p>
          </table:table-cell>
          <table:table-cell table:number-columns-repeated="2" table:style-name="ce2"/>
          <table:table-cell office:value-type="currency" office:value="2092.2018600000001" table:style-name="ce10">
            <text:p>2.092,20 €</text:p>
          </table:table-cell>
          <table:table-cell table:number-columns-repeated="16378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R-RET-3_Tablas_Salariales_2020.$A$1:TR-RET-3_Tablas_Salariales_2020.$K$76" table:base-cell-address="TR-RET-3_Tablas_Salariale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-</number:text>
      <number:number number:decimal-places="2" number:min-integer-digits="1" number:grouping="true"/>
      <number:text> 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47">
      <number:number number:decimal-places="0" number:min-integer-digits="1" number:grouping="true">
        <number:embedded-text number:position="0"> pta</number:embedded-text>
      </number:number>
    </number:number-style>
    <number:currency-style style:name="N4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jpablo</meta:initial-creator>
    <dc:creator>Ramón García</dc:creator>
    <meta:creation-date>2004-05-28T12:05:05Z</meta:creation-date>
    <dc:date>2021-05-26T17:31:23Z</dc:date>
    <meta:print-date>2019-06-18T07:32:21Z</meta:print-date>
  </office:meta>
</office:document-meta>
</file>