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6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46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46">
      <style:table-cell-properties fo:background-color="#FFFFFF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9">
      <style:table-cell-properties fo:border="thin solid #000000" fo:background-color="#FFFFFF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FF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49">
      <style:table-cell-properties fo:background-color="#FFFFFF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49">
      <style:table-cell-properties fo:border="2pt solid #000000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49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46">
      <style:table-cell-properties style:vertical-align="automatic" fo:wrap-option="wrap" fo:background-color="#FFFFFF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49">
      <style:table-cell-properties fo:background-color="#FFFF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Millares" style:data-style-name="N45">
      <style:table-cell-properties fo:background-color="#FFFFFF"/>
      <style:text-properties fo:font-size="7pt" style:font-size-asian="7pt" style:font-size-complex="7pt" style:font-family-generic="swiss"/>
    </style:style>
    <style:style style:name="ce28" style:family="table-cell" style:parent-style-name="Millares" style:data-style-name="N45">
      <style:table-cell-properties fo:background-color="#FFFFFF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4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47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C0C0C0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6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46"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46">
      <style:table-cell-properties fo:border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46"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46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49">
      <style:table-cell-properties fo:border="thin solid #000000" fo:background-color="#C0C0C0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49">
      <style:table-cell-properties fo:border="thin solid #000000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49"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49"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49">
      <style:table-cell-properties fo:border="2pt solid #000000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49">
      <style:table-cell-properties fo:border="2pt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49">
      <style:table-cell-properties fo:border-top="2pt solid #000000" fo:border-bottom="thin solid #000000" fo:border-left="thin solid #000000" fo:border-right="thin solid #000000" fo:background-color="transparent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style:vertical-align="automatic" fo:wrap-option="wrap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49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C0C0C0"/>
      <style:text-properties fo:font-size="7pt" style:font-size-asian="7pt" style:font-size-complex="7pt" style:font-family-generic="swiss"/>
    </style:style>
    <style:style style:name="ce58" style:family="table-cell" style:parent-style-name="Millares" style:data-style-name="N45"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4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4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70" style:family="table-cell" style:parent-style-name="Default" style:data-style-name="N46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Default" style:data-style-name="N46">
      <style:table-cell-properties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3" style:family="table-cell" style:parent-style-name="Default" style:data-style-name="N4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74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5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46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46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4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82" style:family="table-cell" style:parent-style-name="Default" style:data-style-name="N46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3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4" style:family="table-cell" style:parent-style-name="Default" style:data-style-name="N4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5" style:family="table-cell" style:parent-style-name="Default" style:data-style-name="N4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6" style:family="table-cell" style:parent-style-name="Default" style:data-style-name="N4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7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8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9" style:family="table-cell" style:parent-style-name="Default" style:data-style-name="N49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4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49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49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46">
      <style:table-cell-properties fo:background-color="transparent"/>
      <style:text-properties fo:font-size="7pt" style:font-size-asian="7pt" style:font-size-complex="7pt" style:font-family-generic="swiss"/>
    </style:style>
    <style:style style:name="ce94" style:family="table-cell" style:parent-style-name="Default" style:data-style-name="N46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46">
      <style:table-cell-properties style:vertical-align="middle" fo:background-color="transparent" style:repeat-content="false"/>
      <style:paragraph-properties fo:text-align="center"/>
      <style:text-properties fo:color="#00B0F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98" style:family="table-cell" style:parent-style-name="Default" style:data-style-name="N46">
      <style:table-cell-properties style:vertical-align="middle" fo:background-color="transparent" style:repeat-content="false"/>
      <style:paragraph-properties fo:text-align="center"/>
      <style:text-properties fo:color="#00B0F0" style:font-name="Calibri" style:font-name-asian="Calibri" style:font-name-complex="Calibri" fo:font-weight="bold" style:font-weight-asian="bold" style:font-weight-complex="bold" style:font-family-generic="swiss"/>
    </style:style>
    <style:style style:name="ce99" style:family="table-cell" style:parent-style-name="Default" style:data-style-name="N46">
      <style:table-cell-properties fo:background-color="transparent"/>
      <style:text-properties fo:font-size="7pt" style:font-size-asian="7pt" style:font-size-complex="7pt" style:font-family-generic="swiss"/>
    </style:style>
    <style:style style:name="ce100" style:family="table-cell" style:parent-style-name="Default" style:data-style-name="N46">
      <style:table-cell-properties fo:border="2pt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1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2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Default" style:data-style-name="N49">
      <style:table-cell-properties fo:border="2pt solid #000000" style:vertical-align="automatic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4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46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46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46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49">
      <style:table-cell-properties fo:border="2pt solid #000000"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0162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7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45.75pt" style:use-optimal-row-height="tru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s_Salariales_2020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Imagen 1" svg:x="0.04167in" svg:y="0.09375in" svg:width="1.48886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9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table-cell office:value-type="string" table:number-columns-spanned="8" table:number-rows-spanned="2" table:style-name="ce70">
            <text:p>RETRIBUCIONES - TABLAS SALARIALES - EJERCICIO 2020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ción: 25/05/20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3">
          <table:table-cell/>
          <table:table-cell table:style-name="ce2"/>
          <table:table-cell office:value-type="string" table:style-name="ce5">
            <text:p>I. PERSONAL TÉCNICO</text:p>
          </table:table-cell>
          <table:table-cell table:style-name="ce3"/>
          <table:table-cell table:number-columns-repeated="6" table:style-name="ce6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8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101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42618.14" table:style-name="ce31">
            <text:p>42.618,14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37268.880000000005" table:style-name="ce31">
            <text:p>37.268,8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DE PROYECTOS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1919.480000000003" table:style-name="ce31">
            <text:p>31.919,4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38325.782000000007" table:style-name="ce31">
            <text:p>38.325,7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32976.522000000004" table:style-name="ce31">
            <text:p>32.976,5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DE PROYECTOS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27627.122000000003" table:style-name="ce31">
            <text:p>27.627,1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C</text:p>
          </table:table-cell>
          <table:table-cell office:value-type="string" table:style-name="ce12">
            <text:p>TÉCNICO DE PROYECTOS</text:p>
          </table:table-cell>
          <table:table-cell office:value-type="currency" office:value="1453.7754" table:style-name="ce31">
            <text:p>1.453,78 €</text:p>
          </table:table-cell>
          <table:table-cell table:style-name="ce31"/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LABORATORI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TÉCNICO DE INFORMÁTICA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104">
            <text:p>D</text:p>
          </table:table-cell>
          <table:table-cell office:value-type="string" table:style-name="ce13">
            <text:p>AUX. DE INFORMÁTIC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4">
            <text:p>AUX. DE LABORATORI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17">
            <text:p>II. PERSONAL DE ADMINISTRACIÓN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9">
            <text:p>BOLSA DE VACACIONES</text:p>
          </table:table-cell>
          <table:table-cell office:value-type="string" table:style-name="ce20">
            <text:p>VALOR PAGA EXTRA</text:p>
          </table:table-cell>
          <table:table-cell office:value-type="string" table:style-name="ce21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1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987.01" table:style-name="ce31">
            <text:p>2.987,01 €</text:p>
          </table:table-cell>
          <table:table-cell office:value-type="currency" office:value="42618.14" table:style-name="ce31">
            <text:p>42.618,14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04.92" table:style-name="ce31">
            <text:p>2.604,92 €</text:p>
          </table:table-cell>
          <table:table-cell office:value-type="currency" office:value="37268.880000000005" table:style-name="ce31">
            <text:p>37.268,8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22.8200000000002" table:style-name="ce31">
            <text:p>2.222,82 €</text:p>
          </table:table-cell>
          <table:table-cell office:value-type="currency" office:value="31919.480000000003" table:style-name="ce31">
            <text:p>31.919,4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764.19" table:style-name="ce31">
            <text:p>764,19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680.4130000000005" table:style-name="ce31">
            <text:p>2.680,41 €</text:p>
          </table:table-cell>
          <table:table-cell office:value-type="currency" office:value="38325.782000000007" table:style-name="ce31">
            <text:p>38.325,78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2298.3230000000003" table:style-name="ce31">
            <text:p>2.298,32 €</text:p>
          </table:table-cell>
          <table:table-cell office:value-type="currency" office:value="32976.522000000004" table:style-name="ce31">
            <text:p>32.976,5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916.2230000000002" table:style-name="ce31">
            <text:p>1.916,22 €</text:p>
          </table:table-cell>
          <table:table-cell office:value-type="currency" office:value="27627.122000000003" table:style-name="ce31">
            <text:p>27.627,12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102">
            <text:p>C</text:p>
          </table:table-cell>
          <table:table-cell office:value-type="string" table:style-name="ce12">
            <text:p>ADMINISTRATIVO JEFE DE SECCIÓN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382.1" table:style-name="ce31">
            <text:p>382,10 €</text:p>
          </table:table-cell>
          <table:table-cell office:value-type="currency" office:value="1835.8753999999999" table:style-name="ce31">
            <text:p>1.835,8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835.8753999999999" table:style-name="ce31">
            <text:p>1.835,88 €</text:p>
          </table:table-cell>
          <table:table-cell office:value-type="currency" office:value="26502.255599999997" table:style-name="ce31">
            <text:p>26.502,2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ADMINISTRATIV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2">
            <text:p>D</text:p>
          </table:table-cell>
          <table:table-cell office:value-type="string" table:style-name="ce14">
            <text:p>AUX. ADMINISTRATIV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8" table:style-name="ce15"/>
          <table:table-cell table:number-columns-repeated="16374"/>
        </table:table-row>
        <table:table-row table:style-name="ro7">
          <table:table-cell table:style-name="ce25"/>
          <table:table-cell table:style-name="ce23"/>
          <table:table-cell office:value-type="string" table:number-columns-spanned="3" table:number-rows-spanned="1" table:style-name="ce103">
            <text:p>III. PERSONAL DE MANTENIMIENTO Y SERVICIOS GENERALES</text:p>
          </table:table-cell>
          <table:covered-table-cell table:number-columns-repeated="2"/>
          <table:table-cell table:number-columns-repeated="5" table:style-name="ce24"/>
          <table:table-cell table:number-columns-repeated="16374" table:style-name="ce25"/>
        </table:table-row>
        <table:table-row table:style-name="ro4">
          <table:table-cell/>
          <table:table-cell table:style-name="ce2"/>
          <table:table-cell table:style-name="ce26"/>
          <table:table-cell table:number-columns-repeated="7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8">
            <text:p>VALOR PAGA EXTRA</text:p>
          </table:table-cell>
          <table:table-cell office:value-type="string" table:style-name="ce18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1">
            <text:p>C</text:p>
          </table:table-cell>
          <table:table-cell office:value-type="string" table:style-name="ce10">
            <text:p>JEFE DE TALLER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6.5" table:style-name="ce31">
            <text:p>216,5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24183.855599999999" table:style-name="ce31">
            <text:p>24.183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CONTROLADOR DE SUMINISTROS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6.5" table:style-name="ce31">
            <text:p>216,5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670.2754" table:style-name="ce31">
            <text:p>1.670,28 €</text:p>
          </table:table-cell>
          <table:table-cell office:value-type="currency" office:value="24183.855599999999" table:style-name="ce31">
            <text:p>24.183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OFICIAL DE MANTENIMIENTO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453.7754" table:style-name="ce31">
            <text:p>1.453,78 €</text:p>
          </table:table-cell>
          <table:table-cell office:value-type="currency" office:value="21152.855599999999" table:style-name="ce31">
            <text:p>21.152,86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102">
            <text:p>D</text:p>
          </table:table-cell>
          <table:table-cell office:value-type="string" table:style-name="ce12">
            <text:p>PERSONAL DE OFICIO*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JARDINERO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PERADOR DE REPROGRAFÍ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CONDUCTOR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2" table:style-name="ce27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2">
            <text:p>TELEFONISTA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251.9276000000002" table:style-name="ce31">
            <text:p>1.251,93 €</text:p>
          </table:table-cell>
          <table:table-cell office:value-type="currency" office:value="18326.986400000002" table:style-name="ce31">
            <text:p>18.326,99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string" table:number-columns-spanned="1" table:number-rows-spanned="5" table:style-name="ce104">
            <text:p>E</text:p>
          </table:table-cell>
          <table:table-cell office:value-type="string" table:style-name="ce12">
            <text:p>VIGILANTE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MENSAJERO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RDENANZA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PEÓN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4">
            <text:p>ALMACENERO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800" table:style-name="ce31">
            <text:p>800,00 €</text:p>
          </table:table-cell>
          <table:table-cell office:value-type="currency" office:value="1111.4022" table:style-name="ce31">
            <text:p>1.111,40 €</text:p>
          </table:table-cell>
          <table:table-cell office:value-type="currency" office:value="16359.630799999999" table:style-name="ce31">
            <text:p>16.359,63 €</text:p>
          </table:table-cell>
          <table:table-cell office:value-type="currency" office:value="434.54039999999998" table:style-name="ce31">
            <text:p>434,54 €</text:p>
          </table:table-cell>
          <table:table-cell table:number-columns-repeated="16374" table:style-name="ce3"/>
        </table:table-row>
        <table:table-row table:style-name="ro9">
          <table:table-cell/>
          <table:table-cell table:style-name="ce2"/>
          <table:table-cell table:number-columns-repeated="8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(*) CONDUCTOR DE INSTALACIONES, ALBAÑIL, ELECTRICISTA, FONTANERO, MECÁNICO, PINTOR</text:p>
          </table:table-cell>
          <table:table-cell table:number-columns-repeated="7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number-columns-spanned="3" table:number-rows-spanned="1" table:style-name="ce72">
            <text:p>COMPLEMENTO DE DISPONIBILIDAD: 298,42 / MES (12 MESES)</text:p>
          </table:table-cell>
          <table:covered-table-cell table:number-columns-repeated="2"/>
          <table:table-cell office:value-type="currency" office:value="3581.04" table:style-name="ce11">
            <text:p>3.581,04 €</text:p>
          </table:table-cell>
          <table:table-cell table:style-name="ce27"/>
          <table:table-cell table:number-columns-repeated="3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COMPLEMENTO DOCTOR</text:p>
          </table:table-cell>
          <table:table-cell table:number-columns-repeated="2" table:style-name="ce3"/>
          <table:table-cell office:value-type="currency" office:value="2073.54" table:style-name="ce11">
            <text:p>2.073,54 €</text:p>
          </table:table-cell>
          <table:table-cell table:number-columns-repeated="16378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0.$A$1:Tablas_Salariales_2020.$K$76" table:base-cell-address="Tablas_Salariales_2020.$A$1"/>
        </table:named-expressions>
      </table:table>
      <table:table table:name="Tablas_Salariales_2021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2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1" draw:style-name="a1" draw:name="Imagen 1" svg:x="0.04167in" svg:y="0.09375in" svg:width="1.48886in" svg:height="0.23384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9">
            <text:p>PORTAL DE TRANSPARENCIA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4"/>
          <table:covered-table-cell/>
          <table:covered-table-cell table:number-columns-repeated="7"/>
          <table:table-cell table:number-columns-repeated="16374"/>
        </table:table-row>
        <table:table-row table:number-rows-repeated="2"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table-cell office:value-type="string" table:number-columns-spanned="8" table:number-rows-spanned="2" table:style-name="ce70">
            <text:p>RETRIBUCIONES - TABLAS SALARIALES - EJERCICIO 2021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/>
          <table:table-cell table:style-name="ce2"/>
          <table:covered-table-cell/>
          <table:covered-table-cell table:number-columns-repeated="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ctualización: 31/12/2021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3">
          <table:table-cell/>
          <table:table-cell table:style-name="ce2"/>
          <table:table-cell office:value-type="string" table:style-name="ce5">
            <text:p>I. PERSONAL TÉCNICO</text:p>
          </table:table-cell>
          <table:table-cell table:style-name="ce3"/>
          <table:table-cell table:number-columns-repeated="6" table:style-name="ce6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16382" table:style-name="ce3"/>
        </table:table-row>
        <table:table-row table:style-name="ro5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8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16382" table:style-name="ce3"/>
        </table:table-row>
        <table:table-row table:style-name="ro6">
          <table:table-cell/>
          <table:table-cell office:value-type="string" table:number-columns-spanned="1" table:number-rows-spanned="3" table:style-name="ce101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43054.503260000005" table:style-name="ce11">
            <text:p>43.054,5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37657.099920000001" table:style-name="ce11">
            <text:p>37.657,1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DE PROYECTOS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2259.555320000003" table:style-name="ce11">
            <text:p>32.259,56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38723.514038000001" table:style-name="ce11">
            <text:p>38.723,5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33326.110698000004" table:style-name="ce11">
            <text:p>33.326,1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DE PROYECTOS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27928.566098000003" table:style-name="ce11">
            <text:p>27.928,5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C</text:p>
          </table:table-cell>
          <table:table-cell office:value-type="string" table:style-name="ce12">
            <text:p>TÉCNICO DE PROYECTOS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ÉCNICO DE LABORATORI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3">
            <text:p>TÉCNICO DE INFORMÁTICA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1" table:number-rows-spanned="2" table:style-name="ce104">
            <text:p>D</text:p>
          </table:table-cell>
          <table:table-cell office:value-type="string" table:style-name="ce13">
            <text:p>AUX. DE INFORMÁTIC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4">
            <text:p>AUX. DE LABORATORI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3">
          <table:table-cell/>
          <table:table-cell table:style-name="ce2"/>
          <table:table-cell office:value-type="string" table:style-name="ce17">
            <text:p>II. PERSONAL DE ADMINISTRACIÓN</text:p>
          </table:table-cell>
          <table:table-cell table:number-columns-repeated="4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4">
          <table:table-cell/>
          <table:table-cell table:style-name="ce2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9">
            <text:p>BOLSA DE VACACIONES</text:p>
          </table:table-cell>
          <table:table-cell office:value-type="string" table:style-name="ce20">
            <text:p>VALOR PAGA EXTRA</text:p>
          </table:table-cell>
          <table:table-cell office:value-type="string" table:style-name="ce21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1">
            <text:p>A</text:p>
          </table:table-cell>
          <table:table-cell office:value-type="string" table:style-name="ce10">
            <text:p>TECN. TIT. SUP. JEFE DE DEPARTAMENTO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3013.8930900000005" table:style-name="ce11">
            <text:p>3.013,89 €</text:p>
          </table:table-cell>
          <table:table-cell office:value-type="currency" office:value="43054.503260000005" table:style-name="ce11">
            <text:p>43.054,5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 JEFE DE SECCIÓN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628.3642800000002" table:style-name="ce11">
            <text:p>2.628,36 €</text:p>
          </table:table-cell>
          <table:table-cell office:value-type="currency" office:value="37657.099920000001" table:style-name="ce11">
            <text:p>37.657,10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SUP.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242.8253800000002" table:style-name="ce11">
            <text:p>2.242,83 €</text:p>
          </table:table-cell>
          <table:table-cell office:value-type="currency" office:value="32259.555320000003" table:style-name="ce11">
            <text:p>32.259,56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2">
            <text:p>B</text:p>
          </table:table-cell>
          <table:table-cell office:value-type="string" table:style-name="ce12">
            <text:p>TECN. TIT. MED. JEFE DE DEPARTAMENTO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771.06771000000003" table:style-name="ce11">
            <text:p>771,07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704.536717" table:style-name="ce11">
            <text:p>2.704,54 €</text:p>
          </table:table-cell>
          <table:table-cell office:value-type="currency" office:value="38723.514038000001" table:style-name="ce11">
            <text:p>38.723,5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 JEFE DE SECCIÓN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2319.0079070000002" table:style-name="ce11">
            <text:p>2.319,01 €</text:p>
          </table:table-cell>
          <table:table-cell office:value-type="currency" office:value="33326.110698000004" table:style-name="ce11">
            <text:p>33.326,1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TECN. TIT. MED.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933.4690070000001" table:style-name="ce11">
            <text:p>1.933,47 €</text:p>
          </table:table-cell>
          <table:table-cell office:value-type="currency" office:value="27928.566098000003" table:style-name="ce11">
            <text:p>27.928,5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2" table:style-name="ce102">
            <text:p>C</text:p>
          </table:table-cell>
          <table:table-cell office:value-type="string" table:style-name="ce12">
            <text:p>ADMINISTRATIVO JEFE DE SECCIÓN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385.53890000000001" table:style-name="ce11">
            <text:p>385,54 €</text:p>
          </table:table-cell>
          <table:table-cell office:value-type="currency" office:value="1852.3982785999999" table:style-name="ce11">
            <text:p>1.852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852.3982785999999" table:style-name="ce11">
            <text:p>1.852,40 €</text:p>
          </table:table-cell>
          <table:table-cell office:value-type="currency" office:value="26793.575900399999" table:style-name="ce11">
            <text:p>26.793,58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ADMINISTRATIV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2">
            <text:p>D</text:p>
          </table:table-cell>
          <table:table-cell office:value-type="string" table:style-name="ce14">
            <text:p>AUX. ADMINISTRATIV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3">
          <table:table-cell/>
          <table:table-cell table:style-name="ce2"/>
          <table:table-cell table:number-columns-repeated="8" table:style-name="ce15"/>
          <table:table-cell table:number-columns-repeated="16374"/>
        </table:table-row>
        <table:table-row table:style-name="ro7">
          <table:table-cell table:style-name="ce25"/>
          <table:table-cell table:style-name="ce23"/>
          <table:table-cell office:value-type="string" table:number-columns-spanned="3" table:number-rows-spanned="1" table:style-name="ce103">
            <text:p>III. PERSONAL DE MANTENIMIENTO Y SERVICIOS GENERALES</text:p>
          </table:table-cell>
          <table:covered-table-cell table:number-columns-repeated="2"/>
          <table:table-cell table:number-columns-repeated="5" table:style-name="ce24"/>
          <table:table-cell table:number-columns-repeated="16374" table:style-name="ce25"/>
        </table:table-row>
        <table:table-row table:style-name="ro4">
          <table:table-cell/>
          <table:table-cell table:style-name="ce2"/>
          <table:table-cell table:style-name="ce26"/>
          <table:table-cell table:number-columns-repeated="7" table:style-name="ce15"/>
          <table:table-cell table:number-columns-repeated="16374"/>
        </table:table-row>
        <table:table-row table:style-name="ro8">
          <table:table-cell table:style-name="ce9"/>
          <table:table-cell office:value-type="string" table:style-name="ce7">
            <text:p>CATEGORÍA</text:p>
          </table:table-cell>
          <table:table-cell office:value-type="string" table:style-name="ce18">
            <text:p>PUESTO DE TRABAJO</text:p>
          </table:table-cell>
          <table:table-cell office:value-type="string" table:style-name="ce18">
            <text:p>SUELDO BASE</text:p>
          </table:table-cell>
          <table:table-cell office:value-type="string" table:style-name="ce18">
            <text:p>COMPLEMENTO DE PUESTO</text:p>
          </table:table-cell>
          <table:table-cell office:value-type="string" table:style-name="ce18">
            <text:p>TOTAL MES</text:p>
          </table:table-cell>
          <table:table-cell office:value-type="string" table:style-name="ce18">
            <text:p>BOLSA DE VACACIONES</text:p>
          </table:table-cell>
          <table:table-cell office:value-type="string" table:style-name="ce18">
            <text:p>VALOR PAGA EXTRA</text:p>
          </table:table-cell>
          <table:table-cell office:value-type="string" table:style-name="ce18">
            <text:p>TOTAL ANUAL</text:p>
          </table:table-cell>
          <table:table-cell office:value-type="string" table:style-name="ce30">
            <text:p>ANTIGÜEDAD<text:s/></text:p>
          </table:table-cell>
          <table:table-cell table:number-columns-repeated="16374" table:style-name="ce9"/>
        </table:table-row>
        <table:table-row table:style-name="ro3">
          <table:table-cell/>
          <table:table-cell table:style-name="ce2"/>
          <table:table-cell table:number-columns-repeated="5" table:style-name="ce15"/>
          <table:table-cell table:style-name="ce13"/>
          <table:table-cell table:number-columns-repeated="2" table:style-name="ce15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01">
            <text:p>C</text:p>
          </table:table-cell>
          <table:table-cell office:value-type="string" table:style-name="ce10">
            <text:p>JEFE DE TALLER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8.4485" table:style-name="ce11">
            <text:p>218,45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24454.310300399997" table:style-name="ce11">
            <text:p>24.454,3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CONTROLADOR DE SUMINISTROS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8.4485" table:style-name="ce11">
            <text:p>218,45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685.3078785999999" table:style-name="ce11">
            <text:p>1.685,31 €</text:p>
          </table:table-cell>
          <table:table-cell office:value-type="currency" office:value="24454.310300399997" table:style-name="ce11">
            <text:p>24.454,31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style-name="ce12">
            <text:p>OFICIAL DE MANTENIMIENTO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466.8593785999999" table:style-name="ce11">
            <text:p>1.466,86 €</text:p>
          </table:table-cell>
          <table:table-cell office:value-type="currency" office:value="21396.031300399998" table:style-name="ce11">
            <text:p>21.396,0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102">
            <text:p>D</text:p>
          </table:table-cell>
          <table:table-cell office:value-type="string" table:style-name="ce12">
            <text:p>PERSONAL DE OFICIO*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JARDINERO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PERADOR DE REPROGRAFÍ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CONDUCTOR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2" table:style-name="ce27"/>
          <table:table-cell table:number-columns-repeated="16372"/>
        </table:table-row>
        <table:table-row table:style-name="ro6">
          <table:table-cell/>
          <table:covered-table-cell/>
          <table:table-cell office:value-type="string" table:style-name="ce12">
            <text:p>TELEFONISTA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263.1949484000002" table:style-name="ce11">
            <text:p>1.263,19 €</text:p>
          </table:table-cell>
          <table:table-cell office:value-type="currency" office:value="18544.729277600003" table:style-name="ce11">
            <text:p>18.544,73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table-cell office:value-type="string" table:number-columns-spanned="1" table:number-rows-spanned="5" table:style-name="ce104">
            <text:p>E</text:p>
          </table:table-cell>
          <table:table-cell office:value-type="string" table:style-name="ce12">
            <text:p>VIGILANTE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MENSAJERO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ORDENANZA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2">
            <text:p>PEÓN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6">
          <table:table-cell/>
          <table:covered-table-cell/>
          <table:table-cell office:value-type="string" table:style-name="ce14">
            <text:p>ALMACENERO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860" table:style-name="ce11">
            <text:p>860,00 €</text:p>
          </table:table-cell>
          <table:table-cell office:value-type="currency" office:value="1121.4048198" table:style-name="ce11">
            <text:p>1.121,40 €</text:p>
          </table:table-cell>
          <table:table-cell office:value-type="currency" office:value="16559.667477200001" table:style-name="ce11">
            <text:p>16.559,67 €</text:p>
          </table:table-cell>
          <table:table-cell office:value-type="currency" office:value="438.34" table:style-name="ce11">
            <text:p>438,34 €</text:p>
          </table:table-cell>
          <table:table-cell table:number-columns-repeated="16374" table:style-name="ce3"/>
        </table:table-row>
        <table:table-row table:style-name="ro9">
          <table:table-cell/>
          <table:table-cell table:style-name="ce2"/>
          <table:table-cell table:number-columns-repeated="8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(*) CONDUCTOR DE INSTALACIONES, ALBAÑIL, ELECTRICISTA, FONTANERO, MECÁNICO, PINTOR</text:p>
          </table:table-cell>
          <table:table-cell table:number-columns-repeated="7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number-columns-spanned="3" table:number-rows-spanned="1" table:style-name="ce72">
            <text:p>COMPLEMENTO DE DISPONIBILIDAD: 298,42 / MES (12 MESES)</text:p>
          </table:table-cell>
          <table:covered-table-cell table:number-columns-repeated="2"/>
          <table:table-cell office:value-type="currency" office:value="3613.2693599999998" table:style-name="ce11">
            <text:p>3.613,27 €</text:p>
          </table:table-cell>
          <table:table-cell table:style-name="ce27"/>
          <table:table-cell table:number-columns-repeated="3" table:style-name="ce3"/>
          <table:table-cell table:number-columns-repeated="2" table:style-name="ce28"/>
          <table:table-cell table:number-columns-repeated="16372"/>
        </table:table-row>
        <table:table-row table:style-name="ro10">
          <table:table-cell/>
          <table:table-cell table:style-name="ce2"/>
          <table:table-cell office:value-type="string" table:style-name="ce3">
            <text:p>COMPLEMENTO DOCTOR</text:p>
          </table:table-cell>
          <table:table-cell table:number-columns-repeated="2" table:style-name="ce3"/>
          <table:table-cell office:value-type="currency" office:value="2092.2018600000001" table:style-name="ce11">
            <text:p>2.092,20 €</text:p>
          </table:table-cell>
          <table:table-cell table:number-columns-repeated="16378" table:style-name="ce3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Tablas_Salariales_2021_.$A$1:Tablas_Salariales_2021_.$K$76" table:base-cell-address="Tablas_Salariales_2021_.$A$1"/>
        </table:named-expressions>
      </table:table>
      <table:table table:name="Tablas_Salariales_2022" table:style-name="ta2">
        <table:table-column table:style-name="co8" table:number-columns-repeated="16384" table:default-cell-style-name="ce1"/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table:style-name="ce3"/>
          <table:table-cell table:style-name="ce2">
            <draw:frame draw:z-index="1" draw:id="id2" draw:style-name="a2" draw:name="Imagen 1" svg:x="0.04167in" svg:y="0.09375in" svg:width="1.57292in" svg:height="0.156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9">
            <text:p>PORTAL DE TRANSPARENCIA</text:p>
          </table:table-cell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4"/>
          <table:covered-table-cell/>
          <table:covered-table-cell table:number-columns-repeated="7"/>
          <table:table-cell table:number-columns-repeated="16374" table:style-name="ce3"/>
        </table:table-row>
        <table:table-row table:number-rows-repeated="2" table:style-name="ro2">
          <table:table-cell table:style-name="ce3"/>
          <table:table-cell table:style-name="ce2"/>
          <table:covered-table-cell/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2"/>
          <table:table-cell office:value-type="string" table:number-columns-spanned="8" table:number-rows-spanned="2" table:style-name="ce70">
            <text:p>RETRIBUCIONES - TABLAS SALARIALES - EJERCICIO 2022</text:p>
          </table:table-cell>
          <table:covered-table-cell table:number-columns-repeated="7"/>
          <table:table-cell table:number-columns-repeated="16374" table:style-name="ce3"/>
        </table:table-row>
        <table:table-row table:style-name="ro2">
          <table:table-cell table:style-name="ce3"/>
          <table:table-cell table:style-name="ce2"/>
          <table:covered-table-cell/>
          <table:covered-table-cell table:number-columns-repeated="7"/>
          <table:table-cell table:number-columns-repeated="16374" table:style-name="ce3"/>
        </table:table-row>
        <table:table-row table:style-name="ro1">
          <table:table-cell table:style-name="ce3"/>
          <table:table-cell table:style-name="ce2"/>
          <table:table-cell table:number-columns-repeated="16382" table:style-name="ce3"/>
        </table:table-row>
        <table:table-row table:style-name="ro1">
          <table:table-cell table:style-name="ce3"/>
          <table:table-cell office:value-type="string" table:style-name="ce2">
            <text:p>Actualización: 31/12/2022</text:p>
          </table:table-cell>
          <table:table-cell table:number-columns-repeated="16382" table:style-name="ce3"/>
        </table:table-row>
        <table:table-row table:style-name="ro11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2">
          <table:table-cell table:style-name="ce32"/>
          <table:table-cell office:value-type="string" table:style-name="ce34">
            <text:p>I. PERSONAL TÉCNICO</text:p>
          </table:table-cell>
          <table:table-cell table:style-name="ce33"/>
          <table:table-cell table:number-columns-repeated="9" table:style-name="ce35"/>
          <table:table-cell table:number-columns-repeated="16372"/>
        </table:table-row>
        <table:table-row table:style-name="ro13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29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3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21.997115914" table:formula="of:=['http://aqueronte:8080/Users/tmedina/Downloads/TRANSPARENCIA/NOMINAS/2023/Tablas%20Salariales%202023.xls'#'2022+2%'.C6]*0.015+['http://aqueronte:8080/Users/tmedina/Downloads/TRANSPARENCIA/NOMINAS/2023/Tablas%20Salariales%202023.xls'#'2022+2%'.C6]" table:style-name="ce31">
            <text:p>2.322,00 €</text:p>
          </table:table-cell>
          <table:table-cell office:value-type="currency" office:value="798.28640016300005" table:formula="of:=['http://aqueronte:8080/Users/tmedina/Downloads/TRANSPARENCIA/NOMINAS/2023/Tablas%20Salariales%202023.xls'#'2022+2%'.D6]*0.015+['http://aqueronte:8080/Users/tmedina/Downloads/TRANSPARENCIA/NOMINAS/2023/Tablas%20Salariales%202023.xls'#'2022+2%'.D6]" table:style-name="ce31">
            <text:p>798,29 €</text:p>
          </table:table-cell>
          <table:table-cell office:value-type="currency" office:value="3074.1709518000007" table:formula="of:=['http://aqueronte:8080/Users/tmedina/Downloads/TRANSPARENCIA/NOMINAS/2023/Tablas%20Salariales%202023.xls'#'2021+0,9%'.E6]*0.02+['http://aqueronte:8080/Users/tmedina/Downloads/TRANSPARENCIA/NOMINAS/2023/Tablas%20Salariales%202023.xls'#'2021+0,9%'.E6]" table:style-name="ce31">
            <text:p>3.074,17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3120.2835160770001" table:formula="of:=[.C15]+[.D15]" table:style-name="ce31">
            <text:p>3.120,28 €</text:p>
          </table:table-cell>
          <table:table-cell office:value-type="currency" office:value="44029.033325200013" table:formula="of:=[.E15]*14+[.F15]" table:style-name="ce31">
            <text:p>44.029,03 €</text:p>
          </table:table-cell>
          <table:table-cell office:value-type="currency" office:value="453.81340199999994" table:formula="of:=['http://aqueronte:8080/Users/tmedina/Downloads/TRANSPARENCIA/NOMINAS/2023/Tablas%20Salariales%202023.xls'#'2022+2%'.I6]*0.015+['http://aqueronte:8080/Users/tmedina/Downloads/TRANSPARENCIA/NOMINAS/2023/Tablas%20Salariales%202023.xls'#'2022+2%'.I6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2]*0.0527+['http://aqueronte:8080/Users/tmedina/Downloads/TRANSPARENCIA/NOMINAS/2023/Tablas%20Salariales%202023.xls'#'2019_2,25%t'.J22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2]*0.0527+['http://aqueronte:8080/Users/tmedina/Downloads/TRANSPARENCIA/NOMINAS/2023/Tablas%20Salariales%202023.xls'#'2019_2,25%t'.K22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2]*0.0527+['http://aqueronte:8080/Users/tmedina/Downloads/TRANSPARENCIA/NOMINAS/2023/Tablas%20Salariales%202023.xls'#'2019_2,25%t'.L22]" table:style-name="ce31">
            <text:p>2.062,81 €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21.997115914" table:formula="of:=['http://aqueronte:8080/Users/tmedina/Downloads/TRANSPARENCIA/NOMINAS/2023/Tablas%20Salariales%202023.xls'#'2022+2%'.C7]*0.015+['http://aqueronte:8080/Users/tmedina/Downloads/TRANSPARENCIA/NOMINAS/2023/Tablas%20Salariales%202023.xls'#'2022+2%'.C7]" table:style-name="ce31">
            <text:p>2.322,00 €</text:p>
          </table:table-cell>
          <table:table-cell office:value-type="currency" office:value="399.14842317" table:formula="of:=['http://aqueronte:8080/Users/tmedina/Downloads/TRANSPARENCIA/NOMINAS/2023/Tablas%20Salariales%202023.xls'#'2022+2%'.D7]*0.015+['http://aqueronte:8080/Users/tmedina/Downloads/TRANSPARENCIA/NOMINAS/2023/Tablas%20Salariales%202023.xls'#'2022+2%'.D7]" table:style-name="ce31">
            <text:p>399,15 €</text:p>
          </table:table-cell>
          <table:table-cell office:value-type="currency" office:value="2680.9315656000003" table:formula="of:=['http://aqueronte:8080/Users/tmedina/Downloads/TRANSPARENCIA/NOMINAS/2023/Tablas%20Salariales%202023.xls'#'2021+0,9%'.E7]*0.02+['http://aqueronte:8080/Users/tmedina/Downloads/TRANSPARENCIA/NOMINAS/2023/Tablas%20Salariales%202023.xls'#'2021+0,9%'.E7]" table:style-name="ce31">
            <text:p>2.680,93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721.1455390840001" table:formula="of:=[.C16]+[.D16]" table:style-name="ce31">
            <text:p>2.721,15 €</text:p>
          </table:table-cell>
          <table:table-cell office:value-type="currency" office:value="38523.681918400005" table:formula="of:=[.E16]*14+[.F16]" table:style-name="ce31">
            <text:p>38.523,68 €</text:p>
          </table:table-cell>
          <table:table-cell office:value-type="currency" office:value="453.81340199999994" table:formula="of:=['http://aqueronte:8080/Users/tmedina/Downloads/TRANSPARENCIA/NOMINAS/2023/Tablas%20Salariales%202023.xls'#'2022+2%'.I7]*0.015+['http://aqueronte:8080/Users/tmedina/Downloads/TRANSPARENCIA/NOMINAS/2023/Tablas%20Salariales%202023.xls'#'2022+2%'.I7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3]*0.0527+['http://aqueronte:8080/Users/tmedina/Downloads/TRANSPARENCIA/NOMINAS/2023/Tablas%20Salariales%202023.xls'#'2019_2,25%t'.J23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3]*0.0527+['http://aqueronte:8080/Users/tmedina/Downloads/TRANSPARENCIA/NOMINAS/2023/Tablas%20Salariales%202023.xls'#'2019_2,25%t'.K23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3]*0.0527+['http://aqueronte:8080/Users/tmedina/Downloads/TRANSPARENCIA/NOMINAS/2023/Tablas%20Salariales%202023.xls'#'2019_2,25%t'.L23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 DE PROYECTOS</text:p>
          </table:table-cell>
          <table:table-cell office:value-type="currency" office:value="2321.997115914" table:formula="of:=['http://aqueronte:8080/Users/tmedina/Downloads/TRANSPARENCIA/NOMINAS/2023/Tablas%20Salariales%202023.xls'#'2022+2%'.C8]*0.015+['http://aqueronte:8080/Users/tmedina/Downloads/TRANSPARENCIA/NOMINAS/2023/Tablas%20Salariales%202023.xls'#'2022+2%'.C8]" table:style-name="ce31">
            <text:p>2.322,00 €</text:p>
          </table:table-cell>
          <table:table-cell office:value-type="currency" office:value="0" table:formula="of:=['http://aqueronte:8080/Users/tmedina/Downloads/TRANSPARENCIA/NOMINAS/2023/Tablas%20Salariales%202023.xls'#'2022+2%'.D8]*0.015+['http://aqueronte:8080/Users/tmedina/Downloads/TRANSPARENCIA/NOMINAS/2023/Tablas%20Salariales%202023.xls'#'2022+2%'.D8]" table:style-name="ce31">
            <text:p>0,00 €</text:p>
          </table:table-cell>
          <table:table-cell office:value-type="currency" office:value="2287.6818876000002" table:formula="of:=['http://aqueronte:8080/Users/tmedina/Downloads/TRANSPARENCIA/NOMINAS/2023/Tablas%20Salariales%202023.xls'#'2021+0,9%'.E8]*0.02+['http://aqueronte:8080/Users/tmedina/Downloads/TRANSPARENCIA/NOMINAS/2023/Tablas%20Salariales%202023.xls'#'2021+0,9%'.E8]" table:style-name="ce31">
            <text:p>2.287,68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321.997115914" table:formula="of:=[.C17]+[.D17]" table:style-name="ce31">
            <text:p>2.322,00 €</text:p>
          </table:table-cell>
          <table:table-cell office:value-type="currency" office:value="33018.186426400003" table:formula="of:=[.E17]*14+[.F17]" table:style-name="ce31">
            <text:p>33.018,19 €</text:p>
          </table:table-cell>
          <table:table-cell office:value-type="currency" office:value="453.81340199999994" table:formula="of:=['http://aqueronte:8080/Users/tmedina/Downloads/TRANSPARENCIA/NOMINAS/2023/Tablas%20Salariales%202023.xls'#'2022+2%'.I8]*0.015+['http://aqueronte:8080/Users/tmedina/Downloads/TRANSPARENCIA/NOMINAS/2023/Tablas%20Salariales%202023.xls'#'2022+2%'.I8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4]*0.0527+['http://aqueronte:8080/Users/tmedina/Downloads/TRANSPARENCIA/NOMINAS/2023/Tablas%20Salariales%202023.xls'#'2019_2,25%t'.J24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4]*0.0527+['http://aqueronte:8080/Users/tmedina/Downloads/TRANSPARENCIA/NOMINAS/2023/Tablas%20Salariales%202023.xls'#'2019_2,25%t'.K24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4]*0.0527+['http://aqueronte:8080/Users/tmedina/Downloads/TRANSPARENCIA/NOMINAS/2023/Tablas%20Salariales%202023.xls'#'2019_2,25%t'.L24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01.7204629471" table:formula="of:=['http://aqueronte:8080/Users/tmedina/Downloads/TRANSPARENCIA/NOMINAS/2023/Tablas%20Salariales%202023.xls'#'2022+2%'.C9]*0.015+['http://aqueronte:8080/Users/tmedina/Downloads/TRANSPARENCIA/NOMINAS/2023/Tablas%20Salariales%202023.xls'#'2022+2%'.C9]" table:style-name="ce31">
            <text:p>2.001,72 €</text:p>
          </table:table-cell>
          <table:table-cell office:value-type="currency" office:value="798.28640016300005" table:formula="of:=['http://aqueronte:8080/Users/tmedina/Downloads/TRANSPARENCIA/NOMINAS/2023/Tablas%20Salariales%202023.xls'#'2022+2%'.D9]*0.015+['http://aqueronte:8080/Users/tmedina/Downloads/TRANSPARENCIA/NOMINAS/2023/Tablas%20Salariales%202023.xls'#'2022+2%'.D9]" table:style-name="ce31">
            <text:p>798,29 €</text:p>
          </table:table-cell>
          <table:table-cell office:value-type="currency" office:value="2758.6274513399999" table:formula="of:=['http://aqueronte:8080/Users/tmedina/Downloads/TRANSPARENCIA/NOMINAS/2023/Tablas%20Salariales%202023.xls'#'2021+0,9%'.E9]*0.02+['http://aqueronte:8080/Users/tmedina/Downloads/TRANSPARENCIA/NOMINAS/2023/Tablas%20Salariales%202023.xls'#'2021+0,9%'.E9]" table:style-name="ce31">
            <text:p>2.758,63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800.0068631101003" table:formula="of:=[.C18]+[.D18]" table:style-name="ce31">
            <text:p>2.800,01 €</text:p>
          </table:table-cell>
          <table:table-cell office:value-type="currency" office:value="39611.42431876" table:formula="of:=[.E18]*14+[.F18]" table:style-name="ce31">
            <text:p>39.611,42 €</text:p>
          </table:table-cell>
          <table:table-cell office:value-type="currency" office:value="453.81340199999994" table:formula="of:=['http://aqueronte:8080/Users/tmedina/Downloads/TRANSPARENCIA/NOMINAS/2023/Tablas%20Salariales%202023.xls'#'2022+2%'.I9]*0.015+['http://aqueronte:8080/Users/tmedina/Downloads/TRANSPARENCIA/NOMINAS/2023/Tablas%20Salariales%202023.xls'#'2022+2%'.I9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5]*0.0527+['http://aqueronte:8080/Users/tmedina/Downloads/TRANSPARENCIA/NOMINAS/2023/Tablas%20Salariales%202023.xls'#'2019_2,25%t'.J25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5]*0.0527+['http://aqueronte:8080/Users/tmedina/Downloads/TRANSPARENCIA/NOMINAS/2023/Tablas%20Salariales%202023.xls'#'2019_2,25%t'.K25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5]*0.0527+['http://aqueronte:8080/Users/tmedina/Downloads/TRANSPARENCIA/NOMINAS/2023/Tablas%20Salariales%202023.xls'#'2019_2,25%t'.L25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01.7204629471" table:formula="of:=['http://aqueronte:8080/Users/tmedina/Downloads/TRANSPARENCIA/NOMINAS/2023/Tablas%20Salariales%202023.xls'#'2022+2%'.C10]*0.015+['http://aqueronte:8080/Users/tmedina/Downloads/TRANSPARENCIA/NOMINAS/2023/Tablas%20Salariales%202023.xls'#'2022+2%'.C10]" table:style-name="ce31">
            <text:p>2.001,72 €</text:p>
          </table:table-cell>
          <table:table-cell office:value-type="currency" office:value="399.14842317" table:formula="of:=['http://aqueronte:8080/Users/tmedina/Downloads/TRANSPARENCIA/NOMINAS/2023/Tablas%20Salariales%202023.xls'#'2022+2%'.D10]*0.015+['http://aqueronte:8080/Users/tmedina/Downloads/TRANSPARENCIA/NOMINAS/2023/Tablas%20Salariales%202023.xls'#'2022+2%'.D10]" table:style-name="ce31">
            <text:p>399,15 €</text:p>
          </table:table-cell>
          <table:table-cell office:value-type="currency" office:value="2365.38806514" table:formula="of:=['http://aqueronte:8080/Users/tmedina/Downloads/TRANSPARENCIA/NOMINAS/2023/Tablas%20Salariales%202023.xls'#'2021+0,9%'.E10]*0.02+['http://aqueronte:8080/Users/tmedina/Downloads/TRANSPARENCIA/NOMINAS/2023/Tablas%20Salariales%202023.xls'#'2021+0,9%'.E10]" table:style-name="ce31">
            <text:p>2.365,3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400.8688861170999" table:formula="of:=[.C19]+[.D19]" table:style-name="ce31">
            <text:p>2.400,87 €</text:p>
          </table:table-cell>
          <table:table-cell office:value-type="currency" office:value="34106.07291196" table:formula="of:=[.E19]*14+[.F19]" table:style-name="ce31">
            <text:p>34.106,07 €</text:p>
          </table:table-cell>
          <table:table-cell office:value-type="currency" office:value="453.81340199999994" table:formula="of:=['http://aqueronte:8080/Users/tmedina/Downloads/TRANSPARENCIA/NOMINAS/2023/Tablas%20Salariales%202023.xls'#'2022+2%'.I10]*0.015+['http://aqueronte:8080/Users/tmedina/Downloads/TRANSPARENCIA/NOMINAS/2023/Tablas%20Salariales%202023.xls'#'2022+2%'.I10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6]*0.0527+['http://aqueronte:8080/Users/tmedina/Downloads/TRANSPARENCIA/NOMINAS/2023/Tablas%20Salariales%202023.xls'#'2019_2,25%t'.J26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6]*0.0527+['http://aqueronte:8080/Users/tmedina/Downloads/TRANSPARENCIA/NOMINAS/2023/Tablas%20Salariales%202023.xls'#'2019_2,25%t'.K26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6]*0.0527+['http://aqueronte:8080/Users/tmedina/Downloads/TRANSPARENCIA/NOMINAS/2023/Tablas%20Salariales%202023.xls'#'2019_2,25%t'.L2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DE PROYECTOS</text:p>
          </table:table-cell>
          <table:table-cell office:value-type="currency" office:value="2001.7204629471" table:formula="of:=['http://aqueronte:8080/Users/tmedina/Downloads/TRANSPARENCIA/NOMINAS/2023/Tablas%20Salariales%202023.xls'#'2022+2%'.C11]*0.015+['http://aqueronte:8080/Users/tmedina/Downloads/TRANSPARENCIA/NOMINAS/2023/Tablas%20Salariales%202023.xls'#'2022+2%'.C11]" table:style-name="ce31">
            <text:p>2.001,72 €</text:p>
          </table:table-cell>
          <table:table-cell office:value-type="currency" office:value="0" table:formula="of:=['http://aqueronte:8080/Users/tmedina/Downloads/TRANSPARENCIA/NOMINAS/2023/Tablas%20Salariales%202023.xls'#'2022+2%'.D11]*0.015+['http://aqueronte:8080/Users/tmedina/Downloads/TRANSPARENCIA/NOMINAS/2023/Tablas%20Salariales%202023.xls'#'2022+2%'.D11]" table:style-name="ce31">
            <text:p>0,00 €</text:p>
          </table:table-cell>
          <table:table-cell office:value-type="currency" office:value="1972.1383871400001" table:formula="of:=['http://aqueronte:8080/Users/tmedina/Downloads/TRANSPARENCIA/NOMINAS/2023/Tablas%20Salariales%202023.xls'#'2021+0,9%'.E11]*0.02+['http://aqueronte:8080/Users/tmedina/Downloads/TRANSPARENCIA/NOMINAS/2023/Tablas%20Salariales%202023.xls'#'2021+0,9%'.E11]" table:style-name="ce31">
            <text:p>1.972,1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001.7204629471" table:formula="of:=[.C20]+[.D20]" table:style-name="ce31">
            <text:p>2.001,72 €</text:p>
          </table:table-cell>
          <table:table-cell office:value-type="currency" office:value="28600.577419960002" table:formula="of:=[.E20]*14+[.F20]" table:style-name="ce31">
            <text:p>28.600,58 €</text:p>
          </table:table-cell>
          <table:table-cell office:value-type="currency" office:value="453.81340199999994" table:formula="of:=['http://aqueronte:8080/Users/tmedina/Downloads/TRANSPARENCIA/NOMINAS/2023/Tablas%20Salariales%202023.xls'#'2022+2%'.I11]*0.015+['http://aqueronte:8080/Users/tmedina/Downloads/TRANSPARENCIA/NOMINAS/2023/Tablas%20Salariales%202023.xls'#'2022+2%'.I11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7]*0.0527+['http://aqueronte:8080/Users/tmedina/Downloads/TRANSPARENCIA/NOMINAS/2023/Tablas%20Salariales%202023.xls'#'2019_2,25%t'.J27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7]*0.0527+['http://aqueronte:8080/Users/tmedina/Downloads/TRANSPARENCIA/NOMINAS/2023/Tablas%20Salariales%202023.xls'#'2019_2,25%t'.K27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7]*0.0527+['http://aqueronte:8080/Users/tmedina/Downloads/TRANSPARENCIA/NOMINAS/2023/Tablas%20Salariales%202023.xls'#'2019_2,25%t'.L27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107">
            <text:p>C</text:p>
          </table:table-cell>
          <table:table-cell office:value-type="string" table:style-name="ce39">
            <text:p>TÉCNICO DE PROYECTOS</text:p>
          </table:table-cell>
          <table:table-cell office:value-type="currency" office:value="1518.6395146645798" table:formula="of:=['http://aqueronte:8080/Users/tmedina/Downloads/TRANSPARENCIA/NOMINAS/2023/Tablas%20Salariales%202023.xls'#'2022+2%'.C12]*0.015+['http://aqueronte:8080/Users/tmedina/Downloads/TRANSPARENCIA/NOMINAS/2023/Tablas%20Salariales%202023.xls'#'2022+2%'.C12]" table:style-name="ce31">
            <text:p>1.518,64 €</text:p>
          </table:table-cell>
          <table:table-cell office:value-type="currency" office:value="0" table:formula="of:=['http://aqueronte:8080/Users/tmedina/Downloads/TRANSPARENCIA/NOMINAS/2023/Tablas%20Salariales%202023.xls'#'2022+2%'.D12]*0.015+['http://aqueronte:8080/Users/tmedina/Downloads/TRANSPARENCIA/NOMINAS/2023/Tablas%20Salariales%202023.xls'#'2022+2%'.D12]" table:style-name="ce31">
            <text:p>0,00 €</text:p>
          </table:table-cell>
          <table:table-cell office:value-type="currency" office:value="1496.1965661719998" table:formula="of:=['http://aqueronte:8080/Users/tmedina/Downloads/TRANSPARENCIA/NOMINAS/2023/Tablas%20Salariales%202023.xls'#'2021+0,9%'.E12]*0.02+['http://aqueronte:8080/Users/tmedina/Downloads/TRANSPARENCIA/NOMINAS/2023/Tablas%20Salariales%202023.xls'#'2021+0,9%'.E12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1]+[.D21]" table:style-name="ce31">
            <text:p>1.518,64 €</text:p>
          </table:table-cell>
          <table:table-cell office:value-type="currency" office:value="21937.391926407996" table:formula="of:=[.E21]*14+[.F21]" table:style-name="ce31">
            <text:p>21.937,39 €</text:p>
          </table:table-cell>
          <table:table-cell office:value-type="currency" office:value="453.81340199999994" table:formula="of:=['http://aqueronte:8080/Users/tmedina/Downloads/TRANSPARENCIA/NOMINAS/2023/Tablas%20Salariales%202023.xls'#'2022+2%'.I12]*0.015+['http://aqueronte:8080/Users/tmedina/Downloads/TRANSPARENCIA/NOMINAS/2023/Tablas%20Salariales%202023.xls'#'2022+2%'.I12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8]*0.0527+['http://aqueronte:8080/Users/tmedina/Downloads/TRANSPARENCIA/NOMINAS/2023/Tablas%20Salariales%202023.xls'#'2019_2,25%t'.J28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8]*0.0527+['http://aqueronte:8080/Users/tmedina/Downloads/TRANSPARENCIA/NOMINAS/2023/Tablas%20Salariales%202023.xls'#'2019_2,25%t'.K28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8]*0.0527+['http://aqueronte:8080/Users/tmedina/Downloads/TRANSPARENCIA/NOMINAS/2023/Tablas%20Salariales%202023.xls'#'2019_2,25%t'.L28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ÉCNICO DE LABORATORIO</text:p>
          </table:table-cell>
          <table:table-cell office:value-type="currency" office:value="1518.6395146645798" table:formula="of:=['http://aqueronte:8080/Users/tmedina/Downloads/TRANSPARENCIA/NOMINAS/2023/Tablas%20Salariales%202023.xls'#'2022+2%'.C13]*0.015+['http://aqueronte:8080/Users/tmedina/Downloads/TRANSPARENCIA/NOMINAS/2023/Tablas%20Salariales%202023.xls'#'2022+2%'.C13]" table:style-name="ce31">
            <text:p>1.518,64 €</text:p>
          </table:table-cell>
          <table:table-cell office:value-type="currency" office:value="0" table:formula="of:=['http://aqueronte:8080/Users/tmedina/Downloads/TRANSPARENCIA/NOMINAS/2023/Tablas%20Salariales%202023.xls'#'2022+2%'.D13]*0.015+['http://aqueronte:8080/Users/tmedina/Downloads/TRANSPARENCIA/NOMINAS/2023/Tablas%20Salariales%202023.xls'#'2022+2%'.D13]" table:style-name="ce31">
            <text:p>0,00 €</text:p>
          </table:table-cell>
          <table:table-cell office:value-type="currency" office:value="1496.1965661719998" table:formula="of:=['http://aqueronte:8080/Users/tmedina/Downloads/TRANSPARENCIA/NOMINAS/2023/Tablas%20Salariales%202023.xls'#'2021+0,9%'.E13]*0.02+['http://aqueronte:8080/Users/tmedina/Downloads/TRANSPARENCIA/NOMINAS/2023/Tablas%20Salariales%202023.xls'#'2021+0,9%'.E13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2]+[.D22]" table:style-name="ce31">
            <text:p>1.518,64 €</text:p>
          </table:table-cell>
          <table:table-cell office:value-type="currency" office:value="21937.391926407996" table:formula="of:=[.E22]*14+[.F22]" table:style-name="ce31">
            <text:p>21.937,39 €</text:p>
          </table:table-cell>
          <table:table-cell office:value-type="currency" office:value="453.81340199999994" table:formula="of:=['http://aqueronte:8080/Users/tmedina/Downloads/TRANSPARENCIA/NOMINAS/2023/Tablas%20Salariales%202023.xls'#'2022+2%'.I13]*0.015+['http://aqueronte:8080/Users/tmedina/Downloads/TRANSPARENCIA/NOMINAS/2023/Tablas%20Salariales%202023.xls'#'2022+2%'.I13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9]*0.0527+['http://aqueronte:8080/Users/tmedina/Downloads/TRANSPARENCIA/NOMINAS/2023/Tablas%20Salariales%202023.xls'#'2019_2,25%t'.J29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29]*0.0527+['http://aqueronte:8080/Users/tmedina/Downloads/TRANSPARENCIA/NOMINAS/2023/Tablas%20Salariales%202023.xls'#'2019_2,25%t'.K29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29]*0.0527+['http://aqueronte:8080/Users/tmedina/Downloads/TRANSPARENCIA/NOMINAS/2023/Tablas%20Salariales%202023.xls'#'2019_2,25%t'.L2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1">
            <text:p>TÉCNICO DE INFORMÁTICA</text:p>
          </table:table-cell>
          <table:table-cell office:value-type="currency" office:value="1518.6395146645798" table:formula="of:=['http://aqueronte:8080/Users/tmedina/Downloads/TRANSPARENCIA/NOMINAS/2023/Tablas%20Salariales%202023.xls'#'2022+2%'.C14]*0.015+['http://aqueronte:8080/Users/tmedina/Downloads/TRANSPARENCIA/NOMINAS/2023/Tablas%20Salariales%202023.xls'#'2022+2%'.C14]" table:style-name="ce31">
            <text:p>1.518,64 €</text:p>
          </table:table-cell>
          <table:table-cell office:value-type="currency" office:value="0" table:formula="of:=['http://aqueronte:8080/Users/tmedina/Downloads/TRANSPARENCIA/NOMINAS/2023/Tablas%20Salariales%202023.xls'#'2022+2%'.D14]*0.015+['http://aqueronte:8080/Users/tmedina/Downloads/TRANSPARENCIA/NOMINAS/2023/Tablas%20Salariales%202023.xls'#'2022+2%'.D14]" table:style-name="ce31">
            <text:p>0,00 €</text:p>
          </table:table-cell>
          <table:table-cell office:value-type="currency" office:value="1496.1965661719998" table:formula="of:=['http://aqueronte:8080/Users/tmedina/Downloads/TRANSPARENCIA/NOMINAS/2023/Tablas%20Salariales%202023.xls'#'2021+0,9%'.E14]*0.02+['http://aqueronte:8080/Users/tmedina/Downloads/TRANSPARENCIA/NOMINAS/2023/Tablas%20Salariales%202023.xls'#'2021+0,9%'.E14]" table:style-name="ce31">
            <text:p>1.496,2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23]+[.D23]" table:style-name="ce31">
            <text:p>1.518,64 €</text:p>
          </table:table-cell>
          <table:table-cell office:value-type="currency" office:value="21937.391926407996" table:formula="of:=[.E23]*14+[.F23]" table:style-name="ce31">
            <text:p>21.937,39 €</text:p>
          </table:table-cell>
          <table:table-cell office:value-type="currency" office:value="453.81340199999994" table:formula="of:=['http://aqueronte:8080/Users/tmedina/Downloads/TRANSPARENCIA/NOMINAS/2023/Tablas%20Salariales%202023.xls'#'2022+2%'.I14]*0.015+['http://aqueronte:8080/Users/tmedina/Downloads/TRANSPARENCIA/NOMINAS/2023/Tablas%20Salariales%202023.xls'#'2022+2%'.I14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0]*0.0527+['http://aqueronte:8080/Users/tmedina/Downloads/TRANSPARENCIA/NOMINAS/2023/Tablas%20Salariales%202023.xls'#'2019_2,25%t'.J30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0]*0.0527+['http://aqueronte:8080/Users/tmedina/Downloads/TRANSPARENCIA/NOMINAS/2023/Tablas%20Salariales%202023.xls'#'2019_2,25%t'.K30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0]*0.0527+['http://aqueronte:8080/Users/tmedina/Downloads/TRANSPARENCIA/NOMINAS/2023/Tablas%20Salariales%202023.xls'#'2019_2,25%t'.L30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8">
            <text:p>D</text:p>
          </table:table-cell>
          <table:table-cell office:value-type="string" table:style-name="ce42">
            <text:p>AUX. DE INFORMÁTICA</text:p>
          </table:table-cell>
          <table:table-cell office:value-type="currency" office:value="1307.7857300785201" table:formula="of:=['http://aqueronte:8080/Users/tmedina/Downloads/TRANSPARENCIA/NOMINAS/2023/Tablas%20Salariales%202023.xls'#'2022+2%'.C15]*0.015+['http://aqueronte:8080/Users/tmedina/Downloads/TRANSPARENCIA/NOMINAS/2023/Tablas%20Salariales%202023.xls'#'2022+2%'.C15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15]*0.015+['http://aqueronte:8080/Users/tmedina/Downloads/TRANSPARENCIA/NOMINAS/2023/Tablas%20Salariales%202023.xls'#'2022+2%'.D15]" table:style-name="ce31">
            <text:p>0,00 €</text:p>
          </table:table-cell>
          <table:table-cell office:value-type="currency" office:value="1288.4588473680001" table:formula="of:=['http://aqueronte:8080/Users/tmedina/Downloads/TRANSPARENCIA/NOMINAS/2023/Tablas%20Salariales%202023.xls'#'2021+0,9%'.E15]*0.02+['http://aqueronte:8080/Users/tmedina/Downloads/TRANSPARENCIA/NOMINAS/2023/Tablas%20Salariales%202023.xls'#'2021+0,9%'.E15]" table:style-name="ce31">
            <text:p>1.288,46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24]+[.D24]" table:style-name="ce31">
            <text:p>1.307,79 €</text:p>
          </table:table-cell>
          <table:table-cell office:value-type="currency" office:value="19029.063863152001" table:formula="of:=[.E24]*14+[.F24]" table:style-name="ce31">
            <text:p>19.029,06 €</text:p>
          </table:table-cell>
          <table:table-cell office:value-type="currency" office:value="453.81340199999994" table:formula="of:=['http://aqueronte:8080/Users/tmedina/Downloads/TRANSPARENCIA/NOMINAS/2023/Tablas%20Salariales%202023.xls'#'2022+2%'.I15]*0.015+['http://aqueronte:8080/Users/tmedina/Downloads/TRANSPARENCIA/NOMINAS/2023/Tablas%20Salariales%202023.xls'#'2022+2%'.I15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3">
            <text:p>AUX. DE LABORATORIO</text:p>
          </table:table-cell>
          <table:table-cell office:value-type="currency" office:value="1307.7857300785201" table:formula="of:=['http://aqueronte:8080/Users/tmedina/Downloads/TRANSPARENCIA/NOMINAS/2023/Tablas%20Salariales%202023.xls'#'2022+2%'.C16]*0.015+['http://aqueronte:8080/Users/tmedina/Downloads/TRANSPARENCIA/NOMINAS/2023/Tablas%20Salariales%202023.xls'#'2022+2%'.C16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16]*0.015+['http://aqueronte:8080/Users/tmedina/Downloads/TRANSPARENCIA/NOMINAS/2023/Tablas%20Salariales%202023.xls'#'2022+2%'.D16]" table:style-name="ce31">
            <text:p>0,00 €</text:p>
          </table:table-cell>
          <table:table-cell office:value-type="currency" office:value="1288.4588473680001" table:formula="of:=['http://aqueronte:8080/Users/tmedina/Downloads/TRANSPARENCIA/NOMINAS/2023/Tablas%20Salariales%202023.xls'#'2021+0,9%'.E16]*0.02+['http://aqueronte:8080/Users/tmedina/Downloads/TRANSPARENCIA/NOMINAS/2023/Tablas%20Salariales%202023.xls'#'2021+0,9%'.E16]" table:style-name="ce31">
            <text:p>1.288,46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25]+[.D25]" table:style-name="ce31">
            <text:p>1.307,79 €</text:p>
          </table:table-cell>
          <table:table-cell office:value-type="currency" office:value="19029.063863152001" table:formula="of:=[.E25]*14+[.F25]" table:style-name="ce31">
            <text:p>19.029,06 €</text:p>
          </table:table-cell>
          <table:table-cell office:value-type="currency" office:value="453.81340199999994" table:formula="of:=['http://aqueronte:8080/Users/tmedina/Downloads/TRANSPARENCIA/NOMINAS/2023/Tablas%20Salariales%202023.xls'#'2022+2%'.I16]*0.015+['http://aqueronte:8080/Users/tmedina/Downloads/TRANSPARENCIA/NOMINAS/2023/Tablas%20Salariales%202023.xls'#'2022+2%'.I16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1">
          <table:table-cell table:style-name="ce32"/>
          <table:table-cell office:value-type="string" table:style-name="ce46">
            <text:p>II. PERSONAL DE ADMINISTRACIÓN</text:p>
          </table:table-cell>
          <table:table-cell table:number-columns-repeated="4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5" table:style-name="ce44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8">
            <text:p>BOLSA DE VACACIONES</text:p>
          </table:table-cell>
          <table:table-cell office:value-type="string" table:style-name="ce49">
            <text:p>VALOR PAGA EXTRA</text:p>
          </table:table-cell>
          <table:table-cell office:value-type="string" table:style-name="ce50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21.997115914" table:formula="of:=['http://aqueronte:8080/Users/tmedina/Downloads/TRANSPARENCIA/NOMINAS/2023/Tablas%20Salariales%202023.xls'#'2022+2%'.C22]*0.015+['http://aqueronte:8080/Users/tmedina/Downloads/TRANSPARENCIA/NOMINAS/2023/Tablas%20Salariales%202023.xls'#'2022+2%'.C22]" table:style-name="ce31">
            <text:p>2.322,00 €</text:p>
          </table:table-cell>
          <table:table-cell office:value-type="currency" office:value="798.28640016300005" table:formula="of:=['http://aqueronte:8080/Users/tmedina/Downloads/TRANSPARENCIA/NOMINAS/2023/Tablas%20Salariales%202023.xls'#'2022+2%'.D22]*0.015+['http://aqueronte:8080/Users/tmedina/Downloads/TRANSPARENCIA/NOMINAS/2023/Tablas%20Salariales%202023.xls'#'2022+2%'.D22]" table:style-name="ce31">
            <text:p>798,29 €</text:p>
          </table:table-cell>
          <table:table-cell office:value-type="currency" office:value="3120.2835160770001" table:formula="of:=[.C31]+[.D31]" table:style-name="ce31">
            <text:p>3.120,28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3120.2835160770001" table:formula="of:=[.C31]+[.D31]" table:style-name="ce31">
            <text:p>3.120,28 €</text:p>
          </table:table-cell>
          <table:table-cell office:value-type="currency" office:value="44674.609225077998" table:formula="of:=[.E31]*14+[.F31]" table:style-name="ce31">
            <text:p>44.674,6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8]*0.0527+['http://aqueronte:8080/Users/tmedina/Downloads/TRANSPARENCIA/NOMINAS/2023/Tablas%20Salariales%202023.xls'#'2019_2,25%t'.J38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8]*0.0527+['http://aqueronte:8080/Users/tmedina/Downloads/TRANSPARENCIA/NOMINAS/2023/Tablas%20Salariales%202023.xls'#'2019_2,25%t'.K38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8]*0.0527+['http://aqueronte:8080/Users/tmedina/Downloads/TRANSPARENCIA/NOMINAS/2023/Tablas%20Salariales%202023.xls'#'2019_2,25%t'.L38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21.997115914" table:formula="of:=['http://aqueronte:8080/Users/tmedina/Downloads/TRANSPARENCIA/NOMINAS/2023/Tablas%20Salariales%202023.xls'#'2022+2%'.C23]*0.015+['http://aqueronte:8080/Users/tmedina/Downloads/TRANSPARENCIA/NOMINAS/2023/Tablas%20Salariales%202023.xls'#'2022+2%'.C23]" table:style-name="ce31">
            <text:p>2.322,00 €</text:p>
          </table:table-cell>
          <table:table-cell office:value-type="currency" office:value="399.14842317" table:formula="of:=['http://aqueronte:8080/Users/tmedina/Downloads/TRANSPARENCIA/NOMINAS/2023/Tablas%20Salariales%202023.xls'#'2022+2%'.D23]*0.015+['http://aqueronte:8080/Users/tmedina/Downloads/TRANSPARENCIA/NOMINAS/2023/Tablas%20Salariales%202023.xls'#'2022+2%'.D23]" table:style-name="ce31">
            <text:p>399,15 €</text:p>
          </table:table-cell>
          <table:table-cell office:value-type="currency" office:value="2721.1455390840001" table:formula="of:=[.C32]+[.D32]" table:style-name="ce31">
            <text:p>2.721,15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721.1455390840001" table:formula="of:=[.C32]+[.D32]" table:style-name="ce31">
            <text:p>2.721,15 €</text:p>
          </table:table-cell>
          <table:table-cell office:value-type="currency" office:value="39086.677547176005" table:formula="of:=[.E32]*14+[.F32]" table:style-name="ce31">
            <text:p>39.086,6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9]*0.0527+['http://aqueronte:8080/Users/tmedina/Downloads/TRANSPARENCIA/NOMINAS/2023/Tablas%20Salariales%202023.xls'#'2019_2,25%t'.J39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9]*0.0527+['http://aqueronte:8080/Users/tmedina/Downloads/TRANSPARENCIA/NOMINAS/2023/Tablas%20Salariales%202023.xls'#'2019_2,25%t'.K39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9]*0.0527+['http://aqueronte:8080/Users/tmedina/Downloads/TRANSPARENCIA/NOMINAS/2023/Tablas%20Salariales%202023.xls'#'2019_2,25%t'.L3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TECN. TIT. SUP.</text:p>
          </table:table-cell>
          <table:table-cell office:value-type="currency" office:value="2321.997115914" table:formula="of:=['http://aqueronte:8080/Users/tmedina/Downloads/TRANSPARENCIA/NOMINAS/2023/Tablas%20Salariales%202023.xls'#'2022+2%'.C24]*0.015+['http://aqueronte:8080/Users/tmedina/Downloads/TRANSPARENCIA/NOMINAS/2023/Tablas%20Salariales%202023.xls'#'2022+2%'.C24]" table:style-name="ce31">
            <text:p>2.322,00 €</text:p>
          </table:table-cell>
          <table:table-cell office:value-type="currency" office:value="0" table:formula="of:=['http://aqueronte:8080/Users/tmedina/Downloads/TRANSPARENCIA/NOMINAS/2023/Tablas%20Salariales%202023.xls'#'2022+2%'.D24]*0.015+['http://aqueronte:8080/Users/tmedina/Downloads/TRANSPARENCIA/NOMINAS/2023/Tablas%20Salariales%202023.xls'#'2022+2%'.D24]" table:style-name="ce31">
            <text:p>0,00 €</text:p>
          </table:table-cell>
          <table:table-cell office:value-type="currency" office:value="2321.997115914" table:formula="of:=[.C33]+[.D33]" table:style-name="ce31">
            <text:p>2.322,0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321.997115914" table:formula="of:=[.C33]+[.D33]" table:style-name="ce31">
            <text:p>2.322,00 €</text:p>
          </table:table-cell>
          <table:table-cell office:value-type="currency" office:value="33498.599622795999" table:formula="of:=[.E33]*14+[.F33]" table:style-name="ce31">
            <text:p>33.498,6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0]*0.0527+['http://aqueronte:8080/Users/tmedina/Downloads/TRANSPARENCIA/NOMINAS/2023/Tablas%20Salariales%202023.xls'#'2019_2,25%t'.J40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0]*0.0527+['http://aqueronte:8080/Users/tmedina/Downloads/TRANSPARENCIA/NOMINAS/2023/Tablas%20Salariales%202023.xls'#'2019_2,25%t'.K40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0]*0.0527+['http://aqueronte:8080/Users/tmedina/Downloads/TRANSPARENCIA/NOMINAS/2023/Tablas%20Salariales%202023.xls'#'2019_2,25%t'.L40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01.7204629471" table:formula="of:=['http://aqueronte:8080/Users/tmedina/Downloads/TRANSPARENCIA/NOMINAS/2023/Tablas%20Salariales%202023.xls'#'2022+2%'.C25]*0.015+['http://aqueronte:8080/Users/tmedina/Downloads/TRANSPARENCIA/NOMINAS/2023/Tablas%20Salariales%202023.xls'#'2022+2%'.C25]" table:style-name="ce31">
            <text:p>2.001,72 €</text:p>
          </table:table-cell>
          <table:table-cell office:value-type="currency" office:value="798.28640016300005" table:formula="of:=['http://aqueronte:8080/Users/tmedina/Downloads/TRANSPARENCIA/NOMINAS/2023/Tablas%20Salariales%202023.xls'#'2022+2%'.D25]*0.015+['http://aqueronte:8080/Users/tmedina/Downloads/TRANSPARENCIA/NOMINAS/2023/Tablas%20Salariales%202023.xls'#'2022+2%'.D25]" table:style-name="ce31">
            <text:p>798,29 €</text:p>
          </table:table-cell>
          <table:table-cell office:value-type="currency" office:value="2800.0068631101003" table:formula="of:=[.C34]+[.D34]" table:style-name="ce31">
            <text:p>2.800,01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800.0068631101003" table:formula="of:=[.C34]+[.D34]" table:style-name="ce31">
            <text:p>2.800,01 €</text:p>
          </table:table-cell>
          <table:table-cell office:value-type="currency" office:value="40190.7360835414" table:formula="of:=[.E34]*14+[.F34]" table:style-name="ce31">
            <text:p>40.190,7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1]*0.0527+['http://aqueronte:8080/Users/tmedina/Downloads/TRANSPARENCIA/NOMINAS/2023/Tablas%20Salariales%202023.xls'#'2019_2,25%t'.J41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1]*0.0527+['http://aqueronte:8080/Users/tmedina/Downloads/TRANSPARENCIA/NOMINAS/2023/Tablas%20Salariales%202023.xls'#'2019_2,25%t'.K41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1]*0.0527+['http://aqueronte:8080/Users/tmedina/Downloads/TRANSPARENCIA/NOMINAS/2023/Tablas%20Salariales%202023.xls'#'2019_2,25%t'.L41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01.7204629471" table:formula="of:=['http://aqueronte:8080/Users/tmedina/Downloads/TRANSPARENCIA/NOMINAS/2023/Tablas%20Salariales%202023.xls'#'2022+2%'.C26]*0.015+['http://aqueronte:8080/Users/tmedina/Downloads/TRANSPARENCIA/NOMINAS/2023/Tablas%20Salariales%202023.xls'#'2022+2%'.C26]" table:style-name="ce31">
            <text:p>2.001,72 €</text:p>
          </table:table-cell>
          <table:table-cell office:value-type="currency" office:value="399.14842317" table:formula="of:=['http://aqueronte:8080/Users/tmedina/Downloads/TRANSPARENCIA/NOMINAS/2023/Tablas%20Salariales%202023.xls'#'2022+2%'.D26]*0.015+['http://aqueronte:8080/Users/tmedina/Downloads/TRANSPARENCIA/NOMINAS/2023/Tablas%20Salariales%202023.xls'#'2022+2%'.D26]" table:style-name="ce31">
            <text:p>399,15 €</text:p>
          </table:table-cell>
          <table:table-cell office:value-type="currency" office:value="2400.8688861170999" table:formula="of:=[.C35]+[.D35]" table:style-name="ce31">
            <text:p>2.400,87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400.8688861170999" table:formula="of:=[.C35]+[.D35]" table:style-name="ce31">
            <text:p>2.400,87 €</text:p>
          </table:table-cell>
          <table:table-cell office:value-type="currency" office:value="34602.804405639399" table:formula="of:=[.E35]*14+[.F35]" table:style-name="ce31">
            <text:p>34.602,8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2]*0.0527+['http://aqueronte:8080/Users/tmedina/Downloads/TRANSPARENCIA/NOMINAS/2023/Tablas%20Salariales%202023.xls'#'2019_2,25%t'.J42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2]*0.0527+['http://aqueronte:8080/Users/tmedina/Downloads/TRANSPARENCIA/NOMINAS/2023/Tablas%20Salariales%202023.xls'#'2019_2,25%t'.K42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2]*0.0527+['http://aqueronte:8080/Users/tmedina/Downloads/TRANSPARENCIA/NOMINAS/2023/Tablas%20Salariales%202023.xls'#'2019_2,25%t'.L42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CN. TIT. MED.</text:p>
          </table:table-cell>
          <table:table-cell office:value-type="currency" office:value="2001.7204629471" table:formula="of:=['http://aqueronte:8080/Users/tmedina/Downloads/TRANSPARENCIA/NOMINAS/2023/Tablas%20Salariales%202023.xls'#'2022+2%'.C27]*0.015+['http://aqueronte:8080/Users/tmedina/Downloads/TRANSPARENCIA/NOMINAS/2023/Tablas%20Salariales%202023.xls'#'2022+2%'.C27]" table:style-name="ce31">
            <text:p>2.001,72 €</text:p>
          </table:table-cell>
          <table:table-cell office:value-type="currency" office:value="0" table:formula="of:=['http://aqueronte:8080/Users/tmedina/Downloads/TRANSPARENCIA/NOMINAS/2023/Tablas%20Salariales%202023.xls'#'2022+2%'.D27]*0.015+['http://aqueronte:8080/Users/tmedina/Downloads/TRANSPARENCIA/NOMINAS/2023/Tablas%20Salariales%202023.xls'#'2022+2%'.D27]" table:style-name="ce31">
            <text:p>0,00 €</text:p>
          </table:table-cell>
          <table:table-cell office:value-type="currency" office:value="2001.7204629471" table:formula="of:=[.C36]+[.D36]" table:style-name="ce31">
            <text:p>2.001,72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2001.7204629471" table:formula="of:=[.C36]+[.D36]" table:style-name="ce31">
            <text:p>2.001,72 €</text:p>
          </table:table-cell>
          <table:table-cell office:value-type="currency" office:value="29014.7264812594" table:formula="of:=[.E36]*14+[.F36]" table:style-name="ce31">
            <text:p>29.014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3]*0.0527+['http://aqueronte:8080/Users/tmedina/Downloads/TRANSPARENCIA/NOMINAS/2023/Tablas%20Salariales%202023.xls'#'2019_2,25%t'.J43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3]*0.0527+['http://aqueronte:8080/Users/tmedina/Downloads/TRANSPARENCIA/NOMINAS/2023/Tablas%20Salariales%202023.xls'#'2019_2,25%t'.K43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3]*0.0527+['http://aqueronte:8080/Users/tmedina/Downloads/TRANSPARENCIA/NOMINAS/2023/Tablas%20Salariales%202023.xls'#'2019_2,25%t'.L43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2" table:style-name="ce107">
            <text:p>C</text:p>
          </table:table-cell>
          <table:table-cell office:value-type="string" table:style-name="ce39">
            <text:p>ADMINISTRATIVO JEFE DE SECCIÓN</text:p>
          </table:table-cell>
          <table:table-cell office:value-type="currency" office:value="1518.6395146645798" table:formula="of:=['http://aqueronte:8080/Users/tmedina/Downloads/TRANSPARENCIA/NOMINAS/2023/Tablas%20Salariales%202023.xls'#'2022+2%'.C28]*0.015+['http://aqueronte:8080/Users/tmedina/Downloads/TRANSPARENCIA/NOMINAS/2023/Tablas%20Salariales%202023.xls'#'2022+2%'.C28]" table:style-name="ce31">
            <text:p>1.518,64 €</text:p>
          </table:table-cell>
          <table:table-cell office:value-type="currency" office:value="399.14842317" table:formula="of:=['http://aqueronte:8080/Users/tmedina/Downloads/TRANSPARENCIA/NOMINAS/2023/Tablas%20Salariales%202023.xls'#'2022+2%'.D28]*0.015+['http://aqueronte:8080/Users/tmedina/Downloads/TRANSPARENCIA/NOMINAS/2023/Tablas%20Salariales%202023.xls'#'2022+2%'.D28]" table:style-name="ce31">
            <text:p>399,15 €</text:p>
          </table:table-cell>
          <table:table-cell office:value-type="currency" office:value="1917.7879378345797" table:formula="of:=[.C37]+[.D37]" table:style-name="ce31">
            <text:p>1.91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917.7879378345797" table:formula="of:=[.C37]+[.D37]" table:style-name="ce31">
            <text:p>1.917,79 €</text:p>
          </table:table-cell>
          <table:table-cell office:value-type="currency" office:value="27839.671129684117" table:formula="of:=[.E37]*14+[.F37]" table:style-name="ce31">
            <text:p>27.839,6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4]*0.0527+['http://aqueronte:8080/Users/tmedina/Downloads/TRANSPARENCIA/NOMINAS/2023/Tablas%20Salariales%202023.xls'#'2019_2,25%t'.J44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4]*0.0527+['http://aqueronte:8080/Users/tmedina/Downloads/TRANSPARENCIA/NOMINAS/2023/Tablas%20Salariales%202023.xls'#'2019_2,25%t'.K44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4]*0.0527+['http://aqueronte:8080/Users/tmedina/Downloads/TRANSPARENCIA/NOMINAS/2023/Tablas%20Salariales%202023.xls'#'2019_2,25%t'.L44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ADMINISTRATIVO</text:p>
          </table:table-cell>
          <table:table-cell office:value-type="currency" office:value="1518.6395146645798" table:formula="of:=['http://aqueronte:8080/Users/tmedina/Downloads/TRANSPARENCIA/NOMINAS/2023/Tablas%20Salariales%202023.xls'#'2022+2%'.C29]*0.015+['http://aqueronte:8080/Users/tmedina/Downloads/TRANSPARENCIA/NOMINAS/2023/Tablas%20Salariales%202023.xls'#'2022+2%'.C29]" table:style-name="ce31">
            <text:p>1.518,64 €</text:p>
          </table:table-cell>
          <table:table-cell office:value-type="currency" office:value="0" table:formula="of:=['http://aqueronte:8080/Users/tmedina/Downloads/TRANSPARENCIA/NOMINAS/2023/Tablas%20Salariales%202023.xls'#'2022+2%'.D29]*0.015+['http://aqueronte:8080/Users/tmedina/Downloads/TRANSPARENCIA/NOMINAS/2023/Tablas%20Salariales%202023.xls'#'2022+2%'.D29]" table:style-name="ce31">
            <text:p>0,00 €</text:p>
          </table:table-cell>
          <table:table-cell office:value-type="currency" office:value="1518.6395146645798" table:formula="of:=[.C38]+[.D38]" table:style-name="ce31">
            <text:p>1.518,6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38]+[.D38]" table:style-name="ce31">
            <text:p>1.518,64 €</text:p>
          </table:table-cell>
          <table:table-cell office:value-type="currency" office:value="22251.593205304118" table:formula="of:=[.E38]*14+[.F38]" table:style-name="ce31">
            <text:p>22.251,5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5]*0.0527+['http://aqueronte:8080/Users/tmedina/Downloads/TRANSPARENCIA/NOMINAS/2023/Tablas%20Salariales%202023.xls'#'2019_2,25%t'.J45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5]*0.0527+['http://aqueronte:8080/Users/tmedina/Downloads/TRANSPARENCIA/NOMINAS/2023/Tablas%20Salariales%202023.xls'#'2019_2,25%t'.K45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5]*0.0527+['http://aqueronte:8080/Users/tmedina/Downloads/TRANSPARENCIA/NOMINAS/2023/Tablas%20Salariales%202023.xls'#'2019_2,25%t'.L45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style-name="ce52">
            <text:p>D</text:p>
          </table:table-cell>
          <table:table-cell office:value-type="string" table:style-name="ce43">
            <text:p>AUX. ADMINISTRATIVO</text:p>
          </table:table-cell>
          <table:table-cell office:value-type="currency" office:value="1307.7857300785201" table:formula="of:=['http://aqueronte:8080/Users/tmedina/Downloads/TRANSPARENCIA/NOMINAS/2023/Tablas%20Salariales%202023.xls'#'2022+2%'.C30]*0.015+['http://aqueronte:8080/Users/tmedina/Downloads/TRANSPARENCIA/NOMINAS/2023/Tablas%20Salariales%202023.xls'#'2022+2%'.C30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30]*0.015+['http://aqueronte:8080/Users/tmedina/Downloads/TRANSPARENCIA/NOMINAS/2023/Tablas%20Salariales%202023.xls'#'2022+2%'.D30]" table:style-name="ce31">
            <text:p>0,00 €</text:p>
          </table:table-cell>
          <table:table-cell office:value-type="currency" office:value="1307.7857300785201" table:formula="of:=[.C39]+[.D39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39]+[.D39]" table:style-name="ce31">
            <text:p>1.307,79 €</text:p>
          </table:table-cell>
          <table:table-cell office:value-type="currency" office:value="19299.640221099282" table:formula="of:=[.E39]*14+[.F39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6]*0.0527+['http://aqueronte:8080/Users/tmedina/Downloads/TRANSPARENCIA/NOMINAS/2023/Tablas%20Salariales%202023.xls'#'2019_2,25%t'.J46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6]*0.0527+['http://aqueronte:8080/Users/tmedina/Downloads/TRANSPARENCIA/NOMINAS/2023/Tablas%20Salariales%202023.xls'#'2019_2,25%t'.K46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6]*0.0527+['http://aqueronte:8080/Users/tmedina/Downloads/TRANSPARENCIA/NOMINAS/2023/Tablas%20Salariales%202023.xls'#'2019_2,25%t'.L46]" table:style-name="ce31">
            <text:p>2.062,81 €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9" table:style-name="ce44"/>
          <table:table-cell table:number-columns-repeated="2" table:style-name="ce53"/>
          <table:table-cell table:number-columns-repeated="16372"/>
        </table:table-row>
        <table:table-row table:style-name="ro11">
          <table:table-cell table:style-name="ce54"/>
          <table:table-cell office:value-type="string" table:number-columns-spanned="3" table:number-rows-spanned="1" table:style-name="ce110">
            <text:p>III. PERSONAL DE MANTENIMIENTO Y SERVICIOS GENERALES</text:p>
          </table:table-cell>
          <table:covered-table-cell table:number-columns-repeated="2"/>
          <table:table-cell table:number-columns-repeated="6" table:style-name="ce55"/>
          <table:table-cell table:number-columns-repeated="2" table:style-name="ce53"/>
          <table:table-cell table:number-columns-repeated="16372"/>
        </table:table-row>
        <table:table-row table:style-name="ro11">
          <table:table-cell table:style-name="ce32"/>
          <table:table-cell table:style-name="ce56"/>
          <table:table-cell table:number-columns-repeated="10" table:style-name="ce44"/>
          <table:table-cell table:number-columns-repeated="16372"/>
        </table:table-row>
        <table:table-row table:style-name="ro14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7">
            <text:p>BOLSA DE VACACIONES</text:p>
          </table:table-cell>
          <table:table-cell office:value-type="string" table:style-name="ce47">
            <text:p>VALOR PAGA EXTRA</text:p>
          </table:table-cell>
          <table:table-cell office:value-type="string" table:style-name="ce47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2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105">
            <text:p>C</text:p>
          </table:table-cell>
          <table:table-cell office:value-type="string" table:style-name="ce38">
            <text:p>JEFE DE TALLER</text:p>
          </table:table-cell>
          <table:table-cell office:value-type="currency" office:value="1518.6395146645798" table:formula="of:=['http://aqueronte:8080/Users/tmedina/Downloads/TRANSPARENCIA/NOMINAS/2023/Tablas%20Salariales%202023.xls'#'2022+2%'.C36]*0.015+['http://aqueronte:8080/Users/tmedina/Downloads/TRANSPARENCIA/NOMINAS/2023/Tablas%20Salariales%202023.xls'#'2022+2%'.C36]" table:style-name="ce31">
            <text:p>1.518,64 €</text:p>
          </table:table-cell>
          <table:table-cell office:value-type="currency" office:value="226.15973204999997" table:formula="of:=['http://aqueronte:8080/Users/tmedina/Downloads/TRANSPARENCIA/NOMINAS/2023/Tablas%20Salariales%202023.xls'#'2022+2%'.D36]*0.015+['http://aqueronte:8080/Users/tmedina/Downloads/TRANSPARENCIA/NOMINAS/2023/Tablas%20Salariales%202023.xls'#'2022+2%'.D36]" table:style-name="ce31">
            <text:p>226,16 €</text:p>
          </table:table-cell>
          <table:table-cell office:value-type="currency" office:value="1744.7992467145798" table:formula="of:=[.D45]+[.C45]" table:style-name="ce31">
            <text:p>1.744,8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744.7992467145798" table:formula="of:=[.C45]+[.D45]" table:style-name="ce31">
            <text:p>1.744,80 €</text:p>
          </table:table-cell>
          <table:table-cell office:value-type="currency" office:value="25417.829454004117" table:formula="of:=[.E45]*14+[.F45]" table:style-name="ce31">
            <text:p>25.417,8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6]*0.0527+['http://aqueronte:8080/Users/tmedina/Downloads/TRANSPARENCIA/NOMINAS/2023/Tablas%20Salariales%202023.xls'#'2019_2,25%t'.J36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6]*0.0527+['http://aqueronte:8080/Users/tmedina/Downloads/TRANSPARENCIA/NOMINAS/2023/Tablas%20Salariales%202023.xls'#'2019_2,25%t'.K36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6]*0.0527+['http://aqueronte:8080/Users/tmedina/Downloads/TRANSPARENCIA/NOMINAS/2023/Tablas%20Salariales%202023.xls'#'2019_2,25%t'.L3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CONTROLADOR DE SUMINISTROS</text:p>
          </table:table-cell>
          <table:table-cell office:value-type="currency" office:value="1518.6395146645798" table:formula="of:=['http://aqueronte:8080/Users/tmedina/Downloads/TRANSPARENCIA/NOMINAS/2023/Tablas%20Salariales%202023.xls'#'2022+2%'.C37]*0.015+['http://aqueronte:8080/Users/tmedina/Downloads/TRANSPARENCIA/NOMINAS/2023/Tablas%20Salariales%202023.xls'#'2022+2%'.C37]" table:style-name="ce31">
            <text:p>1.518,64 €</text:p>
          </table:table-cell>
          <table:table-cell office:value-type="currency" office:value="226.15973204999997" table:formula="of:=['http://aqueronte:8080/Users/tmedina/Downloads/TRANSPARENCIA/NOMINAS/2023/Tablas%20Salariales%202023.xls'#'2022+2%'.D37]*0.015+['http://aqueronte:8080/Users/tmedina/Downloads/TRANSPARENCIA/NOMINAS/2023/Tablas%20Salariales%202023.xls'#'2022+2%'.D37]" table:style-name="ce31">
            <text:p>226,16 €</text:p>
          </table:table-cell>
          <table:table-cell office:value-type="currency" office:value="1744.7992467145798" table:formula="of:=[.D46]+[.C46]" table:style-name="ce31">
            <text:p>1.744,80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744.7992467145798" table:formula="of:=[.C46]+[.D46]" table:style-name="ce31">
            <text:p>1.744,80 €</text:p>
          </table:table-cell>
          <table:table-cell office:value-type="currency" office:value="25417.829454004117" table:formula="of:=[.E46]*14+[.F46]" table:style-name="ce31">
            <text:p>25.417,8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7]*0.0527+['http://aqueronte:8080/Users/tmedina/Downloads/TRANSPARENCIA/NOMINAS/2023/Tablas%20Salariales%202023.xls'#'2019_2,25%t'.J37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7]*0.0527+['http://aqueronte:8080/Users/tmedina/Downloads/TRANSPARENCIA/NOMINAS/2023/Tablas%20Salariales%202023.xls'#'2019_2,25%t'.K37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7]*0.0527+['http://aqueronte:8080/Users/tmedina/Downloads/TRANSPARENCIA/NOMINAS/2023/Tablas%20Salariales%202023.xls'#'2019_2,25%t'.L37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OFICIAL DE MANTENIMIENTO</text:p>
          </table:table-cell>
          <table:table-cell office:value-type="currency" office:value="1518.6395146645798" table:formula="of:=['http://aqueronte:8080/Users/tmedina/Downloads/TRANSPARENCIA/NOMINAS/2023/Tablas%20Salariales%202023.xls'#'2022+2%'.C38]*0.015+['http://aqueronte:8080/Users/tmedina/Downloads/TRANSPARENCIA/NOMINAS/2023/Tablas%20Salariales%202023.xls'#'2022+2%'.C38]" table:style-name="ce31">
            <text:p>1.518,64 €</text:p>
          </table:table-cell>
          <table:table-cell office:value-type="currency" office:value="0" table:formula="of:=['http://aqueronte:8080/Users/tmedina/Downloads/TRANSPARENCIA/NOMINAS/2023/Tablas%20Salariales%202023.xls'#'2022+2%'.D38]*0.015+['http://aqueronte:8080/Users/tmedina/Downloads/TRANSPARENCIA/NOMINAS/2023/Tablas%20Salariales%202023.xls'#'2022+2%'.D38]" table:style-name="ce31">
            <text:p>0,00 €</text:p>
          </table:table-cell>
          <table:table-cell office:value-type="currency" office:value="1518.6395146645798" table:formula="of:=[.D47]+[.C47]" table:style-name="ce31">
            <text:p>1.518,64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518.6395146645798" table:formula="of:=[.C47]+[.D47]" table:style-name="ce31">
            <text:p>1.518,64 €</text:p>
          </table:table-cell>
          <table:table-cell office:value-type="currency" office:value="22251.593205304118" table:formula="of:=[.E47]*14+[.F47]" table:style-name="ce31">
            <text:p>22.251,5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8]*0.0527+['http://aqueronte:8080/Users/tmedina/Downloads/TRANSPARENCIA/NOMINAS/2023/Tablas%20Salariales%202023.xls'#'2019_2,25%t'.J38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8]*0.0527+['http://aqueronte:8080/Users/tmedina/Downloads/TRANSPARENCIA/NOMINAS/2023/Tablas%20Salariales%202023.xls'#'2019_2,25%t'.K38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8]*0.0527+['http://aqueronte:8080/Users/tmedina/Downloads/TRANSPARENCIA/NOMINAS/2023/Tablas%20Salariales%202023.xls'#'2019_2,25%t'.L38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106">
            <text:p>D</text:p>
          </table:table-cell>
          <table:table-cell office:value-type="string" table:style-name="ce40">
            <text:p>PERSONAL DE OFICIO*</text:p>
          </table:table-cell>
          <table:table-cell office:value-type="currency" office:value="1307.7857300785201" table:formula="of:=['http://aqueronte:8080/Users/tmedina/Downloads/TRANSPARENCIA/NOMINAS/2023/Tablas%20Salariales%202023.xls'#'2022+2%'.C39]*0.015+['http://aqueronte:8080/Users/tmedina/Downloads/TRANSPARENCIA/NOMINAS/2023/Tablas%20Salariales%202023.xls'#'2022+2%'.C39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39]*0.015+['http://aqueronte:8080/Users/tmedina/Downloads/TRANSPARENCIA/NOMINAS/2023/Tablas%20Salariales%202023.xls'#'2022+2%'.D39]" table:style-name="ce31">
            <text:p>0,00 €</text:p>
          </table:table-cell>
          <table:table-cell office:value-type="currency" office:value="1307.7857300785201" table:formula="of:=[.D48]+[.C48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48]+[.D48]" table:style-name="ce31">
            <text:p>1.307,79 €</text:p>
          </table:table-cell>
          <table:table-cell office:value-type="currency" office:value="19299.640221099282" table:formula="of:=[.E48]*14+[.F48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9]*0.0527+['http://aqueronte:8080/Users/tmedina/Downloads/TRANSPARENCIA/NOMINAS/2023/Tablas%20Salariales%202023.xls'#'2019_2,25%t'.J39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39]*0.0527+['http://aqueronte:8080/Users/tmedina/Downloads/TRANSPARENCIA/NOMINAS/2023/Tablas%20Salariales%202023.xls'#'2019_2,25%t'.K39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39]*0.0527+['http://aqueronte:8080/Users/tmedina/Downloads/TRANSPARENCIA/NOMINAS/2023/Tablas%20Salariales%202023.xls'#'2019_2,25%t'.L39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JARDINERO</text:p>
          </table:table-cell>
          <table:table-cell office:value-type="currency" office:value="1307.7857300785201" table:formula="of:=['http://aqueronte:8080/Users/tmedina/Downloads/TRANSPARENCIA/NOMINAS/2023/Tablas%20Salariales%202023.xls'#'2022+2%'.C40]*0.015+['http://aqueronte:8080/Users/tmedina/Downloads/TRANSPARENCIA/NOMINAS/2023/Tablas%20Salariales%202023.xls'#'2022+2%'.C40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40]*0.015+['http://aqueronte:8080/Users/tmedina/Downloads/TRANSPARENCIA/NOMINAS/2023/Tablas%20Salariales%202023.xls'#'2022+2%'.D40]" table:style-name="ce31">
            <text:p>0,00 €</text:p>
          </table:table-cell>
          <table:table-cell office:value-type="currency" office:value="1307.7857300785201" table:formula="of:=[.D49]+[.C49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49]+[.D49]" table:style-name="ce31">
            <text:p>1.307,79 €</text:p>
          </table:table-cell>
          <table:table-cell office:value-type="currency" office:value="19299.640221099282" table:formula="of:=[.E49]*14+[.F49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0]*0.0527+['http://aqueronte:8080/Users/tmedina/Downloads/TRANSPARENCIA/NOMINAS/2023/Tablas%20Salariales%202023.xls'#'2019_2,25%t'.J40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0]*0.0527+['http://aqueronte:8080/Users/tmedina/Downloads/TRANSPARENCIA/NOMINAS/2023/Tablas%20Salariales%202023.xls'#'2019_2,25%t'.K40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0]*0.0527+['http://aqueronte:8080/Users/tmedina/Downloads/TRANSPARENCIA/NOMINAS/2023/Tablas%20Salariales%202023.xls'#'2019_2,25%t'.L40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OPERADOR DE REPROGRAFÍA</text:p>
          </table:table-cell>
          <table:table-cell office:value-type="currency" office:value="1307.7857300785201" table:formula="of:=['http://aqueronte:8080/Users/tmedina/Downloads/TRANSPARENCIA/NOMINAS/2023/Tablas%20Salariales%202023.xls'#'2022+2%'.C41]*0.015+['http://aqueronte:8080/Users/tmedina/Downloads/TRANSPARENCIA/NOMINAS/2023/Tablas%20Salariales%202023.xls'#'2022+2%'.C41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41]*0.015+['http://aqueronte:8080/Users/tmedina/Downloads/TRANSPARENCIA/NOMINAS/2023/Tablas%20Salariales%202023.xls'#'2022+2%'.D41]" table:style-name="ce31">
            <text:p>0,00 €</text:p>
          </table:table-cell>
          <table:table-cell office:value-type="currency" office:value="1307.7857300785201" table:formula="of:=[.D50]+[.C50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0]+[.D50]" table:style-name="ce31">
            <text:p>1.307,79 €</text:p>
          </table:table-cell>
          <table:table-cell office:value-type="currency" office:value="19299.640221099282" table:formula="of:=[.E50]*14+[.F50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1]*0.0527+['http://aqueronte:8080/Users/tmedina/Downloads/TRANSPARENCIA/NOMINAS/2023/Tablas%20Salariales%202023.xls'#'2019_2,25%t'.J41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1]*0.0527+['http://aqueronte:8080/Users/tmedina/Downloads/TRANSPARENCIA/NOMINAS/2023/Tablas%20Salariales%202023.xls'#'2019_2,25%t'.K41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1]*0.0527+['http://aqueronte:8080/Users/tmedina/Downloads/TRANSPARENCIA/NOMINAS/2023/Tablas%20Salariales%202023.xls'#'2019_2,25%t'.L41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CONDUCTOR</text:p>
          </table:table-cell>
          <table:table-cell office:value-type="currency" office:value="1307.7857300785201" table:formula="of:=['http://aqueronte:8080/Users/tmedina/Downloads/TRANSPARENCIA/NOMINAS/2023/Tablas%20Salariales%202023.xls'#'2022+2%'.C42]*0.015+['http://aqueronte:8080/Users/tmedina/Downloads/TRANSPARENCIA/NOMINAS/2023/Tablas%20Salariales%202023.xls'#'2022+2%'.C42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42]*0.015+['http://aqueronte:8080/Users/tmedina/Downloads/TRANSPARENCIA/NOMINAS/2023/Tablas%20Salariales%202023.xls'#'2022+2%'.D42]" table:style-name="ce31">
            <text:p>0,00 €</text:p>
          </table:table-cell>
          <table:table-cell office:value-type="currency" office:value="1307.7857300785201" table:formula="of:=[.D51]+[.C51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1]+[.D51]" table:style-name="ce31">
            <text:p>1.307,79 €</text:p>
          </table:table-cell>
          <table:table-cell office:value-type="currency" office:value="19299.640221099282" table:formula="of:=[.E51]*14+[.F51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2]*0.0527+['http://aqueronte:8080/Users/tmedina/Downloads/TRANSPARENCIA/NOMINAS/2023/Tablas%20Salariales%202023.xls'#'2019_2,25%t'.J42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2]*0.0527+['http://aqueronte:8080/Users/tmedina/Downloads/TRANSPARENCIA/NOMINAS/2023/Tablas%20Salariales%202023.xls'#'2019_2,25%t'.K42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2]*0.0527+['http://aqueronte:8080/Users/tmedina/Downloads/TRANSPARENCIA/NOMINAS/2023/Tablas%20Salariales%202023.xls'#'2019_2,25%t'.L42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40">
            <text:p>TELEFONISTA</text:p>
          </table:table-cell>
          <table:table-cell office:value-type="currency" office:value="1307.7857300785201" table:formula="of:=['http://aqueronte:8080/Users/tmedina/Downloads/TRANSPARENCIA/NOMINAS/2023/Tablas%20Salariales%202023.xls'#'2022+2%'.C43]*0.015+['http://aqueronte:8080/Users/tmedina/Downloads/TRANSPARENCIA/NOMINAS/2023/Tablas%20Salariales%202023.xls'#'2022+2%'.C43]" table:style-name="ce31">
            <text:p>1.307,79 €</text:p>
          </table:table-cell>
          <table:table-cell office:value-type="currency" office:value="0" table:formula="of:=['http://aqueronte:8080/Users/tmedina/Downloads/TRANSPARENCIA/NOMINAS/2023/Tablas%20Salariales%202023.xls'#'2022+2%'.D43]*0.015+['http://aqueronte:8080/Users/tmedina/Downloads/TRANSPARENCIA/NOMINAS/2023/Tablas%20Salariales%202023.xls'#'2022+2%'.D43]" table:style-name="ce31">
            <text:p>0,00 €</text:p>
          </table:table-cell>
          <table:table-cell office:value-type="currency" office:value="1307.7857300785201" table:formula="of:=[.D52]+[.C52]" table:style-name="ce31">
            <text:p>1.307,7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307.7857300785201" table:formula="of:=[.C52]+[.D52]" table:style-name="ce31">
            <text:p>1.307,79 €</text:p>
          </table:table-cell>
          <table:table-cell office:value-type="currency" office:value="19299.640221099282" table:formula="of:=[.E52]*14+[.F52]" table:style-name="ce31">
            <text:p>19.299,64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3]*0.0527+['http://aqueronte:8080/Users/tmedina/Downloads/TRANSPARENCIA/NOMINAS/2023/Tablas%20Salariales%202023.xls'#'2019_2,25%t'.J43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3]*0.0527+['http://aqueronte:8080/Users/tmedina/Downloads/TRANSPARENCIA/NOMINAS/2023/Tablas%20Salariales%202023.xls'#'2019_2,25%t'.K43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3]*0.0527+['http://aqueronte:8080/Users/tmedina/Downloads/TRANSPARENCIA/NOMINAS/2023/Tablas%20Salariales%202023.xls'#'2019_2,25%t'.L43]" table:style-name="ce31">
            <text:p>2.062,81 €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5" table:style-name="ce109">
            <text:p>E</text:p>
          </table:table-cell>
          <table:table-cell office:value-type="string" table:style-name="ce39">
            <text:p>VIGILANTE</text:p>
          </table:table-cell>
          <table:table-cell office:value-type="currency" office:value="1160.99040993894" table:formula="of:=['http://aqueronte:8080/Users/tmedina/Downloads/TRANSPARENCIA/NOMINAS/2023/Tablas%20Salariales%202023.xls'#'2022+2%'.C44]*0.015+['http://aqueronte:8080/Users/tmedina/Downloads/TRANSPARENCIA/NOMINAS/2023/Tablas%20Salariales%202023.xls'#'2022+2%'.C44]" table:style-name="ce31">
            <text:p>1.160,99 €</text:p>
          </table:table-cell>
          <table:table-cell office:value-type="currency" office:value="0" table:formula="of:=['http://aqueronte:8080/Users/tmedina/Downloads/TRANSPARENCIA/NOMINAS/2023/Tablas%20Salariales%202023.xls'#'2022+2%'.D44]*0.015+['http://aqueronte:8080/Users/tmedina/Downloads/TRANSPARENCIA/NOMINAS/2023/Tablas%20Salariales%202023.xls'#'2022+2%'.D44]" table:style-name="ce31">
            <text:p>0,00 €</text:p>
          </table:table-cell>
          <table:table-cell office:value-type="currency" office:value="1160.99040993894" table:formula="of:=[.D53]+[.C53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3]+[.D53]" table:style-name="ce31">
            <text:p>1.160,99 €</text:p>
          </table:table-cell>
          <table:table-cell office:value-type="currency" office:value="17244.505739145159" table:formula="of:=[.E53]*14+[.F53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4]*0.0527+['http://aqueronte:8080/Users/tmedina/Downloads/TRANSPARENCIA/NOMINAS/2023/Tablas%20Salariales%202023.xls'#'2019_2,25%t'.J44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4]*0.0527+['http://aqueronte:8080/Users/tmedina/Downloads/TRANSPARENCIA/NOMINAS/2023/Tablas%20Salariales%202023.xls'#'2019_2,25%t'.K44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4]*0.0527+['http://aqueronte:8080/Users/tmedina/Downloads/TRANSPARENCIA/NOMINAS/2023/Tablas%20Salariales%202023.xls'#'2019_2,25%t'.L44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MENSAJERO</text:p>
          </table:table-cell>
          <table:table-cell office:value-type="currency" office:value="1160.99040993894" table:formula="of:=['http://aqueronte:8080/Users/tmedina/Downloads/TRANSPARENCIA/NOMINAS/2023/Tablas%20Salariales%202023.xls'#'2022+2%'.C45]*0.015+['http://aqueronte:8080/Users/tmedina/Downloads/TRANSPARENCIA/NOMINAS/2023/Tablas%20Salariales%202023.xls'#'2022+2%'.C45]" table:style-name="ce31">
            <text:p>1.160,99 €</text:p>
          </table:table-cell>
          <table:table-cell office:value-type="currency" office:value="0" table:formula="of:=['http://aqueronte:8080/Users/tmedina/Downloads/TRANSPARENCIA/NOMINAS/2023/Tablas%20Salariales%202023.xls'#'2022+2%'.D45]*0.015+['http://aqueronte:8080/Users/tmedina/Downloads/TRANSPARENCIA/NOMINAS/2023/Tablas%20Salariales%202023.xls'#'2022+2%'.D45]" table:style-name="ce31">
            <text:p>0,00 €</text:p>
          </table:table-cell>
          <table:table-cell office:value-type="currency" office:value="1160.99040993894" table:formula="of:=[.D54]+[.C54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4]+[.D54]" table:style-name="ce31">
            <text:p>1.160,99 €</text:p>
          </table:table-cell>
          <table:table-cell office:value-type="currency" office:value="17244.505739145159" table:formula="of:=[.E54]*14+[.F54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5]*0.0527+['http://aqueronte:8080/Users/tmedina/Downloads/TRANSPARENCIA/NOMINAS/2023/Tablas%20Salariales%202023.xls'#'2019_2,25%t'.J45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5]*0.0527+['http://aqueronte:8080/Users/tmedina/Downloads/TRANSPARENCIA/NOMINAS/2023/Tablas%20Salariales%202023.xls'#'2019_2,25%t'.K45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5]*0.0527+['http://aqueronte:8080/Users/tmedina/Downloads/TRANSPARENCIA/NOMINAS/2023/Tablas%20Salariales%202023.xls'#'2019_2,25%t'.L45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ORDENANZA</text:p>
          </table:table-cell>
          <table:table-cell office:value-type="currency" office:value="1160.99040993894" table:formula="of:=['http://aqueronte:8080/Users/tmedina/Downloads/TRANSPARENCIA/NOMINAS/2023/Tablas%20Salariales%202023.xls'#'2022+2%'.C46]*0.015+['http://aqueronte:8080/Users/tmedina/Downloads/TRANSPARENCIA/NOMINAS/2023/Tablas%20Salariales%202023.xls'#'2022+2%'.C46]" table:style-name="ce31">
            <text:p>1.160,99 €</text:p>
          </table:table-cell>
          <table:table-cell office:value-type="currency" office:value="0" table:formula="of:=['http://aqueronte:8080/Users/tmedina/Downloads/TRANSPARENCIA/NOMINAS/2023/Tablas%20Salariales%202023.xls'#'2022+2%'.D46]*0.015+['http://aqueronte:8080/Users/tmedina/Downloads/TRANSPARENCIA/NOMINAS/2023/Tablas%20Salariales%202023.xls'#'2022+2%'.D46]" table:style-name="ce31">
            <text:p>0,00 €</text:p>
          </table:table-cell>
          <table:table-cell office:value-type="currency" office:value="1160.99040993894" table:formula="of:=[.D55]+[.C55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5]+[.D55]" table:style-name="ce31">
            <text:p>1.160,99 €</text:p>
          </table:table-cell>
          <table:table-cell office:value-type="currency" office:value="17244.505739145159" table:formula="of:=[.E55]*14+[.F55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6]*0.0527+['http://aqueronte:8080/Users/tmedina/Downloads/TRANSPARENCIA/NOMINAS/2023/Tablas%20Salariales%202023.xls'#'2019_2,25%t'.J46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6]*0.0527+['http://aqueronte:8080/Users/tmedina/Downloads/TRANSPARENCIA/NOMINAS/2023/Tablas%20Salariales%202023.xls'#'2019_2,25%t'.K46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6]*0.0527+['http://aqueronte:8080/Users/tmedina/Downloads/TRANSPARENCIA/NOMINAS/2023/Tablas%20Salariales%202023.xls'#'2019_2,25%t'.L46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39">
            <text:p>PEÓN</text:p>
          </table:table-cell>
          <table:table-cell office:value-type="currency" office:value="1160.99040993894" table:formula="of:=['http://aqueronte:8080/Users/tmedina/Downloads/TRANSPARENCIA/NOMINAS/2023/Tablas%20Salariales%202023.xls'#'2022+2%'.C47]*0.015+['http://aqueronte:8080/Users/tmedina/Downloads/TRANSPARENCIA/NOMINAS/2023/Tablas%20Salariales%202023.xls'#'2022+2%'.C47]" table:style-name="ce31">
            <text:p>1.160,99 €</text:p>
          </table:table-cell>
          <table:table-cell office:value-type="currency" office:value="0" table:formula="of:=['http://aqueronte:8080/Users/tmedina/Downloads/TRANSPARENCIA/NOMINAS/2023/Tablas%20Salariales%202023.xls'#'2022+2%'.D47]*0.015+['http://aqueronte:8080/Users/tmedina/Downloads/TRANSPARENCIA/NOMINAS/2023/Tablas%20Salariales%202023.xls'#'2022+2%'.D47]" table:style-name="ce31">
            <text:p>0,00 €</text:p>
          </table:table-cell>
          <table:table-cell office:value-type="currency" office:value="1160.99040993894" table:formula="of:=[.D56]+[.C56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6]+[.D56]" table:style-name="ce31">
            <text:p>1.160,99 €</text:p>
          </table:table-cell>
          <table:table-cell office:value-type="currency" office:value="17244.505739145159" table:formula="of:=[.E56]*14+[.F56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7]*0.0527+['http://aqueronte:8080/Users/tmedina/Downloads/TRANSPARENCIA/NOMINAS/2023/Tablas%20Salariales%202023.xls'#'2019_2,25%t'.J47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7]*0.0527+['http://aqueronte:8080/Users/tmedina/Downloads/TRANSPARENCIA/NOMINAS/2023/Tablas%20Salariales%202023.xls'#'2019_2,25%t'.K47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7]*0.0527+['http://aqueronte:8080/Users/tmedina/Downloads/TRANSPARENCIA/NOMINAS/2023/Tablas%20Salariales%202023.xls'#'2019_2,25%t'.L47]" table:style-name="ce31">
            <text:p>2.062,81 €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57">
            <text:p>ALMACENERO</text:p>
          </table:table-cell>
          <table:table-cell office:value-type="currency" office:value="1160.99040993894" table:formula="of:=['http://aqueronte:8080/Users/tmedina/Downloads/TRANSPARENCIA/NOMINAS/2023/Tablas%20Salariales%202023.xls'#'2022+2%'.C48]*0.015+['http://aqueronte:8080/Users/tmedina/Downloads/TRANSPARENCIA/NOMINAS/2023/Tablas%20Salariales%202023.xls'#'2022+2%'.C48]" table:style-name="ce31">
            <text:p>1.160,99 €</text:p>
          </table:table-cell>
          <table:table-cell office:value-type="currency" office:value="0" table:formula="of:=['http://aqueronte:8080/Users/tmedina/Downloads/TRANSPARENCIA/NOMINAS/2023/Tablas%20Salariales%202023.xls'#'2022+2%'.D48]*0.015+['http://aqueronte:8080/Users/tmedina/Downloads/TRANSPARENCIA/NOMINAS/2023/Tablas%20Salariales%202023.xls'#'2022+2%'.D48]" table:style-name="ce31">
            <text:p>0,00 €</text:p>
          </table:table-cell>
          <table:table-cell office:value-type="currency" office:value="1160.99040993894" table:formula="of:=[.D57]+[.C57]" table:style-name="ce31">
            <text:p>1.160,99 €</text:p>
          </table:table-cell>
          <table:table-cell office:value-type="currency" office:value="990.64" table:style-name="ce31">
            <text:p>990,64 €</text:p>
          </table:table-cell>
          <table:table-cell office:value-type="currency" office:value="1160.99040993894" table:formula="of:=[.C57]+[.D57]" table:style-name="ce31">
            <text:p>1.160,99 €</text:p>
          </table:table-cell>
          <table:table-cell office:value-type="currency" office:value="17244.505739145159" table:formula="of:=[.E57]*14+[.F57]" table:style-name="ce31">
            <text:p>17.244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8]*0.0527+['http://aqueronte:8080/Users/tmedina/Downloads/TRANSPARENCIA/NOMINAS/2023/Tablas%20Salariales%202023.xls'#'2019_2,25%t'.J48]" table:style-name="ce31">
            <text:p>2.365,02 €</text:p>
          </table:table-cell>
          <table:table-cell office:value-type="currency" office:value="1863.2902339933198" table:formula="of:=['http://aqueronte:8080/Users/tmedina/Downloads/TRANSPARENCIA/NOMINAS/2023/Tablas%20Salariales%202023.xls'#'2019_2,25%t'.K48]*0.0527+['http://aqueronte:8080/Users/tmedina/Downloads/TRANSPARENCIA/NOMINAS/2023/Tablas%20Salariales%202023.xls'#'2019_2,25%t'.K48]" table:style-name="ce31">
            <text:p>1.863,29 €</text:p>
          </table:table-cell>
          <table:table-cell office:value-type="currency" office:value="2062.8140741999996" table:formula="of:=['http://aqueronte:8080/Users/tmedina/Downloads/TRANSPARENCIA/NOMINAS/2023/Tablas%20Salariales%202023.xls'#'2019_2,25%t'.L48]*0.0527+['http://aqueronte:8080/Users/tmedina/Downloads/TRANSPARENCIA/NOMINAS/2023/Tablas%20Salariales%202023.xls'#'2019_2,25%t'.L48]" table:style-name="ce31">
            <text:p>2.062,81 €</text:p>
          </table:table-cell>
          <table:table-cell table:number-columns-repeated="16372"/>
        </table:table-row>
        <table:table-row table:style-name="ro6">
          <table:table-cell table:style-name="ce32"/>
          <table:table-cell table:number-columns-repeated="11" table:style-name="ce33"/>
          <table:table-cell table:number-columns-repeated="16372"/>
        </table:table-row>
        <table:table-row table:style-name="ro11">
          <table:table-cell table:style-name="ce32"/>
          <table:table-cell office:value-type="string" table:style-name="ce33">
            <text:p>(*) CONDUCTOR DE INSTALACIONES, ALBAÑIL, ELECTRICISTA, FONTANERO, MECÁNICO, PINTOR</text:p>
          </table:table-cell>
          <table:table-cell table:number-columns-repeated="10" table:style-name="ce33"/>
          <table:table-cell table:number-columns-repeated="16372"/>
        </table:table-row>
        <table:table-row table:style-name="ro11">
          <table:table-cell table:style-name="ce32"/>
          <table:table-cell office:value-type="string" table:number-columns-spanned="3" table:number-rows-spanned="1" table:style-name="ce80">
            <text:p>COMPLEMENTO DE DISPONIBILIDAD: 298,42 / MES (12 MESES)</text:p>
          </table:table-cell>
          <table:covered-table-cell table:number-columns-repeated="2"/>
          <table:table-cell office:value-type="currency" office:value="3740.8177684079997" table:formula="of:=['http://aqueronte:8080/Users/tmedina/Downloads/TRANSPARENCIA/NOMINAS/2023/Tablas%20Salariales%202023.xls'#'2022+2%'.E51]*0.015+['http://aqueronte:8080/Users/tmedina/Downloads/TRANSPARENCIA/NOMINAS/2023/Tablas%20Salariales%202023.xls'#'2022+2%'.E51]" table:style-name="ce31">
            <text:p>3.740,82 €</text:p>
          </table:table-cell>
          <table:table-cell table:style-name="ce58"/>
          <table:table-cell table:number-columns-repeated="6" table:style-name="ce33"/>
          <table:table-cell table:number-columns-repeated="16372"/>
        </table:table-row>
        <table:table-row table:style-name="ro6">
          <table:table-cell table:style-name="ce32"/>
          <table:table-cell office:value-type="string" table:style-name="ce33">
            <text:p>COMPLEMENTO DOCTOR</text:p>
          </table:table-cell>
          <table:table-cell table:number-columns-repeated="2" table:style-name="ce33"/>
          <table:table-cell office:value-type="currency" office:value="2166.0565856580001" table:formula="of:=['http://aqueronte:8080/Users/tmedina/Downloads/TRANSPARENCIA/NOMINAS/2023/Tablas%20Salariales%202023.xls'#'2022+2%'.E52]*0.015+['http://aqueronte:8080/Users/tmedina/Downloads/TRANSPARENCIA/NOMINAS/2023/Tablas%20Salariales%202023.xls'#'2022+2%'.E52]" table:style-name="ce31">
            <text:p>2.166,06 €</text:p>
          </table:table-cell>
          <table:table-cell table:number-columns-repeated="7" table:style-name="ce33"/>
          <table:table-cell table:number-columns-repeated="16372"/>
        </table:table-row>
        <table:table-row table:number-rows-repeated="1048515" table:style-name="ro6">
          <table:table-cell table:number-columns-repeated="16384"/>
        </table:table-row>
      </table:table>
      <table:table table:name="Tablas_Salariales_2023" table:style-name="ta2">
        <table:table-column table:style-name="co8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5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>
            <draw:frame draw:z-index="1" draw:id="id3" draw:style-name="a3" draw:name="Imagen 1" svg:x="0.04167in" svg:y="0.09375in" svg:width="1.57292in" svg:height="0.2291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69">
            <text:p>PORTAL DE TRANSPARENCIA</text:p>
          </table:table-cell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4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number-rows-repeated="2" table:style-name="ro6">
          <table:table-cell table:style-name="ce3"/>
          <table:table-cell table:style-name="ce2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office:value-type="string" table:number-columns-spanned="8" table:number-rows-spanned="2" table:style-name="ce70">
            <text:p>RETRIBUCIONES - TABLAS SALARIALES - EJERCICIO 2023</text:p>
          </table:table-cell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covered-table-cell/>
          <table:covered-table-cell table:number-columns-repeated="7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office:value-type="string" table:style-name="ce2">
            <text:p>Actualización: 07/03/2024</text:p>
          </table:table-cell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6">
          <table:table-cell table:style-name="ce3"/>
          <table:table-cell table:style-name="ce2"/>
          <table:table-cell table:number-columns-repeated="8" table:style-name="ce3"/>
          <table:table-cell table:style-name="ce59"/>
          <table:table-cell table:number-columns-repeated="16373"/>
        </table:table-row>
        <table:table-row table:style-name="ro11">
          <table:table-cell table:style-name="ce32"/>
          <table:table-cell table:number-columns-repeated="9" table:style-name="ce33"/>
          <table:table-cell table:style-name="ce6"/>
          <table:table-cell table:number-columns-repeated="16373"/>
        </table:table-row>
        <table:table-row table:style-name="ro11">
          <table:table-cell table:style-name="ce32"/>
          <table:table-cell office:value-type="string" table:style-name="ce34">
            <text:p>I. PERSONAL TÉCNICO</text:p>
          </table:table-cell>
          <table:table-cell table:style-name="ce33"/>
          <table:table-cell table:number-columns-repeated="8" table:style-name="ce35"/>
          <table:table-cell table:number-columns-repeated="16373"/>
        </table:table-row>
        <table:table-row table:style-name="ro11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29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80.04704381185" table:formula="of:=['http://aqueronte:8080/Users/tmedina/Downloads/TRANSPARENCIA/NOMINAS/2023/Tablas%20Salariales%202023.xls'#'2022_+_2%_+_1,5_%'.C6]*0.025+['http://aqueronte:8080/Users/tmedina/Downloads/TRANSPARENCIA/NOMINAS/2023/Tablas%20Salariales%202023.xls'#'2022_+_2%_+_1,5_%'.C6]" table:style-name="ce31">
            <text:p>2.380,05 €</text:p>
          </table:table-cell>
          <table:table-cell office:value-type="currency" office:value="818.24356016707509" table:formula="of:=['http://aqueronte:8080/Users/tmedina/Downloads/TRANSPARENCIA/NOMINAS/2023/Tablas%20Salariales%202023.xls'#'2022_+_2%_+_1,5_%'.D6]*0.025+['http://aqueronte:8080/Users/tmedina/Downloads/TRANSPARENCIA/NOMINAS/2023/Tablas%20Salariales%202023.xls'#'2022_+_2%_+_1,5_%'.D6]" table:style-name="ce31">
            <text:p>818,24 €</text:p>
          </table:table-cell>
          <table:table-cell office:value-type="currency" office:value="3198.290603978925" table:formula="of:=[.C16]+[.D16]" table:style-name="ce31">
            <text:p>3.198,2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3198.290603978925" table:formula="of:=[.C16]+[.D16]" table:style-name="ce31">
            <text:p>3.198,29 €</text:p>
          </table:table-cell>
          <table:table-cell office:value-type="currency" office:value="45821.068455704954" table:formula="of:=[.E16]*14+[.F16]" table:style-name="ce31">
            <text:p>45.821,07 €</text:p>
          </table:table-cell>
          <table:table-cell office:value-type="currency" office:value="453.81340199999994" table:formula="of:=['http://aqueronte:8080/Users/tmedina/Downloads/TRANSPARENCIA/NOMINAS/2023/Tablas%20Salariales%202023.xls'#'2022+2%'.I6]*0.015+['http://aqueronte:8080/Users/tmedina/Downloads/TRANSPARENCIA/NOMINAS/2023/Tablas%20Salariales%202023.xls'#'2022+2%'.I6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2]*0.0527+['http://aqueronte:8080/Users/tmedina/Downloads/TRANSPARENCIA/NOMINAS/2023/Tablas%20Salariales%202023.xls'#'2019_2,25%t'.J22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2]*0.0527+['http://aqueronte:8080/Users/tmedina/Downloads/TRANSPARENCIA/NOMINAS/2023/Tablas%20Salariales%202023.xls'#'2019_2,25%t'.L2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80.04704381185" table:formula="of:=['http://aqueronte:8080/Users/tmedina/Downloads/TRANSPARENCIA/NOMINAS/2023/Tablas%20Salariales%202023.xls'#'2022_+_2%_+_1,5_%'.C7]*0.025+['http://aqueronte:8080/Users/tmedina/Downloads/TRANSPARENCIA/NOMINAS/2023/Tablas%20Salariales%202023.xls'#'2022_+_2%_+_1,5_%'.C7]" table:style-name="ce31">
            <text:p>2.380,05 €</text:p>
          </table:table-cell>
          <table:table-cell office:value-type="currency" office:value="409.12713374924999" table:formula="of:=['http://aqueronte:8080/Users/tmedina/Downloads/TRANSPARENCIA/NOMINAS/2023/Tablas%20Salariales%202023.xls'#'2022_+_2%_+_1,5_%'.D7]*0.025+['http://aqueronte:8080/Users/tmedina/Downloads/TRANSPARENCIA/NOMINAS/2023/Tablas%20Salariales%202023.xls'#'2022_+_2%_+_1,5_%'.D7]" table:style-name="ce31">
            <text:p>409,13 €</text:p>
          </table:table-cell>
          <table:table-cell office:value-type="currency" office:value="2789.1741775610999" table:formula="of:=[.C17]+[.D17]" table:style-name="ce31">
            <text:p>2.789,17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789.1741775610999" table:formula="of:=[.C17]+[.D17]" table:style-name="ce31">
            <text:p>2.789,17 €</text:p>
          </table:table-cell>
          <table:table-cell office:value-type="currency" office:value="40093.438485855397" table:formula="of:=[.E17]*14+[.F17]" table:style-name="ce31">
            <text:p>40.093,44 €</text:p>
          </table:table-cell>
          <table:table-cell office:value-type="currency" office:value="453.81340199999994" table:formula="of:=['http://aqueronte:8080/Users/tmedina/Downloads/TRANSPARENCIA/NOMINAS/2023/Tablas%20Salariales%202023.xls'#'2022+2%'.I7]*0.015+['http://aqueronte:8080/Users/tmedina/Downloads/TRANSPARENCIA/NOMINAS/2023/Tablas%20Salariales%202023.xls'#'2022+2%'.I7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3]*0.0527+['http://aqueronte:8080/Users/tmedina/Downloads/TRANSPARENCIA/NOMINAS/2023/Tablas%20Salariales%202023.xls'#'2019_2,25%t'.J23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3]*0.0527+['http://aqueronte:8080/Users/tmedina/Downloads/TRANSPARENCIA/NOMINAS/2023/Tablas%20Salariales%202023.xls'#'2019_2,25%t'.L23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DE PROYECTOS</text:p>
          </table:table-cell>
          <table:table-cell office:value-type="currency" office:value="2380.04704381185" table:formula="of:=['http://aqueronte:8080/Users/tmedina/Downloads/TRANSPARENCIA/NOMINAS/2023/Tablas%20Salariales%202023.xls'#'2022_+_2%_+_1,5_%'.C8]*0.025+['http://aqueronte:8080/Users/tmedina/Downloads/TRANSPARENCIA/NOMINAS/2023/Tablas%20Salariales%202023.xls'#'2022_+_2%_+_1,5_%'.C8]" table:style-name="ce31">
            <text:p>2.380,05 €</text:p>
          </table:table-cell>
          <table:table-cell office:value-type="currency" office:value="0" table:formula="of:=['http://aqueronte:8080/Users/tmedina/Downloads/TRANSPARENCIA/NOMINAS/2023/Tablas%20Salariales%202023.xls'#'2022_+_2%_+_1,5_%'.D8]*0.025+['http://aqueronte:8080/Users/tmedina/Downloads/TRANSPARENCIA/NOMINAS/2023/Tablas%20Salariales%202023.xls'#'2022_+_2%_+_1,5_%'.D8]" table:style-name="ce31">
            <text:p>0,00 €</text:p>
          </table:table-cell>
          <table:table-cell office:value-type="currency" office:value="2380.04704381185" table:formula="of:=[.C18]+[.D18]" table:style-name="ce31">
            <text:p>2.380,05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380.04704381185" table:formula="of:=[.C18]+[.D18]" table:style-name="ce31">
            <text:p>2.380,05 €</text:p>
          </table:table-cell>
          <table:table-cell office:value-type="currency" office:value="34365.6586133659" table:formula="of:=[.E18]*14+[.F18]" table:style-name="ce31">
            <text:p>34.365,66 €</text:p>
          </table:table-cell>
          <table:table-cell office:value-type="currency" office:value="453.81340199999994" table:formula="of:=['http://aqueronte:8080/Users/tmedina/Downloads/TRANSPARENCIA/NOMINAS/2023/Tablas%20Salariales%202023.xls'#'2022+2%'.I8]*0.015+['http://aqueronte:8080/Users/tmedina/Downloads/TRANSPARENCIA/NOMINAS/2023/Tablas%20Salariales%202023.xls'#'2022+2%'.I8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4]*0.0527+['http://aqueronte:8080/Users/tmedina/Downloads/TRANSPARENCIA/NOMINAS/2023/Tablas%20Salariales%202023.xls'#'2019_2,25%t'.J24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4]*0.0527+['http://aqueronte:8080/Users/tmedina/Downloads/TRANSPARENCIA/NOMINAS/2023/Tablas%20Salariales%202023.xls'#'2019_2,25%t'.L24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51.7634745207774" table:formula="of:=['http://aqueronte:8080/Users/tmedina/Downloads/TRANSPARENCIA/NOMINAS/2023/Tablas%20Salariales%202023.xls'#'2022_+_2%_+_1,5_%'.C9]*0.025+['http://aqueronte:8080/Users/tmedina/Downloads/TRANSPARENCIA/NOMINAS/2023/Tablas%20Salariales%202023.xls'#'2022_+_2%_+_1,5_%'.C9]" table:style-name="ce31">
            <text:p>2.051,76 €</text:p>
          </table:table-cell>
          <table:table-cell office:value-type="currency" office:value="818.24356016707509" table:formula="of:=['http://aqueronte:8080/Users/tmedina/Downloads/TRANSPARENCIA/NOMINAS/2023/Tablas%20Salariales%202023.xls'#'2022_+_2%_+_1,5_%'.D9]*0.025+['http://aqueronte:8080/Users/tmedina/Downloads/TRANSPARENCIA/NOMINAS/2023/Tablas%20Salariales%202023.xls'#'2022_+_2%_+_1,5_%'.D9]" table:style-name="ce31">
            <text:p>818,24 €</text:p>
          </table:table-cell>
          <table:table-cell office:value-type="currency" office:value="2870.0070346878524" table:formula="of:=[.C19]+[.D19]" table:style-name="ce31">
            <text:p>2.870,0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870.0070346878524" table:formula="of:=[.C19]+[.D19]" table:style-name="ce31">
            <text:p>2.870,01 €</text:p>
          </table:table-cell>
          <table:table-cell office:value-type="currency" office:value="41225.098485629933" table:formula="of:=[.E19]*14+[.F19]" table:style-name="ce31">
            <text:p>41.225,10 €</text:p>
          </table:table-cell>
          <table:table-cell office:value-type="currency" office:value="453.81340199999994" table:formula="of:=['http://aqueronte:8080/Users/tmedina/Downloads/TRANSPARENCIA/NOMINAS/2023/Tablas%20Salariales%202023.xls'#'2022+2%'.I9]*0.015+['http://aqueronte:8080/Users/tmedina/Downloads/TRANSPARENCIA/NOMINAS/2023/Tablas%20Salariales%202023.xls'#'2022+2%'.I9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5]*0.0527+['http://aqueronte:8080/Users/tmedina/Downloads/TRANSPARENCIA/NOMINAS/2023/Tablas%20Salariales%202023.xls'#'2019_2,25%t'.J25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5]*0.0527+['http://aqueronte:8080/Users/tmedina/Downloads/TRANSPARENCIA/NOMINAS/2023/Tablas%20Salariales%202023.xls'#'2019_2,25%t'.L25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51.7634745207774" table:formula="of:=['http://aqueronte:8080/Users/tmedina/Downloads/TRANSPARENCIA/NOMINAS/2023/Tablas%20Salariales%202023.xls'#'2022_+_2%_+_1,5_%'.C10]*0.025+['http://aqueronte:8080/Users/tmedina/Downloads/TRANSPARENCIA/NOMINAS/2023/Tablas%20Salariales%202023.xls'#'2022_+_2%_+_1,5_%'.C10]" table:style-name="ce31">
            <text:p>2.051,76 €</text:p>
          </table:table-cell>
          <table:table-cell office:value-type="currency" office:value="409.12713374924999" table:formula="of:=['http://aqueronte:8080/Users/tmedina/Downloads/TRANSPARENCIA/NOMINAS/2023/Tablas%20Salariales%202023.xls'#'2022_+_2%_+_1,5_%'.D10]*0.025+['http://aqueronte:8080/Users/tmedina/Downloads/TRANSPARENCIA/NOMINAS/2023/Tablas%20Salariales%202023.xls'#'2022_+_2%_+_1,5_%'.D10]" table:style-name="ce31">
            <text:p>409,13 €</text:p>
          </table:table-cell>
          <table:table-cell office:value-type="currency" office:value="2460.8906082700273" table:formula="of:=[.C20]+[.D20]" table:style-name="ce31">
            <text:p>2.460,8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460.8906082700273" table:formula="of:=[.C20]+[.D20]" table:style-name="ce31">
            <text:p>2.460,89 €</text:p>
          </table:table-cell>
          <table:table-cell office:value-type="currency" office:value="35497.468515780383" table:formula="of:=[.E20]*14+[.F20]" table:style-name="ce31">
            <text:p>35.497,47 €</text:p>
          </table:table-cell>
          <table:table-cell office:value-type="currency" office:value="453.81340199999994" table:formula="of:=['http://aqueronte:8080/Users/tmedina/Downloads/TRANSPARENCIA/NOMINAS/2023/Tablas%20Salariales%202023.xls'#'2022+2%'.I10]*0.015+['http://aqueronte:8080/Users/tmedina/Downloads/TRANSPARENCIA/NOMINAS/2023/Tablas%20Salariales%202023.xls'#'2022+2%'.I10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6]*0.0527+['http://aqueronte:8080/Users/tmedina/Downloads/TRANSPARENCIA/NOMINAS/2023/Tablas%20Salariales%202023.xls'#'2019_2,25%t'.J26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6]*0.0527+['http://aqueronte:8080/Users/tmedina/Downloads/TRANSPARENCIA/NOMINAS/2023/Tablas%20Salariales%202023.xls'#'2019_2,25%t'.L2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DE PROYECTOS</text:p>
          </table:table-cell>
          <table:table-cell office:value-type="currency" office:value="2051.7634745207774" table:formula="of:=['http://aqueronte:8080/Users/tmedina/Downloads/TRANSPARENCIA/NOMINAS/2023/Tablas%20Salariales%202023.xls'#'2022_+_2%_+_1,5_%'.C11]*0.025+['http://aqueronte:8080/Users/tmedina/Downloads/TRANSPARENCIA/NOMINAS/2023/Tablas%20Salariales%202023.xls'#'2022_+_2%_+_1,5_%'.C11]" table:style-name="ce31">
            <text:p>2.051,76 €</text:p>
          </table:table-cell>
          <table:table-cell office:value-type="currency" office:value="0" table:formula="of:=['http://aqueronte:8080/Users/tmedina/Downloads/TRANSPARENCIA/NOMINAS/2023/Tablas%20Salariales%202023.xls'#'2022_+_2%_+_1,5_%'.D11]*0.025+['http://aqueronte:8080/Users/tmedina/Downloads/TRANSPARENCIA/NOMINAS/2023/Tablas%20Salariales%202023.xls'#'2022_+_2%_+_1,5_%'.D11]" table:style-name="ce31">
            <text:p>0,00 €</text:p>
          </table:table-cell>
          <table:table-cell office:value-type="currency" office:value="2051.7634745207774" table:formula="of:=[.C21]+[.D21]" table:style-name="ce31">
            <text:p>2.051,76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051.7634745207774" table:formula="of:=[.C21]+[.D21]" table:style-name="ce31">
            <text:p>2.051,76 €</text:p>
          </table:table-cell>
          <table:table-cell office:value-type="currency" office:value="29769.688643290883" table:formula="of:=[.E21]*14+[.F21]" table:style-name="ce31">
            <text:p>29.769,69 €</text:p>
          </table:table-cell>
          <table:table-cell office:value-type="currency" office:value="453.81340199999994" table:formula="of:=['http://aqueronte:8080/Users/tmedina/Downloads/TRANSPARENCIA/NOMINAS/2023/Tablas%20Salariales%202023.xls'#'2022+2%'.I11]*0.015+['http://aqueronte:8080/Users/tmedina/Downloads/TRANSPARENCIA/NOMINAS/2023/Tablas%20Salariales%202023.xls'#'2022+2%'.I11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7]*0.0527+['http://aqueronte:8080/Users/tmedina/Downloads/TRANSPARENCIA/NOMINAS/2023/Tablas%20Salariales%202023.xls'#'2019_2,25%t'.J27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7]*0.0527+['http://aqueronte:8080/Users/tmedina/Downloads/TRANSPARENCIA/NOMINAS/2023/Tablas%20Salariales%202023.xls'#'2019_2,25%t'.L27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7">
            <text:p>C</text:p>
          </table:table-cell>
          <table:table-cell office:value-type="string" table:style-name="ce39">
            <text:p>TÉCNICO DE PROYECTOS</text:p>
          </table:table-cell>
          <table:table-cell office:value-type="currency" office:value="1556.6055025311944" table:formula="of:=['http://aqueronte:8080/Users/tmedina/Downloads/TRANSPARENCIA/NOMINAS/2023/Tablas%20Salariales%202023.xls'#'2022_+_2%_+_1,5_%'.C12]*0.025+['http://aqueronte:8080/Users/tmedina/Downloads/TRANSPARENCIA/NOMINAS/2023/Tablas%20Salariales%202023.xls'#'2022_+_2%_+_1,5_%'.C12]" table:style-name="ce31">
            <text:p>1.556,61 €</text:p>
          </table:table-cell>
          <table:table-cell office:value-type="currency" office:value="0" table:formula="of:=['http://aqueronte:8080/Users/tmedina/Downloads/TRANSPARENCIA/NOMINAS/2023/Tablas%20Salariales%202023.xls'#'2022_+_2%_+_1,5_%'.D12]*0.025+['http://aqueronte:8080/Users/tmedina/Downloads/TRANSPARENCIA/NOMINAS/2023/Tablas%20Salariales%202023.xls'#'2022_+_2%_+_1,5_%'.D12]" table:style-name="ce31">
            <text:p>0,00 €</text:p>
          </table:table-cell>
          <table:table-cell office:value-type="currency" office:value="1556.6055025311944" table:formula="of:=[.C22]+[.D22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2]+[.D22]" table:style-name="ce31">
            <text:p>1.556,61 €</text:p>
          </table:table-cell>
          <table:table-cell office:value-type="currency" office:value="22837.477035436721" table:formula="of:=[.E22]*14+[.F22]" table:style-name="ce31">
            <text:p>22.837,48 €</text:p>
          </table:table-cell>
          <table:table-cell office:value-type="currency" office:value="453.81340199999994" table:formula="of:=['http://aqueronte:8080/Users/tmedina/Downloads/TRANSPARENCIA/NOMINAS/2023/Tablas%20Salariales%202023.xls'#'2022+2%'.I12]*0.015+['http://aqueronte:8080/Users/tmedina/Downloads/TRANSPARENCIA/NOMINAS/2023/Tablas%20Salariales%202023.xls'#'2022+2%'.I12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8]*0.0527+['http://aqueronte:8080/Users/tmedina/Downloads/TRANSPARENCIA/NOMINAS/2023/Tablas%20Salariales%202023.xls'#'2019_2,25%t'.J28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8]*0.0527+['http://aqueronte:8080/Users/tmedina/Downloads/TRANSPARENCIA/NOMINAS/2023/Tablas%20Salariales%202023.xls'#'2019_2,25%t'.L28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ÉCNICO DE LABORATORIO</text:p>
          </table:table-cell>
          <table:table-cell office:value-type="currency" office:value="1556.6055025311944" table:formula="of:=['http://aqueronte:8080/Users/tmedina/Downloads/TRANSPARENCIA/NOMINAS/2023/Tablas%20Salariales%202023.xls'#'2022_+_2%_+_1,5_%'.C13]*0.025+['http://aqueronte:8080/Users/tmedina/Downloads/TRANSPARENCIA/NOMINAS/2023/Tablas%20Salariales%202023.xls'#'2022_+_2%_+_1,5_%'.C13]" table:style-name="ce31">
            <text:p>1.556,61 €</text:p>
          </table:table-cell>
          <table:table-cell office:value-type="currency" office:value="0" table:formula="of:=['http://aqueronte:8080/Users/tmedina/Downloads/TRANSPARENCIA/NOMINAS/2023/Tablas%20Salariales%202023.xls'#'2022_+_2%_+_1,5_%'.D13]*0.025+['http://aqueronte:8080/Users/tmedina/Downloads/TRANSPARENCIA/NOMINAS/2023/Tablas%20Salariales%202023.xls'#'2022_+_2%_+_1,5_%'.D13]" table:style-name="ce31">
            <text:p>0,00 €</text:p>
          </table:table-cell>
          <table:table-cell office:value-type="currency" office:value="1556.6055025311944" table:formula="of:=[.C23]+[.D23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3]+[.D23]" table:style-name="ce31">
            <text:p>1.556,61 €</text:p>
          </table:table-cell>
          <table:table-cell office:value-type="currency" office:value="22837.477035436721" table:formula="of:=[.E23]*14+[.F23]" table:style-name="ce31">
            <text:p>22.837,48 €</text:p>
          </table:table-cell>
          <table:table-cell office:value-type="currency" office:value="453.81340199999994" table:formula="of:=['http://aqueronte:8080/Users/tmedina/Downloads/TRANSPARENCIA/NOMINAS/2023/Tablas%20Salariales%202023.xls'#'2022+2%'.I13]*0.015+['http://aqueronte:8080/Users/tmedina/Downloads/TRANSPARENCIA/NOMINAS/2023/Tablas%20Salariales%202023.xls'#'2022+2%'.I13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29]*0.0527+['http://aqueronte:8080/Users/tmedina/Downloads/TRANSPARENCIA/NOMINAS/2023/Tablas%20Salariales%202023.xls'#'2019_2,25%t'.J29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29]*0.0527+['http://aqueronte:8080/Users/tmedina/Downloads/TRANSPARENCIA/NOMINAS/2023/Tablas%20Salariales%202023.xls'#'2019_2,25%t'.L2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1">
            <text:p>TÉCNICO DE INFORMÁTICA</text:p>
          </table:table-cell>
          <table:table-cell office:value-type="currency" office:value="1556.6055025311944" table:formula="of:=['http://aqueronte:8080/Users/tmedina/Downloads/TRANSPARENCIA/NOMINAS/2023/Tablas%20Salariales%202023.xls'#'2022_+_2%_+_1,5_%'.C14]*0.025+['http://aqueronte:8080/Users/tmedina/Downloads/TRANSPARENCIA/NOMINAS/2023/Tablas%20Salariales%202023.xls'#'2022_+_2%_+_1,5_%'.C14]" table:style-name="ce31">
            <text:p>1.556,61 €</text:p>
          </table:table-cell>
          <table:table-cell office:value-type="currency" office:value="0" table:formula="of:=['http://aqueronte:8080/Users/tmedina/Downloads/TRANSPARENCIA/NOMINAS/2023/Tablas%20Salariales%202023.xls'#'2022_+_2%_+_1,5_%'.D14]*0.025+['http://aqueronte:8080/Users/tmedina/Downloads/TRANSPARENCIA/NOMINAS/2023/Tablas%20Salariales%202023.xls'#'2022_+_2%_+_1,5_%'.D14]" table:style-name="ce31">
            <text:p>0,00 €</text:p>
          </table:table-cell>
          <table:table-cell office:value-type="currency" office:value="1556.6055025311944" table:formula="of:=[.C24]+[.D24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24]+[.D24]" table:style-name="ce31">
            <text:p>1.556,61 €</text:p>
          </table:table-cell>
          <table:table-cell office:value-type="currency" office:value="22837.477035436721" table:formula="of:=[.E24]*14+[.F24]" table:style-name="ce31">
            <text:p>22.837,48 €</text:p>
          </table:table-cell>
          <table:table-cell office:value-type="currency" office:value="453.81340199999994" table:formula="of:=['http://aqueronte:8080/Users/tmedina/Downloads/TRANSPARENCIA/NOMINAS/2023/Tablas%20Salariales%202023.xls'#'2022+2%'.I14]*0.015+['http://aqueronte:8080/Users/tmedina/Downloads/TRANSPARENCIA/NOMINAS/2023/Tablas%20Salariales%202023.xls'#'2022+2%'.I14]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0]*0.0527+['http://aqueronte:8080/Users/tmedina/Downloads/TRANSPARENCIA/NOMINAS/2023/Tablas%20Salariales%202023.xls'#'2019_2,25%t'.J30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0]*0.0527+['http://aqueronte:8080/Users/tmedina/Downloads/TRANSPARENCIA/NOMINAS/2023/Tablas%20Salariales%202023.xls'#'2019_2,25%t'.L30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8">
            <text:p>D</text:p>
          </table:table-cell>
          <table:table-cell office:value-type="string" table:style-name="ce42">
            <text:p>AUX. DE INFORMÁTICA</text:p>
          </table:table-cell>
          <table:table-cell office:value-type="currency" office:value="1340.4803733304832" table:formula="of:=['http://aqueronte:8080/Users/tmedina/Downloads/TRANSPARENCIA/NOMINAS/2023/Tablas%20Salariales%202023.xls'#'2022_+_2%_+_1,5_%'.C15]*0.025+['http://aqueronte:8080/Users/tmedina/Downloads/TRANSPARENCIA/NOMINAS/2023/Tablas%20Salariales%202023.xls'#'2022_+_2%_+_1,5_%'.C15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15]*0.025+['http://aqueronte:8080/Users/tmedina/Downloads/TRANSPARENCIA/NOMINAS/2023/Tablas%20Salariales%202023.xls'#'2022_+_2%_+_1,5_%'.D15]" table:style-name="ce31">
            <text:p>0,00 €</text:p>
          </table:table-cell>
          <table:table-cell office:value-type="currency" office:value="1340.4803733304832" table:formula="of:=[.C25]+[.D25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25]+[.D25]" table:style-name="ce31">
            <text:p>1.340,48 €</text:p>
          </table:table-cell>
          <table:table-cell office:value-type="currency" office:value="19811.725226626764" table:formula="of:=[.E25]*14+[.F25]" table:style-name="ce31">
            <text:p>19.811,73 €</text:p>
          </table:table-cell>
          <table:table-cell office:value-type="currency" office:value="453.81340199999994" table:formula="of:=['http://aqueronte:8080/Users/tmedina/Downloads/TRANSPARENCIA/NOMINAS/2023/Tablas%20Salariales%202023.xls'#'2022+2%'.I15]*0.015+['http://aqueronte:8080/Users/tmedina/Downloads/TRANSPARENCIA/NOMINAS/2023/Tablas%20Salariales%202023.xls'#'2022+2%'.I15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3">
            <text:p>AUX. DE LABORATORIO</text:p>
          </table:table-cell>
          <table:table-cell office:value-type="currency" office:value="1340.4803733304832" table:formula="of:=['http://aqueronte:8080/Users/tmedina/Downloads/TRANSPARENCIA/NOMINAS/2023/Tablas%20Salariales%202023.xls'#'2022_+_2%_+_1,5_%'.C16]*0.025+['http://aqueronte:8080/Users/tmedina/Downloads/TRANSPARENCIA/NOMINAS/2023/Tablas%20Salariales%202023.xls'#'2022_+_2%_+_1,5_%'.C16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16]*0.025+['http://aqueronte:8080/Users/tmedina/Downloads/TRANSPARENCIA/NOMINAS/2023/Tablas%20Salariales%202023.xls'#'2022_+_2%_+_1,5_%'.D16]" table:style-name="ce31">
            <text:p>0,00 €</text:p>
          </table:table-cell>
          <table:table-cell office:value-type="currency" office:value="1340.4803733304832" table:formula="of:=[.C26]+[.D26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26]+[.D26]" table:style-name="ce31">
            <text:p>1.340,48 €</text:p>
          </table:table-cell>
          <table:table-cell office:value-type="currency" office:value="19811.725226626764" table:formula="of:=[.E26]*14+[.F26]" table:style-name="ce31">
            <text:p>19.811,73 €</text:p>
          </table:table-cell>
          <table:table-cell office:value-type="currency" office:value="453.81340199999994" table:formula="of:=['http://aqueronte:8080/Users/tmedina/Downloads/TRANSPARENCIA/NOMINAS/2023/Tablas%20Salariales%202023.xls'#'2022+2%'.I16]*0.015+['http://aqueronte:8080/Users/tmedina/Downloads/TRANSPARENCIA/NOMINAS/2023/Tablas%20Salariales%202023.xls'#'2022+2%'.I16]" table:style-name="ce31">
            <text:p>453,81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1">
          <table:table-cell table:style-name="ce32"/>
          <table:table-cell office:value-type="string" table:style-name="ce46">
            <text:p>II. PERSONAL DE ADMINISTRACIÓN</text:p>
          </table:table-cell>
          <table:table-cell table:number-columns-repeated="4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45"/>
          <table:table-cell table:number-columns-repeated="4" table:style-name="ce44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8">
            <text:p>BOLSA DE VACACIONES</text:p>
          </table:table-cell>
          <table:table-cell office:value-type="string" table:style-name="ce49">
            <text:p>VALOR PAGA EXTRA</text:p>
          </table:table-cell>
          <table:table-cell office:value-type="string" table:style-name="ce50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4" table:style-name="ce44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380.04704381185" table:formula="of:=['http://aqueronte:8080/Users/tmedina/Downloads/TRANSPARENCIA/NOMINAS/2023/Tablas%20Salariales%202023.xls'#'2022_+_2%_+_1,5_%'.C22]*0.025+['http://aqueronte:8080/Users/tmedina/Downloads/TRANSPARENCIA/NOMINAS/2023/Tablas%20Salariales%202023.xls'#'2022_+_2%_+_1,5_%'.C22]" table:style-name="ce31">
            <text:p>2.380,05 €</text:p>
          </table:table-cell>
          <table:table-cell office:value-type="currency" office:value="818.24" table:style-name="ce31">
            <text:p>818,24 €</text:p>
          </table:table-cell>
          <table:table-cell office:value-type="currency" office:value="3198.2870438118498" table:formula="of:=[.C32]+[.D32]" table:style-name="ce31">
            <text:p>3.198,2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3198.2870438118498" table:formula="of:=[.C32]+[.D32]" table:style-name="ce31">
            <text:p>3.198,29 €</text:p>
          </table:table-cell>
          <table:table-cell office:value-type="currency" office:value="45821.018613365901" table:formula="of:=[.E32]*14+[.F32]" table:style-name="ce31">
            <text:p>45.821,02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8]*0.0527+['http://aqueronte:8080/Users/tmedina/Downloads/TRANSPARENCIA/NOMINAS/2023/Tablas%20Salariales%202023.xls'#'2019_2,25%t'.J38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8]*0.0527+['http://aqueronte:8080/Users/tmedina/Downloads/TRANSPARENCIA/NOMINAS/2023/Tablas%20Salariales%202023.xls'#'2019_2,25%t'.L38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380.04704381185" table:formula="of:=['http://aqueronte:8080/Users/tmedina/Downloads/TRANSPARENCIA/NOMINAS/2023/Tablas%20Salariales%202023.xls'#'2022_+_2%_+_1,5_%'.C23]*0.025+['http://aqueronte:8080/Users/tmedina/Downloads/TRANSPARENCIA/NOMINAS/2023/Tablas%20Salariales%202023.xls'#'2022_+_2%_+_1,5_%'.C23]" table:style-name="ce31">
            <text:p>2.380,05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2789.1770438118501" table:formula="of:=[.C33]+[.D33]" table:style-name="ce31">
            <text:p>2.789,1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789.1770438118501" table:formula="of:=[.C33]+[.D33]" table:style-name="ce31">
            <text:p>2.789,18 €</text:p>
          </table:table-cell>
          <table:table-cell office:value-type="currency" office:value="40093.4786133659" table:formula="of:=[.E33]*14+[.F33]" table:style-name="ce31">
            <text:p>40.093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9]*0.0527+['http://aqueronte:8080/Users/tmedina/Downloads/TRANSPARENCIA/NOMINAS/2023/Tablas%20Salariales%202023.xls'#'2019_2,25%t'.J39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9]*0.0527+['http://aqueronte:8080/Users/tmedina/Downloads/TRANSPARENCIA/NOMINAS/2023/Tablas%20Salariales%202023.xls'#'2019_2,25%t'.L3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TECN. TIT. SUP.</text:p>
          </table:table-cell>
          <table:table-cell office:value-type="currency" office:value="2380.04704381185" table:formula="of:=['http://aqueronte:8080/Users/tmedina/Downloads/TRANSPARENCIA/NOMINAS/2023/Tablas%20Salariales%202023.xls'#'2022_+_2%_+_1,5_%'.C24]*0.025+['http://aqueronte:8080/Users/tmedina/Downloads/TRANSPARENCIA/NOMINAS/2023/Tablas%20Salariales%202023.xls'#'2022_+_2%_+_1,5_%'.C24]" table:style-name="ce31">
            <text:p>2.380,05 €</text:p>
          </table:table-cell>
          <table:table-cell office:value-type="currency" office:value="0" table:formula="of:=['http://aqueronte:8080/Users/tmedina/Downloads/TRANSPARENCIA/NOMINAS/2023/Tablas%20Salariales%202023.xls'#'2022_+_2%_+_1,5_%'.D24]*0.03+['http://aqueronte:8080/Users/tmedina/Downloads/TRANSPARENCIA/NOMINAS/2023/Tablas%20Salariales%202023.xls'#'2022_+_2%_+_1,5_%'.D24]" table:style-name="ce31">
            <text:p>0,00 €</text:p>
          </table:table-cell>
          <table:table-cell office:value-type="currency" office:value="2380.04704381185" table:formula="of:=[.C34]+[.D34]" table:style-name="ce31">
            <text:p>2.380,05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380.04704381185" table:formula="of:=[.C34]+[.D34]" table:style-name="ce31">
            <text:p>2.380,05 €</text:p>
          </table:table-cell>
          <table:table-cell office:value-type="currency" office:value="34365.6586133659" table:formula="of:=[.E34]*14+[.F34]" table:style-name="ce31">
            <text:p>34.365,66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0]*0.0527+['http://aqueronte:8080/Users/tmedina/Downloads/TRANSPARENCIA/NOMINAS/2023/Tablas%20Salariales%202023.xls'#'2019_2,25%t'.J40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0]*0.0527+['http://aqueronte:8080/Users/tmedina/Downloads/TRANSPARENCIA/NOMINAS/2023/Tablas%20Salariales%202023.xls'#'2019_2,25%t'.L40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051.7634745207774" table:formula="of:=['http://aqueronte:8080/Users/tmedina/Downloads/TRANSPARENCIA/NOMINAS/2023/Tablas%20Salariales%202023.xls'#'2022_+_2%_+_1,5_%'.C25]*0.025+['http://aqueronte:8080/Users/tmedina/Downloads/TRANSPARENCIA/NOMINAS/2023/Tablas%20Salariales%202023.xls'#'2022_+_2%_+_1,5_%'.C25]" table:style-name="ce31">
            <text:p>2.051,76 €</text:p>
          </table:table-cell>
          <table:table-cell office:value-type="currency" office:value="818.24" table:style-name="ce31">
            <text:p>818,24 €</text:p>
          </table:table-cell>
          <table:table-cell office:value-type="currency" office:value="2870.0034745207777" table:formula="of:=[.C35]+[.D35]" table:style-name="ce31">
            <text:p>2.870,00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870.0034745207777" table:formula="of:=[.C35]+[.D35]" table:style-name="ce31">
            <text:p>2.870,00 €</text:p>
          </table:table-cell>
          <table:table-cell office:value-type="currency" office:value="41225.048643290887" table:formula="of:=[.E35]*14+[.F35]" table:style-name="ce31">
            <text:p>41.225,05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1]*0.0527+['http://aqueronte:8080/Users/tmedina/Downloads/TRANSPARENCIA/NOMINAS/2023/Tablas%20Salariales%202023.xls'#'2019_2,25%t'.J41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1]*0.0527+['http://aqueronte:8080/Users/tmedina/Downloads/TRANSPARENCIA/NOMINAS/2023/Tablas%20Salariales%202023.xls'#'2019_2,25%t'.L41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051.7634745207774" table:formula="of:=['http://aqueronte:8080/Users/tmedina/Downloads/TRANSPARENCIA/NOMINAS/2023/Tablas%20Salariales%202023.xls'#'2022_+_2%_+_1,5_%'.C26]*0.025+['http://aqueronte:8080/Users/tmedina/Downloads/TRANSPARENCIA/NOMINAS/2023/Tablas%20Salariales%202023.xls'#'2022_+_2%_+_1,5_%'.C26]" table:style-name="ce31">
            <text:p>2.051,76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2460.8934745207775" table:formula="of:=[.C36]+[.D36]" table:style-name="ce31">
            <text:p>2.460,89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460.8934745207775" table:formula="of:=[.C36]+[.D36]" table:style-name="ce31">
            <text:p>2.460,89 €</text:p>
          </table:table-cell>
          <table:table-cell office:value-type="currency" office:value="35497.508643290887" table:formula="of:=[.E36]*14+[.F36]" table:style-name="ce31">
            <text:p>35.497,5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2]*0.0527+['http://aqueronte:8080/Users/tmedina/Downloads/TRANSPARENCIA/NOMINAS/2023/Tablas%20Salariales%202023.xls'#'2019_2,25%t'.J42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2]*0.0527+['http://aqueronte:8080/Users/tmedina/Downloads/TRANSPARENCIA/NOMINAS/2023/Tablas%20Salariales%202023.xls'#'2019_2,25%t'.L4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CN. TIT. MED.</text:p>
          </table:table-cell>
          <table:table-cell office:value-type="currency" office:value="2051.7634745207774" table:formula="of:=['http://aqueronte:8080/Users/tmedina/Downloads/TRANSPARENCIA/NOMINAS/2023/Tablas%20Salariales%202023.xls'#'2022_+_2%_+_1,5_%'.C27]*0.025+['http://aqueronte:8080/Users/tmedina/Downloads/TRANSPARENCIA/NOMINAS/2023/Tablas%20Salariales%202023.xls'#'2022_+_2%_+_1,5_%'.C27]" table:style-name="ce31">
            <text:p>2.051,76 €</text:p>
          </table:table-cell>
          <table:table-cell office:value-type="currency" office:value="0" table:formula="of:=['http://aqueronte:8080/Users/tmedina/Downloads/TRANSPARENCIA/NOMINAS/2023/Tablas%20Salariales%202023.xls'#'2022_+_2%_+_1,5_%'.D27]*0.03+['http://aqueronte:8080/Users/tmedina/Downloads/TRANSPARENCIA/NOMINAS/2023/Tablas%20Salariales%202023.xls'#'2022_+_2%_+_1,5_%'.D27]" table:style-name="ce31">
            <text:p>0,00 €</text:p>
          </table:table-cell>
          <table:table-cell office:value-type="currency" office:value="2051.7634745207774" table:formula="of:=[.C37]+[.D37]" table:style-name="ce31">
            <text:p>2.051,76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2051.7634745207774" table:formula="of:=[.C37]+[.D37]" table:style-name="ce31">
            <text:p>2.051,76 €</text:p>
          </table:table-cell>
          <table:table-cell office:value-type="currency" office:value="29769.688643290883" table:formula="of:=[.E37]*14+[.F37]" table:style-name="ce31">
            <text:p>29.769,69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3]*0.0527+['http://aqueronte:8080/Users/tmedina/Downloads/TRANSPARENCIA/NOMINAS/2023/Tablas%20Salariales%202023.xls'#'2019_2,25%t'.J43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3]*0.0527+['http://aqueronte:8080/Users/tmedina/Downloads/TRANSPARENCIA/NOMINAS/2023/Tablas%20Salariales%202023.xls'#'2019_2,25%t'.L43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107">
            <text:p>C</text:p>
          </table:table-cell>
          <table:table-cell office:value-type="string" table:style-name="ce39">
            <text:p>ADMINISTRATIVO JEFE DE SECCIÓN</text:p>
          </table:table-cell>
          <table:table-cell office:value-type="currency" office:value="1556.6055025311944" table:formula="of:=['http://aqueronte:8080/Users/tmedina/Downloads/TRANSPARENCIA/NOMINAS/2023/Tablas%20Salariales%202023.xls'#'2022_+_2%_+_1,5_%'.C28]*0.025+['http://aqueronte:8080/Users/tmedina/Downloads/TRANSPARENCIA/NOMINAS/2023/Tablas%20Salariales%202023.xls'#'2022_+_2%_+_1,5_%'.C28]" table:style-name="ce31">
            <text:p>1.556,61 €</text:p>
          </table:table-cell>
          <table:table-cell office:value-type="currency" office:value="409.13" table:style-name="ce31">
            <text:p>409,13 €</text:p>
          </table:table-cell>
          <table:table-cell office:value-type="currency" office:value="1965.7355025311945" table:formula="of:=[.C38]+[.D38]" table:style-name="ce31">
            <text:p>1.965,74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965.7355025311945" table:formula="of:=[.C38]+[.D38]" table:style-name="ce31">
            <text:p>1.965,74 €</text:p>
          </table:table-cell>
          <table:table-cell office:value-type="currency" office:value="28565.297035436721" table:formula="of:=[.E38]*14+[.F38]" table:style-name="ce31">
            <text:p>28.565,30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4]*0.0527+['http://aqueronte:8080/Users/tmedina/Downloads/TRANSPARENCIA/NOMINAS/2023/Tablas%20Salariales%202023.xls'#'2019_2,25%t'.J44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4]*0.0527+['http://aqueronte:8080/Users/tmedina/Downloads/TRANSPARENCIA/NOMINAS/2023/Tablas%20Salariales%202023.xls'#'2019_2,25%t'.L44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ADMINISTRATIVO</text:p>
          </table:table-cell>
          <table:table-cell office:value-type="currency" office:value="1556.6055025311944" table:formula="of:=['http://aqueronte:8080/Users/tmedina/Downloads/TRANSPARENCIA/NOMINAS/2023/Tablas%20Salariales%202023.xls'#'2022_+_2%_+_1,5_%'.C29]*0.025+['http://aqueronte:8080/Users/tmedina/Downloads/TRANSPARENCIA/NOMINAS/2023/Tablas%20Salariales%202023.xls'#'2022_+_2%_+_1,5_%'.C29]" table:style-name="ce31">
            <text:p>1.556,61 €</text:p>
          </table:table-cell>
          <table:table-cell office:value-type="currency" office:value="0" table:formula="of:=['http://aqueronte:8080/Users/tmedina/Downloads/TRANSPARENCIA/NOMINAS/2023/Tablas%20Salariales%202023.xls'#'2022_+_2%_+_1,5_%'.D29]*0.03+['http://aqueronte:8080/Users/tmedina/Downloads/TRANSPARENCIA/NOMINAS/2023/Tablas%20Salariales%202023.xls'#'2022_+_2%_+_1,5_%'.D29]" table:style-name="ce31">
            <text:p>0,00 €</text:p>
          </table:table-cell>
          <table:table-cell office:value-type="currency" office:value="1556.6055025311944" table:formula="of:=[.C39]+[.D39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39]+[.D39]" table:style-name="ce31">
            <text:p>1.556,61 €</text:p>
          </table:table-cell>
          <table:table-cell office:value-type="currency" office:value="22837.477035436721" table:formula="of:=[.E39]*14+[.F39]" table:style-name="ce31">
            <text:p>22.837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5]*0.0527+['http://aqueronte:8080/Users/tmedina/Downloads/TRANSPARENCIA/NOMINAS/2023/Tablas%20Salariales%202023.xls'#'2019_2,25%t'.J45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5]*0.0527+['http://aqueronte:8080/Users/tmedina/Downloads/TRANSPARENCIA/NOMINAS/2023/Tablas%20Salariales%202023.xls'#'2019_2,25%t'.L45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style-name="ce52">
            <text:p>D</text:p>
          </table:table-cell>
          <table:table-cell office:value-type="string" table:style-name="ce43">
            <text:p>AUX. ADMINISTRATIVO</text:p>
          </table:table-cell>
          <table:table-cell office:value-type="currency" office:value="1340.4803733304832" table:formula="of:=['http://aqueronte:8080/Users/tmedina/Downloads/TRANSPARENCIA/NOMINAS/2023/Tablas%20Salariales%202023.xls'#'2022_+_2%_+_1,5_%'.C30]*0.025+['http://aqueronte:8080/Users/tmedina/Downloads/TRANSPARENCIA/NOMINAS/2023/Tablas%20Salariales%202023.xls'#'2022_+_2%_+_1,5_%'.C30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30]*0.03+['http://aqueronte:8080/Users/tmedina/Downloads/TRANSPARENCIA/NOMINAS/2023/Tablas%20Salariales%202023.xls'#'2022_+_2%_+_1,5_%'.D30]" table:style-name="ce31">
            <text:p>0,00 €</text:p>
          </table:table-cell>
          <table:table-cell office:value-type="currency" office:value="1340.4803733304832" table:formula="of:=[.C40]+[.D40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40]+[.D40]" table:style-name="ce31">
            <text:p>1.340,48 €</text:p>
          </table:table-cell>
          <table:table-cell office:value-type="currency" office:value="19811.725226626764" table:formula="of:=[.E40]*14+[.F40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6]*0.0527+['http://aqueronte:8080/Users/tmedina/Downloads/TRANSPARENCIA/NOMINAS/2023/Tablas%20Salariales%202023.xls'#'2019_2,25%t'.J46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6]*0.0527+['http://aqueronte:8080/Users/tmedina/Downloads/TRANSPARENCIA/NOMINAS/2023/Tablas%20Salariales%202023.xls'#'2019_2,25%t'.L46]" table:style-name="ce31">
            <text:p>2.062,81 €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9" table:style-name="ce44"/>
          <table:table-cell table:style-name="ce53"/>
          <table:table-cell table:number-columns-repeated="16373"/>
        </table:table-row>
        <table:table-row table:style-name="ro17">
          <table:table-cell table:style-name="ce54"/>
          <table:table-cell office:value-type="string" table:number-columns-spanned="3" table:number-rows-spanned="1" table:style-name="ce110">
            <text:p>III. PERSONAL DE MANTENIMIENTO Y SERVICIOS GENERALES</text:p>
          </table:table-cell>
          <table:covered-table-cell table:number-columns-repeated="2"/>
          <table:table-cell table:number-columns-repeated="6" table:style-name="ce55"/>
          <table:table-cell table:style-name="ce53"/>
          <table:table-cell table:number-columns-repeated="16373"/>
        </table:table-row>
        <table:table-row table:style-name="ro11">
          <table:table-cell table:style-name="ce32"/>
          <table:table-cell table:style-name="ce56"/>
          <table:table-cell table:number-columns-repeated="9" table:style-name="ce44"/>
          <table:table-cell table:number-columns-repeated="16373"/>
        </table:table-row>
        <table:table-row table:style-name="ro16"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7">
            <text:p>BOLSA DE VACACIONES</text:p>
          </table:table-cell>
          <table:table-cell office:value-type="string" table:style-name="ce47">
            <text:p>VALOR PAGA EXTRA</text:p>
          </table:table-cell>
          <table:table-cell office:value-type="string" table:style-name="ce47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LABRES</text:p>
          </table:table-cell>
          <table:table-cell table:number-columns-repeated="16373"/>
        </table:table-row>
        <table:table-row table:style-name="ro11">
          <table:table-cell table:style-name="ce32"/>
          <table:table-cell table:number-columns-repeated="5" table:style-name="ce44"/>
          <table:table-cell table:style-name="ce51"/>
          <table:table-cell table:number-columns-repeated="4" table:style-name="ce44"/>
          <table:table-cell table:number-columns-repeated="16373"/>
        </table:table-row>
        <table:table-row table:style-name="ro11">
          <table:table-cell office:value-type="string" table:number-columns-spanned="1" table:number-rows-spanned="3" table:style-name="ce105">
            <text:p>C</text:p>
          </table:table-cell>
          <table:table-cell office:value-type="string" table:style-name="ce38">
            <text:p>JEFE DE TALLER</text:p>
          </table:table-cell>
          <table:table-cell office:value-type="currency" office:value="1556.6055025311944" table:formula="of:=['http://aqueronte:8080/Users/tmedina/Downloads/TRANSPARENCIA/NOMINAS/2023/Tablas%20Salariales%202023.xls'#'2022_+_2%_+_1,5_%'.C36]*0.025+['http://aqueronte:8080/Users/tmedina/Downloads/TRANSPARENCIA/NOMINAS/2023/Tablas%20Salariales%202023.xls'#'2022_+_2%_+_1,5_%'.C36]" table:style-name="ce31">
            <text:p>1.556,61 €</text:p>
          </table:table-cell>
          <table:table-cell office:value-type="currency" office:value="231.81372535124999" table:formula="of:=['http://aqueronte:8080/Users/tmedina/Downloads/TRANSPARENCIA/NOMINAS/2023/Tablas%20Salariales%202023.xls'#'2022_+_2%_+_1,5_%'.D36]*0.025+['http://aqueronte:8080/Users/tmedina/Downloads/TRANSPARENCIA/NOMINAS/2023/Tablas%20Salariales%202023.xls'#'2022_+_2%_+_1,5_%'.D36]" table:style-name="ce31">
            <text:p>231,81 €</text:p>
          </table:table-cell>
          <table:table-cell office:value-type="currency" office:value="1788.4192278824444" table:formula="of:=[.C46]+[.D46]" table:style-name="ce31">
            <text:p>1.788,4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788.4192278824444" table:formula="of:=[.C46]+[.D46]" table:style-name="ce31">
            <text:p>1.788,42 €</text:p>
          </table:table-cell>
          <table:table-cell office:value-type="currency" office:value="26082.86919035422" table:formula="of:=[.E46]*14+[.F46]" table:style-name="ce31">
            <text:p>26.082,8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6]*0.0527+['http://aqueronte:8080/Users/tmedina/Downloads/TRANSPARENCIA/NOMINAS/2023/Tablas%20Salariales%202023.xls'#'2019_2,25%t'.J36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6]*0.0527+['http://aqueronte:8080/Users/tmedina/Downloads/TRANSPARENCIA/NOMINAS/2023/Tablas%20Salariales%202023.xls'#'2019_2,25%t'.L3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CONTROLADOR DE SUMINISTROS</text:p>
          </table:table-cell>
          <table:table-cell office:value-type="currency" office:value="1556.6055025311944" table:formula="of:=['http://aqueronte:8080/Users/tmedina/Downloads/TRANSPARENCIA/NOMINAS/2023/Tablas%20Salariales%202023.xls'#'2022_+_2%_+_1,5_%'.C37]*0.025+['http://aqueronte:8080/Users/tmedina/Downloads/TRANSPARENCIA/NOMINAS/2023/Tablas%20Salariales%202023.xls'#'2022_+_2%_+_1,5_%'.C37]" table:style-name="ce31">
            <text:p>1.556,61 €</text:p>
          </table:table-cell>
          <table:table-cell office:value-type="currency" office:value="231.81372535124999" table:formula="of:=['http://aqueronte:8080/Users/tmedina/Downloads/TRANSPARENCIA/NOMINAS/2023/Tablas%20Salariales%202023.xls'#'2022_+_2%_+_1,5_%'.D37]*0.025+['http://aqueronte:8080/Users/tmedina/Downloads/TRANSPARENCIA/NOMINAS/2023/Tablas%20Salariales%202023.xls'#'2022_+_2%_+_1,5_%'.D37]" table:style-name="ce31">
            <text:p>231,81 €</text:p>
          </table:table-cell>
          <table:table-cell office:value-type="currency" office:value="1788.4192278824444" table:formula="of:=[.C47]+[.D47]" table:style-name="ce31">
            <text:p>1.788,4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788.4192278824444" table:formula="of:=[.C47]+[.D47]" table:style-name="ce31">
            <text:p>1.788,42 €</text:p>
          </table:table-cell>
          <table:table-cell office:value-type="currency" office:value="26082.86919035422" table:formula="of:=[.E47]*14+[.F47]" table:style-name="ce31">
            <text:p>26.082,87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7]*0.0527+['http://aqueronte:8080/Users/tmedina/Downloads/TRANSPARENCIA/NOMINAS/2023/Tablas%20Salariales%202023.xls'#'2019_2,25%t'.J37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7]*0.0527+['http://aqueronte:8080/Users/tmedina/Downloads/TRANSPARENCIA/NOMINAS/2023/Tablas%20Salariales%202023.xls'#'2019_2,25%t'.L37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OFICIAL DE MANTENIMIENTO</text:p>
          </table:table-cell>
          <table:table-cell office:value-type="currency" office:value="1556.6055025311944" table:formula="of:=['http://aqueronte:8080/Users/tmedina/Downloads/TRANSPARENCIA/NOMINAS/2023/Tablas%20Salariales%202023.xls'#'2022_+_2%_+_1,5_%'.C38]*0.025+['http://aqueronte:8080/Users/tmedina/Downloads/TRANSPARENCIA/NOMINAS/2023/Tablas%20Salariales%202023.xls'#'2022_+_2%_+_1,5_%'.C38]" table:style-name="ce31">
            <text:p>1.556,61 €</text:p>
          </table:table-cell>
          <table:table-cell office:value-type="currency" office:value="0" table:formula="of:=['http://aqueronte:8080/Users/tmedina/Downloads/TRANSPARENCIA/NOMINAS/2023/Tablas%20Salariales%202023.xls'#'2022_+_2%_+_1,5_%'.D38]*0.025+['http://aqueronte:8080/Users/tmedina/Downloads/TRANSPARENCIA/NOMINAS/2023/Tablas%20Salariales%202023.xls'#'2022_+_2%_+_1,5_%'.D38]" table:style-name="ce31">
            <text:p>0,00 €</text:p>
          </table:table-cell>
          <table:table-cell office:value-type="currency" office:value="1556.6055025311944" table:formula="of:=[.C48]+[.D48]" table:style-name="ce31">
            <text:p>1.556,61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556.6055025311944" table:formula="of:=[.C48]+[.D48]" table:style-name="ce31">
            <text:p>1.556,61 €</text:p>
          </table:table-cell>
          <table:table-cell office:value-type="currency" office:value="22837.477035436721" table:formula="of:=[.E48]*14+[.F48]" table:style-name="ce31">
            <text:p>22.837,48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8]*0.0527+['http://aqueronte:8080/Users/tmedina/Downloads/TRANSPARENCIA/NOMINAS/2023/Tablas%20Salariales%202023.xls'#'2019_2,25%t'.J38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8]*0.0527+['http://aqueronte:8080/Users/tmedina/Downloads/TRANSPARENCIA/NOMINAS/2023/Tablas%20Salariales%202023.xls'#'2019_2,25%t'.L38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106">
            <text:p>D</text:p>
          </table:table-cell>
          <table:table-cell office:value-type="string" table:style-name="ce40">
            <text:p>PERSONAL DE OFICIO*</text:p>
          </table:table-cell>
          <table:table-cell office:value-type="currency" office:value="1340.4803733304832" table:formula="of:=['http://aqueronte:8080/Users/tmedina/Downloads/TRANSPARENCIA/NOMINAS/2023/Tablas%20Salariales%202023.xls'#'2022_+_2%_+_1,5_%'.C39]*0.025+['http://aqueronte:8080/Users/tmedina/Downloads/TRANSPARENCIA/NOMINAS/2023/Tablas%20Salariales%202023.xls'#'2022_+_2%_+_1,5_%'.C39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39]*0.025+['http://aqueronte:8080/Users/tmedina/Downloads/TRANSPARENCIA/NOMINAS/2023/Tablas%20Salariales%202023.xls'#'2022_+_2%_+_1,5_%'.D39]" table:style-name="ce31">
            <text:p>0,00 €</text:p>
          </table:table-cell>
          <table:table-cell office:value-type="currency" office:value="1340.4803733304832" table:formula="of:=[.C49]+[.D49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49]+[.D49]" table:style-name="ce31">
            <text:p>1.340,48 €</text:p>
          </table:table-cell>
          <table:table-cell office:value-type="currency" office:value="19811.725226626764" table:formula="of:=[.E49]*14+[.F49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39]*0.0527+['http://aqueronte:8080/Users/tmedina/Downloads/TRANSPARENCIA/NOMINAS/2023/Tablas%20Salariales%202023.xls'#'2019_2,25%t'.J39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39]*0.0527+['http://aqueronte:8080/Users/tmedina/Downloads/TRANSPARENCIA/NOMINAS/2023/Tablas%20Salariales%202023.xls'#'2019_2,25%t'.L39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JARDINERO</text:p>
          </table:table-cell>
          <table:table-cell office:value-type="currency" office:value="1340.4803733304832" table:formula="of:=['http://aqueronte:8080/Users/tmedina/Downloads/TRANSPARENCIA/NOMINAS/2023/Tablas%20Salariales%202023.xls'#'2022_+_2%_+_1,5_%'.C40]*0.025+['http://aqueronte:8080/Users/tmedina/Downloads/TRANSPARENCIA/NOMINAS/2023/Tablas%20Salariales%202023.xls'#'2022_+_2%_+_1,5_%'.C40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40]*0.025+['http://aqueronte:8080/Users/tmedina/Downloads/TRANSPARENCIA/NOMINAS/2023/Tablas%20Salariales%202023.xls'#'2022_+_2%_+_1,5_%'.D40]" table:style-name="ce31">
            <text:p>0,00 €</text:p>
          </table:table-cell>
          <table:table-cell office:value-type="currency" office:value="1340.4803733304832" table:formula="of:=[.C50]+[.D50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0]+[.D50]" table:style-name="ce31">
            <text:p>1.340,48 €</text:p>
          </table:table-cell>
          <table:table-cell office:value-type="currency" office:value="19811.725226626764" table:formula="of:=[.E50]*14+[.F50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0]*0.0527+['http://aqueronte:8080/Users/tmedina/Downloads/TRANSPARENCIA/NOMINAS/2023/Tablas%20Salariales%202023.xls'#'2019_2,25%t'.J40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0]*0.0527+['http://aqueronte:8080/Users/tmedina/Downloads/TRANSPARENCIA/NOMINAS/2023/Tablas%20Salariales%202023.xls'#'2019_2,25%t'.L40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OPERADOR DE REPROGRAFÍA</text:p>
          </table:table-cell>
          <table:table-cell office:value-type="currency" office:value="1340.4803733304832" table:formula="of:=['http://aqueronte:8080/Users/tmedina/Downloads/TRANSPARENCIA/NOMINAS/2023/Tablas%20Salariales%202023.xls'#'2022_+_2%_+_1,5_%'.C41]*0.025+['http://aqueronte:8080/Users/tmedina/Downloads/TRANSPARENCIA/NOMINAS/2023/Tablas%20Salariales%202023.xls'#'2022_+_2%_+_1,5_%'.C41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41]*0.025+['http://aqueronte:8080/Users/tmedina/Downloads/TRANSPARENCIA/NOMINAS/2023/Tablas%20Salariales%202023.xls'#'2022_+_2%_+_1,5_%'.D41]" table:style-name="ce31">
            <text:p>0,00 €</text:p>
          </table:table-cell>
          <table:table-cell office:value-type="currency" office:value="1340.4803733304832" table:formula="of:=[.C51]+[.D51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1]+[.D51]" table:style-name="ce31">
            <text:p>1.340,48 €</text:p>
          </table:table-cell>
          <table:table-cell office:value-type="currency" office:value="19811.725226626764" table:formula="of:=[.E51]*14+[.F51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1]*0.0527+['http://aqueronte:8080/Users/tmedina/Downloads/TRANSPARENCIA/NOMINAS/2023/Tablas%20Salariales%202023.xls'#'2019_2,25%t'.J41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1]*0.0527+['http://aqueronte:8080/Users/tmedina/Downloads/TRANSPARENCIA/NOMINAS/2023/Tablas%20Salariales%202023.xls'#'2019_2,25%t'.L41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CONDUCTOR</text:p>
          </table:table-cell>
          <table:table-cell office:value-type="currency" office:value="1340.4803733304832" table:formula="of:=['http://aqueronte:8080/Users/tmedina/Downloads/TRANSPARENCIA/NOMINAS/2023/Tablas%20Salariales%202023.xls'#'2022_+_2%_+_1,5_%'.C42]*0.025+['http://aqueronte:8080/Users/tmedina/Downloads/TRANSPARENCIA/NOMINAS/2023/Tablas%20Salariales%202023.xls'#'2022_+_2%_+_1,5_%'.C42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42]*0.025+['http://aqueronte:8080/Users/tmedina/Downloads/TRANSPARENCIA/NOMINAS/2023/Tablas%20Salariales%202023.xls'#'2022_+_2%_+_1,5_%'.D42]" table:style-name="ce31">
            <text:p>0,00 €</text:p>
          </table:table-cell>
          <table:table-cell office:value-type="currency" office:value="1340.4803733304832" table:formula="of:=[.C52]+[.D52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2]+[.D52]" table:style-name="ce31">
            <text:p>1.340,48 €</text:p>
          </table:table-cell>
          <table:table-cell office:value-type="currency" office:value="19811.725226626764" table:formula="of:=[.E52]*14+[.F52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2]*0.0527+['http://aqueronte:8080/Users/tmedina/Downloads/TRANSPARENCIA/NOMINAS/2023/Tablas%20Salariales%202023.xls'#'2019_2,25%t'.J42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2]*0.0527+['http://aqueronte:8080/Users/tmedina/Downloads/TRANSPARENCIA/NOMINAS/2023/Tablas%20Salariales%202023.xls'#'2019_2,25%t'.L42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40">
            <text:p>TELEFONISTA</text:p>
          </table:table-cell>
          <table:table-cell office:value-type="currency" office:value="1340.4803733304832" table:formula="of:=['http://aqueronte:8080/Users/tmedina/Downloads/TRANSPARENCIA/NOMINAS/2023/Tablas%20Salariales%202023.xls'#'2022_+_2%_+_1,5_%'.C43]*0.025+['http://aqueronte:8080/Users/tmedina/Downloads/TRANSPARENCIA/NOMINAS/2023/Tablas%20Salariales%202023.xls'#'2022_+_2%_+_1,5_%'.C43]" table:style-name="ce31">
            <text:p>1.340,48 €</text:p>
          </table:table-cell>
          <table:table-cell office:value-type="currency" office:value="0" table:formula="of:=['http://aqueronte:8080/Users/tmedina/Downloads/TRANSPARENCIA/NOMINAS/2023/Tablas%20Salariales%202023.xls'#'2022_+_2%_+_1,5_%'.D43]*0.025+['http://aqueronte:8080/Users/tmedina/Downloads/TRANSPARENCIA/NOMINAS/2023/Tablas%20Salariales%202023.xls'#'2022_+_2%_+_1,5_%'.D43]" table:style-name="ce31">
            <text:p>0,00 €</text:p>
          </table:table-cell>
          <table:table-cell office:value-type="currency" office:value="1340.4803733304832" table:formula="of:=[.C53]+[.D53]" table:style-name="ce31">
            <text:p>1.340,48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340.4803733304832" table:formula="of:=[.C53]+[.D53]" table:style-name="ce31">
            <text:p>1.340,48 €</text:p>
          </table:table-cell>
          <table:table-cell office:value-type="currency" office:value="19811.725226626764" table:formula="of:=[.E53]*14+[.F53]" table:style-name="ce31">
            <text:p>19.811,73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3]*0.0527+['http://aqueronte:8080/Users/tmedina/Downloads/TRANSPARENCIA/NOMINAS/2023/Tablas%20Salariales%202023.xls'#'2019_2,25%t'.J43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3]*0.0527+['http://aqueronte:8080/Users/tmedina/Downloads/TRANSPARENCIA/NOMINAS/2023/Tablas%20Salariales%202023.xls'#'2019_2,25%t'.L43]" table:style-name="ce31">
            <text:p>2.062,81 €</text:p>
          </table:table-cell>
          <table:table-cell table:number-columns-repeated="16373"/>
        </table:table-row>
        <table:table-row table:style-name="ro11">
          <table:table-cell office:value-type="string" table:number-columns-spanned="1" table:number-rows-spanned="5" table:style-name="ce109">
            <text:p>E</text:p>
          </table:table-cell>
          <table:table-cell office:value-type="string" table:style-name="ce39">
            <text:p>VIGILANTE</text:p>
          </table:table-cell>
          <table:table-cell office:value-type="currency" office:value="1190.0151701874136" table:formula="of:=['http://aqueronte:8080/Users/tmedina/Downloads/TRANSPARENCIA/NOMINAS/2023/Tablas%20Salariales%202023.xls'#'2022_+_2%_+_1,5_%'.C44]*0.025+['http://aqueronte:8080/Users/tmedina/Downloads/TRANSPARENCIA/NOMINAS/2023/Tablas%20Salariales%202023.xls'#'2022_+_2%_+_1,5_%'.C44]" table:style-name="ce31">
            <text:p>1.190,02 €</text:p>
          </table:table-cell>
          <table:table-cell office:value-type="currency" office:value="0" table:formula="of:=['http://aqueronte:8080/Users/tmedina/Downloads/TRANSPARENCIA/NOMINAS/2023/Tablas%20Salariales%202023.xls'#'2022_+_2%_+_1,5_%'.D44]*0.025+['http://aqueronte:8080/Users/tmedina/Downloads/TRANSPARENCIA/NOMINAS/2023/Tablas%20Salariales%202023.xls'#'2022_+_2%_+_1,5_%'.D44]" table:style-name="ce31">
            <text:p>0,00 €</text:p>
          </table:table-cell>
          <table:table-cell office:value-type="currency" office:value="1190.0151701874136" table:formula="of:=[.C54]+[.D54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4]+[.D54]" table:style-name="ce31">
            <text:p>1.190,02 €</text:p>
          </table:table-cell>
          <table:table-cell office:value-type="currency" office:value="17705.212382623791" table:formula="of:=[.E54]*14+[.F54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4]*0.0527+['http://aqueronte:8080/Users/tmedina/Downloads/TRANSPARENCIA/NOMINAS/2023/Tablas%20Salariales%202023.xls'#'2019_2,25%t'.J44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4]*0.0527+['http://aqueronte:8080/Users/tmedina/Downloads/TRANSPARENCIA/NOMINAS/2023/Tablas%20Salariales%202023.xls'#'2019_2,25%t'.L44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MENSAJERO</text:p>
          </table:table-cell>
          <table:table-cell office:value-type="currency" office:value="1190.0151701874136" table:formula="of:=['http://aqueronte:8080/Users/tmedina/Downloads/TRANSPARENCIA/NOMINAS/2023/Tablas%20Salariales%202023.xls'#'2022_+_2%_+_1,5_%'.C45]*0.025+['http://aqueronte:8080/Users/tmedina/Downloads/TRANSPARENCIA/NOMINAS/2023/Tablas%20Salariales%202023.xls'#'2022_+_2%_+_1,5_%'.C45]" table:style-name="ce31">
            <text:p>1.190,02 €</text:p>
          </table:table-cell>
          <table:table-cell office:value-type="currency" office:value="0" table:formula="of:=['http://aqueronte:8080/Users/tmedina/Downloads/TRANSPARENCIA/NOMINAS/2023/Tablas%20Salariales%202023.xls'#'2022_+_2%_+_1,5_%'.D45]*0.025+['http://aqueronte:8080/Users/tmedina/Downloads/TRANSPARENCIA/NOMINAS/2023/Tablas%20Salariales%202023.xls'#'2022_+_2%_+_1,5_%'.D45]" table:style-name="ce31">
            <text:p>0,00 €</text:p>
          </table:table-cell>
          <table:table-cell office:value-type="currency" office:value="1190.0151701874136" table:formula="of:=[.C55]+[.D55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5]+[.D55]" table:style-name="ce31">
            <text:p>1.190,02 €</text:p>
          </table:table-cell>
          <table:table-cell office:value-type="currency" office:value="17705.212382623791" table:formula="of:=[.E55]*14+[.F55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5]*0.0527+['http://aqueronte:8080/Users/tmedina/Downloads/TRANSPARENCIA/NOMINAS/2023/Tablas%20Salariales%202023.xls'#'2019_2,25%t'.J45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5]*0.0527+['http://aqueronte:8080/Users/tmedina/Downloads/TRANSPARENCIA/NOMINAS/2023/Tablas%20Salariales%202023.xls'#'2019_2,25%t'.L45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ORDENANZA</text:p>
          </table:table-cell>
          <table:table-cell office:value-type="currency" office:value="1190.0151701874136" table:formula="of:=['http://aqueronte:8080/Users/tmedina/Downloads/TRANSPARENCIA/NOMINAS/2023/Tablas%20Salariales%202023.xls'#'2022_+_2%_+_1,5_%'.C46]*0.025+['http://aqueronte:8080/Users/tmedina/Downloads/TRANSPARENCIA/NOMINAS/2023/Tablas%20Salariales%202023.xls'#'2022_+_2%_+_1,5_%'.C46]" table:style-name="ce31">
            <text:p>1.190,02 €</text:p>
          </table:table-cell>
          <table:table-cell office:value-type="currency" office:value="0" table:formula="of:=['http://aqueronte:8080/Users/tmedina/Downloads/TRANSPARENCIA/NOMINAS/2023/Tablas%20Salariales%202023.xls'#'2022_+_2%_+_1,5_%'.D46]*0.025+['http://aqueronte:8080/Users/tmedina/Downloads/TRANSPARENCIA/NOMINAS/2023/Tablas%20Salariales%202023.xls'#'2022_+_2%_+_1,5_%'.D46]" table:style-name="ce31">
            <text:p>0,00 €</text:p>
          </table:table-cell>
          <table:table-cell office:value-type="currency" office:value="1190.0151701874136" table:formula="of:=[.C56]+[.D56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6]+[.D56]" table:style-name="ce31">
            <text:p>1.190,02 €</text:p>
          </table:table-cell>
          <table:table-cell office:value-type="currency" office:value="17705.212382623791" table:formula="of:=[.E56]*14+[.F56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6]*0.0527+['http://aqueronte:8080/Users/tmedina/Downloads/TRANSPARENCIA/NOMINAS/2023/Tablas%20Salariales%202023.xls'#'2019_2,25%t'.J46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6]*0.0527+['http://aqueronte:8080/Users/tmedina/Downloads/TRANSPARENCIA/NOMINAS/2023/Tablas%20Salariales%202023.xls'#'2019_2,25%t'.L46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9">
            <text:p>PEÓN</text:p>
          </table:table-cell>
          <table:table-cell office:value-type="currency" office:value="1190.0151701874136" table:formula="of:=['http://aqueronte:8080/Users/tmedina/Downloads/TRANSPARENCIA/NOMINAS/2023/Tablas%20Salariales%202023.xls'#'2022_+_2%_+_1,5_%'.C47]*0.025+['http://aqueronte:8080/Users/tmedina/Downloads/TRANSPARENCIA/NOMINAS/2023/Tablas%20Salariales%202023.xls'#'2022_+_2%_+_1,5_%'.C47]" table:style-name="ce31">
            <text:p>1.190,02 €</text:p>
          </table:table-cell>
          <table:table-cell office:value-type="currency" office:value="0" table:formula="of:=['http://aqueronte:8080/Users/tmedina/Downloads/TRANSPARENCIA/NOMINAS/2023/Tablas%20Salariales%202023.xls'#'2022_+_2%_+_1,5_%'.D47]*0.025+['http://aqueronte:8080/Users/tmedina/Downloads/TRANSPARENCIA/NOMINAS/2023/Tablas%20Salariales%202023.xls'#'2022_+_2%_+_1,5_%'.D47]" table:style-name="ce31">
            <text:p>0,00 €</text:p>
          </table:table-cell>
          <table:table-cell office:value-type="currency" office:value="1190.0151701874136" table:formula="of:=[.C57]+[.D57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7]+[.D57]" table:style-name="ce31">
            <text:p>1.190,02 €</text:p>
          </table:table-cell>
          <table:table-cell office:value-type="currency" office:value="17705.212382623791" table:formula="of:=[.E57]*14+[.F57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7]*0.0527+['http://aqueronte:8080/Users/tmedina/Downloads/TRANSPARENCIA/NOMINAS/2023/Tablas%20Salariales%202023.xls'#'2019_2,25%t'.J47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7]*0.0527+['http://aqueronte:8080/Users/tmedina/Downloads/TRANSPARENCIA/NOMINAS/2023/Tablas%20Salariales%202023.xls'#'2019_2,25%t'.L47]" table:style-name="ce31">
            <text:p>2.062,81 €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57">
            <text:p>ALMACENERO</text:p>
          </table:table-cell>
          <table:table-cell office:value-type="currency" office:value="1190.0151701874136" table:formula="of:=['http://aqueronte:8080/Users/tmedina/Downloads/TRANSPARENCIA/NOMINAS/2023/Tablas%20Salariales%202023.xls'#'2022_+_2%_+_1,5_%'.C48]*0.025+['http://aqueronte:8080/Users/tmedina/Downloads/TRANSPARENCIA/NOMINAS/2023/Tablas%20Salariales%202023.xls'#'2022_+_2%_+_1,5_%'.C48]" table:style-name="ce31">
            <text:p>1.190,02 €</text:p>
          </table:table-cell>
          <table:table-cell office:value-type="currency" office:value="0" table:formula="of:=['http://aqueronte:8080/Users/tmedina/Downloads/TRANSPARENCIA/NOMINAS/2023/Tablas%20Salariales%202023.xls'#'2022_+_2%_+_1,5_%'.D48]*0.025+['http://aqueronte:8080/Users/tmedina/Downloads/TRANSPARENCIA/NOMINAS/2023/Tablas%20Salariales%202023.xls'#'2022_+_2%_+_1,5_%'.D48]" table:style-name="ce31">
            <text:p>0,00 €</text:p>
          </table:table-cell>
          <table:table-cell office:value-type="currency" office:value="1190.0151701874136" table:formula="of:=[.C58]+[.D58]" table:style-name="ce31">
            <text:p>1.190,02 €</text:p>
          </table:table-cell>
          <table:table-cell office:value-type="currency" office:value="1045" table:style-name="ce31">
            <text:p>1.045,00 €</text:p>
          </table:table-cell>
          <table:table-cell office:value-type="currency" office:value="1190.0151701874136" table:formula="of:=[.C58]+[.D58]" table:style-name="ce31">
            <text:p>1.190,02 €</text:p>
          </table:table-cell>
          <table:table-cell office:value-type="currency" office:value="17705.212382623791" table:formula="of:=[.E58]*14+[.F58]" table:style-name="ce31">
            <text:p>17.705,21 €</text:p>
          </table:table-cell>
          <table:table-cell office:value-type="currency" office:value="453.81" table:style-name="ce31">
            <text:p>453,81 €</text:p>
          </table:table-cell>
          <table:table-cell office:value-type="currency" office:value="2365.0245326030395" table:formula="of:=['http://aqueronte:8080/Users/tmedina/Downloads/TRANSPARENCIA/NOMINAS/2023/Tablas%20Salariales%202023.xls'#'2019_2,25%t'.J48]*0.0527+['http://aqueronte:8080/Users/tmedina/Downloads/TRANSPARENCIA/NOMINAS/2023/Tablas%20Salariales%202023.xls'#'2019_2,25%t'.J48]" table:style-name="ce31">
            <text:p>2.365,02 €</text:p>
          </table:table-cell>
          <table:table-cell office:value-type="currency" office:value="2062.8140741999996" table:formula="of:=['http://aqueronte:8080/Users/tmedina/Downloads/TRANSPARENCIA/NOMINAS/2023/Tablas%20Salariales%202023.xls'#'2019_2,25%t'.L48]*0.0527+['http://aqueronte:8080/Users/tmedina/Downloads/TRANSPARENCIA/NOMINAS/2023/Tablas%20Salariales%202023.xls'#'2019_2,25%t'.L48]" table:style-name="ce31">
            <text:p>2.062,81 €</text:p>
          </table:table-cell>
          <table:table-cell table:number-columns-repeated="16373"/>
        </table:table-row>
        <table:table-row table:style-name="ro6">
          <table:table-cell table:style-name="ce32"/>
          <table:table-cell table:number-columns-repeated="10" table:style-name="ce33"/>
          <table:table-cell table:number-columns-repeated="16373"/>
        </table:table-row>
        <table:table-row table:style-name="ro11">
          <table:table-cell table:style-name="ce32"/>
          <table:table-cell office:value-type="string" table:style-name="ce33">
            <text:p>(*) CONDUCTOR DE INSTALACIONES, ALBAÑIL, ELECTRICISTA, FONTANERO, MECÁNICO, PINTOR</text:p>
          </table:table-cell>
          <table:table-cell table:number-columns-repeated="9" table:style-name="ce33"/>
          <table:table-cell table:number-columns-repeated="16373"/>
        </table:table-row>
        <table:table-row table:style-name="ro11">
          <table:table-cell table:style-name="ce32"/>
          <table:table-cell office:value-type="string" table:number-columns-spanned="3" table:number-rows-spanned="1" table:style-name="ce80">
            <text:p>COMPLEMENTO DE DISPONIBILIDAD: 325,95 / MES (12 MESES)</text:p>
          </table:table-cell>
          <table:covered-table-cell table:number-columns-repeated="2"/>
          <table:table-cell office:value-type="currency" office:value="3911.4" table:style-name="ce31">
            <text:p>3.911,40 €</text:p>
          </table:table-cell>
          <table:table-cell table:style-name="ce58"/>
          <table:table-cell table:number-columns-repeated="5" table:style-name="ce33"/>
          <table:table-cell table:number-columns-repeated="16373"/>
        </table:table-row>
        <table:table-row table:style-name="ro6">
          <table:table-cell table:style-name="ce32"/>
          <table:table-cell office:value-type="string" table:style-name="ce33">
            <text:p>COMPLEMENTO DOCTOR</text:p>
          </table:table-cell>
          <table:table-cell table:number-columns-repeated="2" table:style-name="ce33"/>
          <table:table-cell office:value-type="currency" office:value="2264.64" table:style-name="ce31">
            <text:p>2.264,64 €</text:p>
          </table:table-cell>
          <table:table-cell table:number-columns-repeated="6" table:style-name="ce33"/>
          <table:table-cell table:number-columns-repeated="16373"/>
        </table:table-row>
        <table:table-row table:number-rows-repeated="1048514" table:style-name="ro6">
          <table:table-cell table:number-columns-repeated="16384"/>
        </table:table-row>
      </table:table>
      <table:table table:name="Tablas_Salariales_2024" table:style-name="ta2">
        <table:table-column table:style-name="co8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373" table:default-cell-style-name="ce1"/>
        <table:table-row table:style-name="ro15">
          <table:table-cell table:style-name="ce93"/>
          <table:table-cell table:style-name="ce94"/>
          <table:table-cell table:number-columns-repeated="8" table:style-name="ce93"/>
          <table:table-cell table:style-name="ce95"/>
          <table:table-cell table:number-columns-repeated="2" table:style-name="ce96"/>
          <table:table-cell table:number-columns-repeated="16371"/>
        </table:table-row>
        <table:table-row table:style-name="ro7">
          <table:table-cell office:value-type="string" table:number-columns-spanned="13" table:number-rows-spanned="4" table:style-name="ce97">
            <text:p>PORTAL DE TRANSPARENCIA</text:p>
            <draw:frame draw:z-index="1" draw:id="id4" draw:style-name="a4" draw:name="Imagen 1" svg:x="0.04167in" svg:y="0.09375in" svg:width="1.57292in" svg:height="0.22917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covered-table-cell table:number-columns-repeated="12"/>
          <table:table-cell table:number-columns-repeated="16371"/>
        </table:table-row>
        <table:table-row table:number-rows-repeated="3" table:style-name="ro7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2" table:style-name="ce98">
            <text:p>RETRIBUCIONES - TABLAS SALARIALES - EJERCICIO 2024</text:p>
          </table:table-cell>
          <table:covered-table-cell table:number-columns-repeated="12"/>
          <table:table-cell table:number-columns-repeated="16371"/>
        </table:table-row>
        <table:table-row table:style-name="ro6">
          <table:covered-table-cell/>
          <table:covered-table-cell table:number-columns-repeated="12"/>
          <table:table-cell table:number-columns-repeated="16371"/>
        </table:table-row>
        <table:table-row table:style-name="ro6">
          <table:table-cell table:style-name="ce93"/>
          <table:table-cell table:style-name="ce94"/>
          <table:table-cell table:number-columns-repeated="8" table:style-name="ce93"/>
          <table:table-cell table:style-name="ce95"/>
          <table:table-cell table:number-columns-repeated="2" table:style-name="ce96"/>
          <table:table-cell table:number-columns-repeated="16371"/>
        </table:table-row>
        <table:table-row table:style-name="ro6">
          <table:table-cell table:style-name="ce93"/>
          <table:table-cell office:value-type="string" table:style-name="ce94">
            <text:p>Actualización: 14/03/2025</text:p>
          </table:table-cell>
          <table:table-cell table:number-columns-repeated="8" table:style-name="ce93"/>
          <table:table-cell table:style-name="ce95"/>
          <table:table-cell table:number-columns-repeated="2" table:style-name="ce96"/>
          <table:table-cell table:number-columns-repeated="16371"/>
        </table:table-row>
        <table:table-row table:style-name="ro6">
          <table:table-cell table:style-name="ce93"/>
          <table:table-cell table:style-name="ce94"/>
          <table:table-cell table:number-columns-repeated="8" table:style-name="ce93"/>
          <table:table-cell table:style-name="ce95"/>
          <table:table-cell table:number-columns-repeated="2" table:style-name="ce96"/>
          <table:table-cell table:number-columns-repeated="16371"/>
        </table:table-row>
        <table:table-row table:style-name="ro11">
          <table:table-cell table:style-name="ce94"/>
          <table:table-cell table:number-columns-repeated="9" table:style-name="ce93"/>
          <table:table-cell table:style-name="ce99"/>
          <table:table-cell table:number-columns-repeated="2" table:style-name="ce96"/>
          <table:table-cell table:number-columns-repeated="16371"/>
        </table:table-row>
        <table:table-row table:style-name="ro11">
          <table:table-cell table:style-name="ce96"/>
          <table:table-cell table:style-name="ce94"/>
          <table:table-cell office:value-type="string" table:style-name="ce100">
            <text:p>I. PERSONAL TÉCNICO</text:p>
          </table:table-cell>
          <table:table-cell table:number-columns-repeated="10" table:style-name="ce93"/>
          <table:table-cell table:number-columns-repeated="16371"/>
        </table:table-row>
        <table:table-row table:style-name="ro11">
          <table:table-cell table:style-name="ce1"/>
          <table:table-cell table:style-name="ce32"/>
          <table:table-cell table:number-columns-repeated="11" table:style-name="ce33"/>
          <table:table-cell table:number-columns-repeated="16371"/>
        </table:table-row>
        <table:table-row table:style-name="ro14">
          <table:table-cell table:style-name="ce1"/>
          <table:table-cell office:value-type="string" table:style-name="ce36">
            <text:p>CATEGÓRÍA</text:p>
          </table:table-cell>
          <table:table-cell office:value-type="string" table:style-name="ce29">
            <text:p>PUESTO DE TRABAJO</text:p>
          </table:table-cell>
          <table:table-cell office:value-type="string" table:style-name="ce29">
            <text:p>SUELDO BASE</text:p>
          </table:table-cell>
          <table:table-cell office:value-type="string" table:style-name="ce29">
            <text:p>COMPLEMENTO DE PUESTO</text:p>
          </table:table-cell>
          <table:table-cell office:value-type="string" table:style-name="ce29">
            <text:p>TOTAL MES</text:p>
          </table:table-cell>
          <table:table-cell office:value-type="string" table:style-name="ce29">
            <text:p>BOLSA DE VACACIONES</text:p>
          </table:table-cell>
          <table:table-cell office:value-type="string" table:style-name="ce29">
            <text:p>VALOR PAGA EXTRA</text:p>
          </table:table-cell>
          <table:table-cell office:value-type="string" table:style-name="ce29">
            <text:p>TOTAL ANUAL</text:p>
          </table:table-cell>
          <table:table-cell office:value-type="string" table:style-name="ce30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1"/>
        </table:table-row>
        <table:table-row table:style-name="ro11">
          <table:table-cell table:style-name="ce1"/>
          <table:table-cell table:style-name="ce32"/>
          <table:table-cell table:number-columns-repeated="11" table:style-name="ce33"/>
          <table:table-cell table:number-columns-repeated="16371"/>
        </table:table-row>
        <table:table-row table:style-name="ro11">
          <table:table-cell table:style-name="ce1"/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842.97538089490502" table:style-name="ce31">
            <text:p>842,98 €</text:p>
          </table:table-cell>
          <table:table-cell office:value-type="currency" office:value="3294.9605366294895" table:style-name="ce31">
            <text:p>3.294,96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3294.9605366294895" table:style-name="ce31">
            <text:p>3.294,96 €</text:p>
          </table:table-cell>
          <table:table-cell office:value-type="currency" office:value="47263.447512812854" table:style-name="ce31">
            <text:p>47.263,45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421.49320593038794" table:style-name="ce31">
            <text:p>421,49 €</text:p>
          </table:table-cell>
          <table:table-cell office:value-type="currency" office:value="2873.4783616649725" table:style-name="ce31">
            <text:p>2.873,4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873.4783616649725" table:style-name="ce31">
            <text:p>2.873,48 €</text:p>
          </table:table-cell>
          <table:table-cell office:value-type="currency" office:value="41362.697063309613" table:style-name="ce31">
            <text:p>41.362,70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TECN. TIT. SUP. DE PROYECTOS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35461.792180284188" table:style-name="ce31">
            <text:p>35.461,79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842.97538089490502" table:style-name="ce31">
            <text:p>842,98 €</text:p>
          </table:table-cell>
          <table:table-cell office:value-type="currency" office:value="2956.7544323148104" table:style-name="ce31">
            <text:p>2.956,7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956.7544323148104" table:style-name="ce31">
            <text:p>2.956,75 €</text:p>
          </table:table-cell>
          <table:table-cell office:value-type="currency" office:value="42528.562052407346" table:style-name="ce31">
            <text:p>42.528,56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421.49320593038794" table:style-name="ce31">
            <text:p>421,49 €</text:p>
          </table:table-cell>
          <table:table-cell office:value-type="currency" office:value="2535.2722573502933" table:style-name="ce31">
            <text:p>2.535,27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535.2722573502933" table:style-name="ce31">
            <text:p>2.535,27 €</text:p>
          </table:table-cell>
          <table:table-cell office:value-type="currency" office:value="36627.811602904105" table:style-name="ce31">
            <text:p>36.627,81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TECN. TIT. MED. DE PROYECTOS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30726.906719878676" table:style-name="ce31">
            <text:p>30.726,91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3" table:style-name="ce107">
            <text:p>C</text:p>
          </table:table-cell>
          <table:table-cell office:value-type="string" table:style-name="ce39">
            <text:p>TÉCNICO DE PROYECTOS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585.16555007131" table:style-name="ce31">
            <text:p>23.585,17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TÉCNICO DE LABORATORIO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585.16555007131" table:style-name="ce31">
            <text:p>23.585,17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1">
            <text:p>TÉCNICO DE INFORMÁTICA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585.16555007131" table:style-name="ce31">
            <text:p>23.585,17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2" table:style-name="ce108">
            <text:p>D</text:p>
          </table:table-cell>
          <table:table-cell office:value-type="string" table:style-name="ce51">
            <text:p>AUX. DE INFORMÁTICA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3">
            <text:p>AUX. DE LABORATORIO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3013898215096" table:style-name="ce31">
            <text:p>467,53 €</text:p>
          </table:table-cell>
          <table:table-cell office:value-type="currency" office:value="2365.02" table:style-name="ce31">
            <text:p>2.365,02 €</text:p>
          </table:table-cell>
          <table:table-cell office:value-type="currency" office:value="1863.29" table:style-name="ce31">
            <text:p>1.863,29 €</text:p>
          </table:table-cell>
          <table:table-cell office:value-type="currency" office:value="2062.81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table:style-name="ce32"/>
          <table:table-cell table:number-columns-repeated="11" table:style-name="ce44"/>
          <table:table-cell table:number-columns-repeated="16371"/>
        </table:table-row>
        <table:table-row table:style-name="ro11">
          <table:table-cell/>
          <table:table-cell table:style-name="ce32"/>
          <table:table-cell office:value-type="string" table:style-name="ce46">
            <text:p>II. PERSONAL DE ADMINISTRACIÓN</text:p>
          </table:table-cell>
          <table:table-cell table:number-columns-repeated="10" table:style-name="ce44"/>
          <table:table-cell table:number-columns-repeated="16371"/>
        </table:table-row>
        <table:table-row table:style-name="ro11">
          <table:table-cell/>
          <table:table-cell table:style-name="ce32"/>
          <table:table-cell table:number-columns-repeated="11" table:style-name="ce44"/>
          <table:table-cell table:number-columns-repeated="16371"/>
        </table:table-row>
        <table:table-row table:style-name="ro14">
          <table:table-cell/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8">
            <text:p>BOLSA DE VACACIONES</text:p>
          </table:table-cell>
          <table:table-cell office:value-type="string" table:style-name="ce49">
            <text:p>VALOR PAGA EXTRA</text:p>
          </table:table-cell>
          <table:table-cell office:value-type="string" table:style-name="ce50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1"/>
        </table:table-row>
        <table:table-row table:style-name="ro11">
          <table:table-cell/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3" table:style-name="ce105">
            <text:p>A</text:p>
          </table:table-cell>
          <table:table-cell office:value-type="string" table:style-name="ce38">
            <text:p>TECN. TIT. SUP. JEFE DE DEPARTAMENTO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842.97171312" table:style-name="ce31">
            <text:p>842,97 €</text:p>
          </table:table-cell>
          <table:table-cell office:value-type="currency" office:value="3294.9568688545846" table:style-name="ce31">
            <text:p>3.294,96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3294.9568688545846" table:style-name="ce31">
            <text:p>3.294,96 €</text:p>
          </table:table-cell>
          <table:table-cell office:value-type="currency" office:value="47263.396163964186" table:style-name="ce31">
            <text:p>47.263,40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TECN. TIT. SUP. JEFE DE SECCIÓN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421.496158815" table:style-name="ce31">
            <text:p>421,50 €</text:p>
          </table:table-cell>
          <table:table-cell office:value-type="currency" office:value="2873.4813145495846" table:style-name="ce31">
            <text:p>2.873,4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873.4813145495846" table:style-name="ce31">
            <text:p>2.873,48 €</text:p>
          </table:table-cell>
          <table:table-cell office:value-type="currency" office:value="41362.73840369418" table:style-name="ce31">
            <text:p>41.362,74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TECN. TIT. SUP.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451.9851557345846" table:style-name="ce31">
            <text:p>2.451,99 €</text:p>
          </table:table-cell>
          <table:table-cell office:value-type="currency" office:value="35461.792180284188" table:style-name="ce31">
            <text:p>35.461,79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3" table:style-name="ce106">
            <text:p>B</text:p>
          </table:table-cell>
          <table:table-cell office:value-type="string" table:style-name="ce40">
            <text:p>TECN. TIT. MED. JEFE DE DEPARTAMENTO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842.97171312" table:style-name="ce31">
            <text:p>842,97 €</text:p>
          </table:table-cell>
          <table:table-cell office:value-type="currency" office:value="2956.7507645399055" table:style-name="ce31">
            <text:p>2.956,7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956.7507645399055" table:style-name="ce31">
            <text:p>2.956,75 €</text:p>
          </table:table-cell>
          <table:table-cell office:value-type="currency" office:value="42528.510703558677" table:style-name="ce31">
            <text:p>42.528,51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TECN. TIT. MED. JEFE DE SECCIÓN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421.496158815" table:style-name="ce31">
            <text:p>421,50 €</text:p>
          </table:table-cell>
          <table:table-cell office:value-type="currency" office:value="2535.2752102349054" table:style-name="ce31">
            <text:p>2.535,2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535.2752102349054" table:style-name="ce31">
            <text:p>2.535,28 €</text:p>
          </table:table-cell>
          <table:table-cell office:value-type="currency" office:value="36627.852943288679" table:style-name="ce31">
            <text:p>36.627,85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TECN. TIT. MED.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113.7790514199055" table:style-name="ce31">
            <text:p>2.113,78 €</text:p>
          </table:table-cell>
          <table:table-cell office:value-type="currency" office:value="30726.906719878676" table:style-name="ce31">
            <text:p>30.726,91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2" table:style-name="ce107">
            <text:p>C</text:p>
          </table:table-cell>
          <table:table-cell office:value-type="string" table:style-name="ce39">
            <text:p>ADMINISTRATIVO JEFE DE SECCIÓN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421.496158815" table:style-name="ce31">
            <text:p>421,50 €</text:p>
          </table:table-cell>
          <table:table-cell office:value-type="currency" office:value="2025.1508409629507" table:style-name="ce31">
            <text:p>2.025,1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2025.1508409629507" table:style-name="ce31">
            <text:p>2.025,15 €</text:p>
          </table:table-cell>
          <table:table-cell office:value-type="currency" office:value="29486.111773481309" table:style-name="ce31">
            <text:p>29.486,11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ADMINISTRATIVO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585.16555007131" table:style-name="ce31">
            <text:p>23.585,17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style-name="ce52">
            <text:p>D</text:p>
          </table:table-cell>
          <table:table-cell office:value-type="string" table:style-name="ce43">
            <text:p>AUX. ADMINISTRATIVO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table:style-name="ce32"/>
          <table:table-cell table:number-columns-repeated="9" table:style-name="ce44"/>
          <table:table-cell table:number-columns-repeated="2" table:style-name="ce91"/>
          <table:table-cell table:number-columns-repeated="16371"/>
        </table:table-row>
        <table:table-row table:style-name="ro17">
          <table:table-cell/>
          <table:table-cell table:style-name="ce54"/>
          <table:table-cell office:value-type="string" table:style-name="ce62">
            <text:p>III. PERSONAL DE MANTENIMIENTO Y SERVICIOS GENERALES</text:p>
          </table:table-cell>
          <table:table-cell table:style-name="ce63"/>
          <table:table-cell table:style-name="ce64"/>
          <table:table-cell table:number-columns-repeated="6" table:style-name="ce55"/>
          <table:table-cell table:number-columns-repeated="2" table:style-name="ce91"/>
          <table:table-cell table:number-columns-repeated="16371"/>
        </table:table-row>
        <table:table-row table:style-name="ro11">
          <table:table-cell/>
          <table:table-cell table:style-name="ce32"/>
          <table:table-cell table:style-name="ce92"/>
          <table:table-cell table:number-columns-repeated="10" table:style-name="ce44"/>
          <table:table-cell table:number-columns-repeated="16371"/>
        </table:table-row>
        <table:table-row table:style-name="ro14">
          <table:table-cell/>
          <table:table-cell office:value-type="string" table:style-name="ce36">
            <text:p>CATEGÓRÍA</text:p>
          </table:table-cell>
          <table:table-cell office:value-type="string" table:style-name="ce47">
            <text:p>PUESTO DE TRABAJO</text:p>
          </table:table-cell>
          <table:table-cell office:value-type="string" table:style-name="ce47">
            <text:p>SUELDO BASE</text:p>
          </table:table-cell>
          <table:table-cell office:value-type="string" table:style-name="ce47">
            <text:p>COMPLEMENTO DE PUESTO</text:p>
          </table:table-cell>
          <table:table-cell office:value-type="string" table:style-name="ce47">
            <text:p>TOTAL MES</text:p>
          </table:table-cell>
          <table:table-cell office:value-type="string" table:style-name="ce47">
            <text:p>BOLSA DE VACACIONES</text:p>
          </table:table-cell>
          <table:table-cell office:value-type="string" table:style-name="ce47">
            <text:p>VALOR PAGA EXTRA</text:p>
          </table:table-cell>
          <table:table-cell office:value-type="string" table:style-name="ce47">
            <text:p>TOTAL ANUAL</text:p>
          </table:table-cell>
          <table:table-cell office:value-type="string" table:style-name="ce47">
            <text:p>ANTIGÜEDAD<text:s/></text:p>
          </table:table-cell>
          <table:table-cell office:value-type="string" table:style-name="ce37">
            <text:p>COMPLEMENTO TRANSPORTE POZO</text:p>
          </table:table-cell>
          <table:table-cell office:value-type="string" table:style-name="ce37">
            <text:p>COMPLEMENTO TRANSPORTE CIATEC AGUIMES</text:p>
          </table:table-cell>
          <table:table-cell office:value-type="string" table:style-name="ce37">
            <text:p>COMPLEMENTO TRANSPORTE LABRES</text:p>
          </table:table-cell>
          <table:table-cell table:number-columns-repeated="16371"/>
        </table:table-row>
        <table:table-row table:style-name="ro11">
          <table:table-cell/>
          <table:table-cell table:style-name="ce32"/>
          <table:table-cell table:number-columns-repeated="5" table:style-name="ce44"/>
          <table:table-cell table:style-name="ce51"/>
          <table:table-cell table:number-columns-repeated="5" table:style-name="ce44"/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3" table:style-name="ce105">
            <text:p>C</text:p>
          </table:table-cell>
          <table:table-cell office:value-type="string" table:style-name="ce38">
            <text:p>JEFE DE TALLER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8.82041110685418" table:style-name="ce31">
            <text:p>238,82 €</text:p>
          </table:table-cell>
          <table:table-cell office:value-type="currency" office:value="1842.475093254805" table:style-name="ce31">
            <text:p>1.842,4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842.475093254805" table:style-name="ce31">
            <text:p>1.842,48 €</text:p>
          </table:table-cell>
          <table:table-cell office:value-type="currency" office:value="26928.651305567269" table:style-name="ce31">
            <text:p>26.928,65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CONTROLADOR DE SUMINISTROS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8.82041110685418" table:style-name="ce31">
            <text:p>238,82 €</text:p>
          </table:table-cell>
          <table:table-cell office:value-type="currency" office:value="1842.475093254805" table:style-name="ce31">
            <text:p>1.842,4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842.475093254805" table:style-name="ce31">
            <text:p>1.842,48 €</text:p>
          </table:table-cell>
          <table:table-cell office:value-type="currency" office:value="26928.651305567269" table:style-name="ce31">
            <text:p>26.928,65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OFICIAL DE MANTENIMIENTO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603.6546821479508" table:style-name="ce31">
            <text:p>1.603,65 €</text:p>
          </table:table-cell>
          <table:table-cell office:value-type="currency" office:value="23585.16555007131" table:style-name="ce31">
            <text:p>23.585,17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5" table:style-name="ce106">
            <text:p>D</text:p>
          </table:table-cell>
          <table:table-cell office:value-type="string" table:style-name="ce40">
            <text:p>PERSONAL DE OFICIO*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JARDINERO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OPERADOR DE REPROGRAFÍA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CONDUCTOR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40">
            <text:p>TELEFONISTA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380.9970628545839" table:style-name="ce31">
            <text:p>1.381,00 €</text:p>
          </table:table-cell>
          <table:table-cell office:value-type="currency" office:value="20467.958879964175" table:style-name="ce31">
            <text:p>20.467,96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5" table:style-name="ce109">
            <text:p>E</text:p>
          </table:table-cell>
          <table:table-cell office:value-type="string" table:style-name="ce39">
            <text:p>VIGILANTE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8297.775631994784" table:style-name="ce31">
            <text:p>18.297,78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MENSAJERO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8297.775631994784" table:style-name="ce31">
            <text:p>18.297,78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ORDENANZA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8297.775631994784" table:style-name="ce31">
            <text:p>18.297,78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39">
            <text:p>PEÓN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8297.775631994784" table:style-name="ce31">
            <text:p>18.297,78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11">
          <table:table-cell/>
          <table:covered-table-cell/>
          <table:table-cell office:value-type="string" table:style-name="ce57">
            <text:p>ALMACENERO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0" table:style-name="ce31">
            <text:p>0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134" table:style-name="ce31">
            <text:p>1.134,00 €</text:p>
          </table:table-cell>
          <table:table-cell office:value-type="currency" office:value="1225.9839737139132" table:style-name="ce31">
            <text:p>1.225,98 €</text:p>
          </table:table-cell>
          <table:table-cell office:value-type="currency" office:value="18297.775631994784" table:style-name="ce31">
            <text:p>18.297,78 €</text:p>
          </table:table-cell>
          <table:table-cell office:value-type="currency" office:value="467.52663415500001" table:style-name="ce31">
            <text:p>467,53 €</text:p>
          </table:table-cell>
          <table:table-cell office:value-type="currency" office:value="2365.0245326030395" table:style-name="ce31">
            <text:p>2.365,02 €</text:p>
          </table:table-cell>
          <table:table-cell office:value-type="currency" office:value="1863.2902339933198" table:style-name="ce31">
            <text:p>1.863,29 €</text:p>
          </table:table-cell>
          <table:table-cell office:value-type="currency" office:value="2062.8140741999996" table:style-name="ce31">
            <text:p>2.062,81 €</text:p>
          </table:table-cell>
          <table:table-cell table:number-columns-repeated="16371"/>
        </table:table-row>
        <table:table-row table:style-name="ro6">
          <table:table-cell/>
          <table:table-cell table:style-name="ce32"/>
          <table:table-cell table:number-columns-repeated="11" table:style-name="ce33"/>
          <table:table-cell table:number-columns-repeated="16371"/>
        </table:table-row>
        <table:table-row table:style-name="ro11">
          <table:table-cell/>
          <table:table-cell table:style-name="ce32"/>
          <table:table-cell office:value-type="string" table:style-name="ce33">
            <text:p>(*) CONDUCTOR DE INSTALACIONES, ALBAÑIL, ELECTRICISTA, FONTANERO, MECÁNICO, PINTOR</text:p>
          </table:table-cell>
          <table:table-cell table:number-columns-repeated="10" table:style-name="ce33"/>
          <table:table-cell table:number-columns-repeated="16371"/>
        </table:table-row>
        <table:table-row table:style-name="ro11">
          <table:table-cell/>
          <table:table-cell table:style-name="ce32"/>
          <table:table-cell office:value-type="string" table:style-name="ce60">
            <text:p>COMPLEMENTO DE DISPONIBILIDAD: 335,80 / MES (12 MESES)</text:p>
          </table:table-cell>
          <table:table-cell table:style-name="ce60"/>
          <table:table-cell table:style-name="ce61"/>
          <table:table-cell office:value-type="currency" office:value="4029.6270959999997" table:style-name="ce31">
            <text:p>4.029,63 €</text:p>
          </table:table-cell>
          <table:table-cell table:style-name="ce58"/>
          <table:table-cell table:number-columns-repeated="6" table:style-name="ce33"/>
          <table:table-cell table:number-columns-repeated="16371"/>
        </table:table-row>
        <table:table-row table:style-name="ro6">
          <table:table-cell/>
          <table:table-cell table:style-name="ce32"/>
          <table:table-cell office:value-type="string" table:style-name="ce33">
            <text:p>COMPLEMENTO DOCTOR</text:p>
          </table:table-cell>
          <table:table-cell table:number-columns-repeated="2" table:style-name="ce33"/>
          <table:table-cell office:value-type="currency" office:value="2333.1" table:style-name="ce31">
            <text:p>2.333,10 €</text:p>
          </table:table-cell>
          <table:table-cell table:style-name="ce58"/>
          <table:table-cell table:number-columns-repeated="6" table:style-name="ce33"/>
          <table:table-cell table:number-columns-repeated="16371"/>
        </table:table-row>
        <table:table-row table:style-name="ro6">
          <table:table-cell/>
          <table:table-cell table:style-name="ce32"/>
          <table:table-cell office:value-type="string" table:style-name="ce33">
            <text:p>COMPLEMENTO PENOSIDAD, TOXICIDAD</text:p>
          </table:table-cell>
          <table:table-cell table:number-columns-repeated="2" table:style-name="ce33"/>
          <table:table-cell office:value-type="string" table:style-name="ce60">
            <text:p>20 % Salario Base</text:p>
          </table:table-cell>
          <table:table-cell table:style-name="ce60"/>
          <table:table-cell table:number-columns-repeated="6" table:style-name="ce33"/>
          <table:table-cell table:number-columns-repeated="16371"/>
        </table:table-row>
        <table:table-row table:number-rows-repeated="1048513" table:style-name="ro6">
          <table:table-cell table:number-columns-repeated="16384"/>
        </table:table-row>
      </table:table>
      <table:table table:name="'http://aqueronte:8080/Users/tmedina/Downloads/TRANSPARENCIA/NOMINAS/2023/Tablas%20Salariales%202023.xls'#2008" table:style-name="ta3">
        <table:table-source xlink:href="http://aqueronte:8080/Users/tmedina/Downloads/TRANSPARENCIA/NOMINAS/2023/Tablas%20Salariales%202023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09" table:style-name="ta3">
        <table:table-source xlink:href="http://aqueronte:8080/Users/tmedina/Downloads/TRANSPARENCIA/NOMINAS/2023/Tablas%20Salariales%202023.xls" table:table-name="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0" table:style-name="ta3">
        <table:table-source xlink:href="http://aqueronte:8080/Users/tmedina/Downloads/TRANSPARENCIA/NOMINAS/2023/Tablas%20Salariales%202023.xls" table:table-name="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1" table:style-name="ta3">
        <table:table-source xlink:href="http://aqueronte:8080/Users/tmedina/Downloads/TRANSPARENCIA/NOMINAS/2023/Tablas%20Salariales%202023.xls" table:table-name="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1_(5%)" table:style-name="ta3">
        <table:table-source xlink:href="http://aqueronte:8080/Users/tmedina/Downloads/TRANSPARENCIA/NOMINAS/2023/Tablas%20Salariales%202023.xls" table:table-name="2011_(5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2" table:style-name="ta3">
        <table:table-source xlink:href="http://aqueronte:8080/Users/tmedina/Downloads/TRANSPARENCIA/NOMINAS/2023/Tablas%20Salariales%202023.xls" table:table-name="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3" table:style-name="ta3">
        <table:table-source xlink:href="http://aqueronte:8080/Users/tmedina/Downloads/TRANSPARENCIA/NOMINAS/2023/Tablas%20Salariales%202023.xls" table:table-name="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4" table:style-name="ta3">
        <table:table-source xlink:href="http://aqueronte:8080/Users/tmedina/Downloads/TRANSPARENCIA/NOMINAS/2023/Tablas%20Salariales%202023.xls" table:table-name="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5" table:style-name="ta3">
        <table:table-source xlink:href="http://aqueronte:8080/Users/tmedina/Downloads/TRANSPARENCIA/NOMINAS/2023/Tablas%20Salariales%202023.xls" table:table-name="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5_CON_5%" table:style-name="ta3">
        <table:table-source xlink:href="http://aqueronte:8080/Users/tmedina/Downloads/TRANSPARENCIA/NOMINAS/2023/Tablas%20Salariales%202023.xls" table:table-name="2015_CON_5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6" table:style-name="ta3">
        <table:table-source xlink:href="http://aqueronte:8080/Users/tmedina/Downloads/TRANSPARENCIA/NOMINAS/2023/Tablas%20Salariales%202023.xls" table:table-name="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l" table:style-name="ta3">
        <table:table-source xlink:href="http://aqueronte:8080/Users/tmedina/Downloads/TRANSPARENCIA/NOMINAS/2023/Tablas%20Salariales%202023.xls" table:table-name="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7" table:style-name="ta3">
        <table:table-source xlink:href="http://aqueronte:8080/Users/tmedina/Downloads/TRANSPARENCIA/NOMINAS/2023/Tablas%20Salariales%202023.xls" table:table-name="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8" table:style-name="ta3">
        <table:table-source xlink:href="http://aqueronte:8080/Users/tmedina/Downloads/TRANSPARENCIA/NOMINAS/2023/Tablas%20Salariales%202023.xls" table:table-name="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8+%" table:style-name="ta3">
        <table:table-source xlink:href="http://aqueronte:8080/Users/tmedina/Downloads/TRANSPARENCIA/NOMINAS/2023/Tablas%20Salariales%202023.xls" table:table-name="2018+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9_2,25%t" table:style-name="ta3">
        <table:table-source xlink:href="http://aqueronte:8080/Users/tmedina/Downloads/TRANSPARENCIA/NOMINAS/2023/Tablas%20Salariales%202023.xls" table:table-name="2019_2,25%t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>
          <table:table-cell table:number-columns-repeated="9"/>
          <table:table-cell office:value-type="float" office:value="2246.6272751999995"/>
          <table:table-cell office:value-type="float" office:value="1770.0106715999998"/>
          <table:table-cell office:value-type="float" office:value="1959.5459999999998"/>
          <table:table-cell table:number-columns-repeated="16372"/>
        </table:table-row>
        <table:table-row table:number-rows-repeated="1048528">
          <table:table-cell table:number-columns-repeated="16372"/>
        </table:table-row>
      </table:table>
      <table:table table:name="'http://aqueronte:8080/Users/tmedina/Downloads/TRANSPARENCIA/NOMINAS/2023/Tablas%20Salariales%202023.xls'#2019+5%" table:style-name="ta3">
        <table:table-source xlink:href="http://aqueronte:8080/Users/tmedina/Downloads/TRANSPARENCIA/NOMINAS/2023/Tablas%20Salariales%202023.xls" table:table-name="2019+5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19_+_0,25" table:style-name="ta3">
        <table:table-source xlink:href="http://aqueronte:8080/Users/tmedina/Downloads/TRANSPARENCIA/NOMINAS/2023/Tablas%20Salariales%202023.xls" table:table-name="2019_+_0,2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20+2%" table:style-name="ta3">
        <table:table-source xlink:href="http://aqueronte:8080/Users/tmedina/Downloads/TRANSPARENCIA/NOMINAS/2023/Tablas%20Salariales%202023.xls" table:table-name="2020+2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2021+0,9%" table:style-name="ta3">
        <table:table-source xlink:href="http://aqueronte:8080/Users/tmedina/Downloads/TRANSPARENCIA/NOMINAS/2023/Tablas%20Salariales%202023.xls" table:table-name="2021+0,9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3013.8930900000005"/>
          <table:table-cell table:number-columns-repeated="16379"/>
        </table:table-row>
        <table:table-row>
          <table:table-cell table:number-columns-repeated="4"/>
          <table:table-cell office:value-type="float" office:value="2628.3642800000002"/>
          <table:table-cell table:number-columns-repeated="16379"/>
        </table:table-row>
        <table:table-row>
          <table:table-cell table:number-columns-repeated="4"/>
          <table:table-cell office:value-type="float" office:value="2242.8253800000002"/>
          <table:table-cell table:number-columns-repeated="16379"/>
        </table:table-row>
        <table:table-row>
          <table:table-cell table:number-columns-repeated="4"/>
          <table:table-cell office:value-type="float" office:value="2704.536717"/>
          <table:table-cell table:number-columns-repeated="16379"/>
        </table:table-row>
        <table:table-row>
          <table:table-cell table:number-columns-repeated="4"/>
          <table:table-cell office:value-type="float" office:value="2319.0079070000002"/>
          <table:table-cell table:number-columns-repeated="16379"/>
        </table:table-row>
        <table:table-row>
          <table:table-cell table:number-columns-repeated="4"/>
          <table:table-cell office:value-type="float" office:value="1933.4690070000001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466.8593785999999"/>
          <table:table-cell table:number-columns-repeated="16379"/>
        </table:table-row>
        <table:table-row>
          <table:table-cell table:number-columns-repeated="4"/>
          <table:table-cell office:value-type="float" office:value="1263.1949484000002"/>
          <table:table-cell table:number-columns-repeated="16379"/>
        </table:table-row>
        <table:table-row>
          <table:table-cell table:number-columns-repeated="4"/>
          <table:table-cell office:value-type="float" office:value="1263.1949484000002"/>
          <table:table-cell table:number-columns-repeated="16379"/>
        </table:table-row>
        <table:table-row table:number-rows-repeated="1048560">
          <table:table-cell table:number-columns-repeated="16379"/>
        </table:table-row>
      </table:table>
      <table:table table:name="'http://aqueronte:8080/Users/tmedina/Downloads/TRANSPARENCIA/NOMINAS/2023/Tablas%20Salariales%202023.xls'#2022+2%" table:style-name="ta3">
        <table:table-source xlink:href="http://aqueronte:8080/Users/tmedina/Downloads/TRANSPARENCIA/NOMINAS/2023/Tablas%20Salariales%202023.xls" table:table-name="2022+2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287.6818876000002"/>
          <table:table-cell office:value-type="float" office:value="786.48906420000003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2287.6818876000002"/>
          <table:table-cell office:value-type="float" office:value="393.24967800000002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2287.6818876000002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786.48906420000003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393.24967800000002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972.138387140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4"/>
          <table:table-cell office:value-type="float" office:value="447.10679999999996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287.6818876000002"/>
          <table:table-cell office:value-type="float" office:value="786.48906420000003"/>
          <table:table-cell table:number-columns-repeated="16380"/>
        </table:table-row>
        <table:table-row>
          <table:table-cell table:number-columns-repeated="2"/>
          <table:table-cell office:value-type="float" office:value="2287.6818876000002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2287.6818876000002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786.48906420000003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1972.138387140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393.24967800000002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496.1965661719998"/>
          <table:table-cell office:value-type="float" office:value="222.81746999999999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222.81746999999999"/>
          <table:table-cell table:number-columns-repeated="16380"/>
        </table:table-row>
        <table:table-row>
          <table:table-cell table:number-columns-repeated="2"/>
          <table:table-cell office:value-type="float" office:value="1496.19656617199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288.45884736800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43.832916196"/>
          <table:table-cell office:value-type="float" office:value="0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3685.5347471999999"/>
          <table:table-cell table:number-columns-repeated="16379"/>
        </table:table-row>
        <table:table-row>
          <table:table-cell table:number-columns-repeated="4"/>
          <table:table-cell office:value-type="float" office:value="2134.0458972000001"/>
          <table:table-cell table:number-columns-repeated="16379"/>
        </table:table-row>
        <table:table-row table:number-rows-repeated="1048524">
          <table:table-cell table:number-columns-repeated="16379"/>
        </table:table-row>
      </table:table>
      <table:table table:name="'http://aqueronte:8080/Users/tmedina/Downloads/TRANSPARENCIA/NOMINAS/2023/Tablas%20Salariales%202023.xls'#2022_+_2%_+_1,5_%" table:style-name="ta3">
        <table:table-source xlink:href="http://aqueronte:8080/Users/tmedina/Downloads/TRANSPARENCIA/NOMINAS/2023/Tablas%20Salariales%202023.xls" table:table-name="2022_+_2%_+_1,5_%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21.997115914"/>
          <table:table-cell office:value-type="float" office:value="798.28640016300005"/>
          <table:table-cell table:number-columns-repeated="16380"/>
        </table:table-row>
        <table:table-row>
          <table:table-cell table:number-columns-repeated="2"/>
          <table:table-cell office:value-type="float" office:value="2321.997115914"/>
          <table:table-cell office:value-type="float" office:value="399.14842317"/>
          <table:table-cell table:number-columns-repeated="16380"/>
        </table:table-row>
        <table:table-row>
          <table:table-cell table:number-columns-repeated="2"/>
          <table:table-cell office:value-type="float" office:value="2321.99711591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798.28640016300005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399.14842317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2321.997115914"/>
          <table:table-cell table:number-columns-repeated="16381"/>
        </table:table-row>
        <table:table-row>
          <table:table-cell table:number-columns-repeated="2"/>
          <table:table-cell office:value-type="float" office:value="2321.997115914"/>
          <table:table-cell table:number-columns-repeated="16381"/>
        </table:table-row>
        <table:table-row>
          <table:table-cell table:number-columns-repeated="2"/>
          <table:table-cell office:value-type="float" office:value="2321.99711591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2001.7204629471"/>
          <table:table-cell table:number-columns-repeated="16381"/>
        </table:table-row>
        <table:table-row>
          <table:table-cell table:number-columns-repeated="2"/>
          <table:table-cell office:value-type="float" office:value="2001.7204629471"/>
          <table:table-cell table:number-columns-repeated="16381"/>
        </table:table-row>
        <table:table-row>
          <table:table-cell table:number-columns-repeated="2"/>
          <table:table-cell office:value-type="float" office:value="2001.720462947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table:number-columns-repeated="16381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518.6395146645798"/>
          <table:table-cell office:value-type="float" office:value="226.15973204999997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226.15973204999997"/>
          <table:table-cell table:number-columns-repeated="16380"/>
        </table:table-row>
        <table:table-row>
          <table:table-cell table:number-columns-repeated="2"/>
          <table:table-cell office:value-type="float" office:value="1518.6395146645798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307.7857300785201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>
          <table:table-cell table:number-columns-repeated="2"/>
          <table:table-cell office:value-type="float" office:value="1160.99040993894"/>
          <table:table-cell office:value-type="float" office:value="0"/>
          <table:table-cell table:number-columns-repeated="16380"/>
        </table:table-row>
        <table:table-row table:number-rows-repeated="1048528">
          <table:table-cell table:number-columns-repeated="16380"/>
        </table:table-row>
      </table:table>
      <table:table table:name="'http://aqueronte:8080/Users/tmedina/Downloads/TRANSPARENCIA/NOMINAS/2023/Tablas%20Salariales%202023.xls'#2023_+_2,5%" table:style-name="ta3">
        <table:table-source xlink:href="http://aqueronte:8080/Users/tmedina/Downloads/TRANSPARENCIA/NOMINAS/2023/Tablas%20Salariales%202023.xls" table:table-name="2023_+_2,5%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aqueronte:8080/Users/tmedina/Downloads/TRANSPARENCIA/NOMINAS/2023/Tablas%20Salariales%202023.xls'#Hoja1" table:style-name="ta3">
        <table:table-source xlink:href="http://aqueronte:8080/Users/tmedina/Downloads/TRANSPARENCIA/NOMINAS/2023/Tablas%20Salariales%202023.xls" table:table-name="Hoj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number-style style:name="N47">
      <number:number number:decimal-places="0" number:min-decimal-places="0" number:min-integer-digits="1" number:grouping="true">
        <number:embedded-text number:position="0"> pta</number:embedded-text>
      </number:number>
    </number:number-style>
    <number:currency-style style:name="N4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illares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pablo</meta:initial-creator>
    <dc:creator>Ramón García</dc:creator>
    <meta:creation-date>2004-05-28T12:05:05Z</meta:creation-date>
    <dc:date>2025-03-14T09:31:53Z</dc:date>
    <meta:print-date>2019-06-18T07:32:21Z</meta:print-date>
  </office:meta>
</office:document-meta>
</file>