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6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6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9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49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Millares" style:data-style-name="N45">
      <style:table-cell-properties fo:background-color="#FFFFFF"/>
      <style:text-properties fo:font-size="7pt" style:font-size-asian="7pt" style:font-size-complex="7pt" style:font-family-generic="swiss"/>
    </style:style>
    <style:style style:name="ce27" style:family="table-cell" style:parent-style-name="Millares" style:data-style-name="N45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4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46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1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C0C0C0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s_Salariales_2021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Imagen 1" svg:x="0.03125in" svg:y="0.09375in" svg:width="1.49928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40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8" table:number-rows-spanned="2" table:style-name="ce41">
            <text:p>RETRIBUCIONES - TABLAS SALARIALES - EJERCICIO 2021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ción: 31/12/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table:style-name="ce1"/>
          <table:table-cell office:value-type="string" table:style-name="ce4">
            <text:p>I. PERSONAL TÉCNICO</text:p>
          </table:table-cell>
          <table:table-cell table:style-name="ce2"/>
          <table:table-cell table:number-columns-repeated="6" table:style-name="ce5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7">
            <text:p>PUESTO DE TRABAJO</text:p>
          </table:table-cell>
          <table:table-cell office:value-type="string" table:style-name="ce28">
            <text:p>SUELDO BASE</text:p>
          </table:table-cell>
          <table:table-cell office:value-type="string" table:style-name="ce28">
            <text:p>COMPLEMENTO DE PUESTO</text:p>
          </table:table-cell>
          <table:table-cell office:value-type="string" table:style-name="ce28">
            <text:p>TOTAL MES</text:p>
          </table:table-cell>
          <table:table-cell office:value-type="string" table:style-name="ce28">
            <text:p>BOLSA DE VACACIONES</text:p>
          </table:table-cell>
          <table:table-cell office:value-type="string" table:style-name="ce28">
            <text:p>VALOR PAGA EXTRA</text:p>
          </table:table-cell>
          <table:table-cell office:value-type="string" table:style-name="ce28">
            <text:p>TOTAL ANUAL</text:p>
          </table:table-cell>
          <table:table-cell office:value-type="string" table:style-name="ce29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43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43054.503260000005" table:style-name="ce10">
            <text:p>43.054,5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37657.099920000001" table:style-name="ce10">
            <text:p>37.657,1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DE PROYECTOS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2259.555320000003" table:style-name="ce10">
            <text:p>32.259,56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38723.514038000001" table:style-name="ce10">
            <text:p>38.723,5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33326.110698000004" table:style-name="ce10">
            <text:p>33.326,1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DE PROYECTOS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27928.566098000003" table:style-name="ce10">
            <text:p>27.928,5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C</text:p>
          </table:table-cell>
          <table:table-cell office:value-type="string" table:style-name="ce11">
            <text:p>TÉCNICO DE PROYECTOS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ÉCNICO DE LABORATORIO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INFORMÁTICA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45">
            <text:p>D</text:p>
          </table:table-cell>
          <table:table-cell office:value-type="string" table:style-name="ce12">
            <text:p>AUX. DE INFORMÁTICA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AUX. DE LABORATORIO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3">
          <table:table-cell/>
          <table:table-cell table:style-name="ce1"/>
          <table:table-cell office:value-type="string" table:style-name="ce16">
            <text:p>II. PERSONAL DE ADMINISTRACIÓN</text:p>
          </table:table-cell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8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9">
            <text:p>VALOR PAGA EXTRA</text:p>
          </table:table-cell>
          <table:table-cell office:value-type="string" table:style-name="ce20">
            <text:p>TOTAL ANUAL</text:p>
          </table:table-cell>
          <table:table-cell office:value-type="string" table:style-name="ce29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43054.503260000005" table:style-name="ce10">
            <text:p>43.054,5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37657.099920000001" table:style-name="ce10">
            <text:p>37.657,1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2259.555320000003" table:style-name="ce10">
            <text:p>32.259,56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38723.514038000001" table:style-name="ce10">
            <text:p>38.723,5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33326.110698000004" table:style-name="ce10">
            <text:p>33.326,1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27928.566098000003" table:style-name="ce10">
            <text:p>27.928,5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44">
            <text:p>C</text:p>
          </table:table-cell>
          <table:table-cell office:value-type="string" table:style-name="ce11">
            <text:p>ADMINISTRATIVO JEFE DE SECCIÓN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1852.3982785999999" table:style-name="ce10">
            <text:p>1.852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852.3982785999999" table:style-name="ce10">
            <text:p>1.852,40 €</text:p>
          </table:table-cell>
          <table:table-cell office:value-type="currency" office:value="26793.575900399999" table:style-name="ce10">
            <text:p>26.793,58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ADMINISTRATIVO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1">
            <text:p>D</text:p>
          </table:table-cell>
          <table:table-cell office:value-type="string" table:style-name="ce13">
            <text:p>AUX. ADMINISTRATIVO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4"/>
          <table:table-cell table:number-columns-repeated="16374"/>
        </table:table-row>
        <table:table-row table:style-name="ro7">
          <table:table-cell table:style-name="ce24"/>
          <table:table-cell table:style-name="ce22"/>
          <table:table-cell office:value-type="string" table:number-columns-spanned="3" table:number-rows-spanned="1" table:style-name="ce46">
            <text:p>III. PERSONAL DE MANTENIMIENTO Y SERVICIOS GENERALES</text:p>
          </table:table-cell>
          <table:covered-table-cell table:number-columns-repeated="2"/>
          <table:table-cell table:number-columns-repeated="5" table:style-name="ce23"/>
          <table:table-cell table:number-columns-repeated="16374" table:style-name="ce24"/>
        </table:table-row>
        <table:table-row table:style-name="ro4">
          <table:table-cell/>
          <table:table-cell table:style-name="ce1"/>
          <table:table-cell table:style-name="ce25"/>
          <table:table-cell table:number-columns-repeated="7" table:style-name="ce14"/>
          <table:table-cell table:number-columns-repeated="16374"/>
        </table:table-row>
        <table:table-row table:style-name="ro8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7">
            <text:p>BOLSA DE VACACIONES</text:p>
          </table:table-cell>
          <table:table-cell office:value-type="string" table:style-name="ce17">
            <text:p>VALOR PAGA EXTRA</text:p>
          </table:table-cell>
          <table:table-cell office:value-type="string" table:style-name="ce17">
            <text:p>TOTAL ANUAL</text:p>
          </table:table-cell>
          <table:table-cell office:value-type="string" table:style-name="ce29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C</text:p>
          </table:table-cell>
          <table:table-cell office:value-type="string" table:style-name="ce9">
            <text:p>JEFE DE TALLER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8.4485" table:style-name="ce10">
            <text:p>218,45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24454.310300399997" table:style-name="ce10">
            <text:p>24.454,3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CONTROLADOR DE SUMINISTROS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8.4485" table:style-name="ce10">
            <text:p>218,45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24454.310300399997" table:style-name="ce10">
            <text:p>24.454,3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OFICIAL DE MANTENIMIENTO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4">
            <text:p>D</text:p>
          </table:table-cell>
          <table:table-cell office:value-type="string" table:style-name="ce11">
            <text:p>PERSONAL DE OFICIO*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JARDINERO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PERADOR DE REPROGRAFÍA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CONDUCTOR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2" table:style-name="ce26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1">
            <text:p>TELEFONISTA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1" table:number-rows-spanned="5" table:style-name="ce45">
            <text:p>E</text:p>
          </table:table-cell>
          <table:table-cell office:value-type="string" table:style-name="ce11">
            <text:p>VIGILANTE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MENSAJERO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RDENANZA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PEÓN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3">
            <text:p>ALMACENERO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style-name="ce2">
            <text:p>(*) CONDUCTOR DE INSTALACIONES, ALBAÑIL, ELECTRICISTA, FONTANERO, MECÁNICO, PINTOR</text:p>
          </table:table-cell>
          <table:table-cell table:number-columns-repeated="7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33">
            <text:p>COMPLEMENTO DE DISPONIBILIDAD: 298,42 / MES (12 MESES)</text:p>
          </table:table-cell>
          <table:covered-table-cell table:number-columns-repeated="2"/>
          <table:table-cell office:value-type="currency" office:value="3613.2693599999998" table:style-name="ce10">
            <text:p>3.613,27 €</text:p>
          </table:table-cell>
          <table:table-cell table:style-name="ce26"/>
          <table:table-cell table:number-columns-repeated="3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style-name="ce2">
            <text:p>COMPLEMENTO DOCTOR</text:p>
          </table:table-cell>
          <table:table-cell table:number-columns-repeated="2" table:style-name="ce2"/>
          <table:table-cell office:value-type="currency" office:value="2092.2018600000001" table:style-name="ce10">
            <text:p>2.092,20 €</text:p>
          </table:table-cell>
          <table:table-cell table:number-columns-repeated="16378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ablas_Salariales_2021_.$A$1:Tablas_Salariales_2021_.$K$76" table:base-cell-address="Tablas_Salariales_2021_.$A$1"/>
        </table:named-expressions>
      </table:table>
      <table:table table:name="Tablas_Salariales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" draw:style-name="a1" draw:name="Imagen 1" svg:x="0.03125in" svg:y="0.09375in" svg:width="1.49928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40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8" table:number-rows-spanned="2" table:style-name="ce41">
            <text:p>RETRIBUCIONES - TABLAS SALARIALES - EJERCICIO 2020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ción: 25/05/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table:style-name="ce1"/>
          <table:table-cell office:value-type="string" table:style-name="ce4">
            <text:p>I. PERSONAL TÉCNICO</text:p>
          </table:table-cell>
          <table:table-cell table:style-name="ce2"/>
          <table:table-cell table:number-columns-repeated="6" table:style-name="ce5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7">
            <text:p>PUESTO DE TRABAJO</text:p>
          </table:table-cell>
          <table:table-cell office:value-type="string" table:style-name="ce28">
            <text:p>SUELDO BASE</text:p>
          </table:table-cell>
          <table:table-cell office:value-type="string" table:style-name="ce28">
            <text:p>COMPLEMENTO DE PUESTO</text:p>
          </table:table-cell>
          <table:table-cell office:value-type="string" table:style-name="ce28">
            <text:p>TOTAL MES</text:p>
          </table:table-cell>
          <table:table-cell office:value-type="string" table:style-name="ce28">
            <text:p>BOLSA DE VACACIONES</text:p>
          </table:table-cell>
          <table:table-cell office:value-type="string" table:style-name="ce28">
            <text:p>VALOR PAGA EXTRA</text:p>
          </table:table-cell>
          <table:table-cell office:value-type="string" table:style-name="ce28">
            <text:p>TOTAL ANUAL</text:p>
          </table:table-cell>
          <table:table-cell office:value-type="string" table:style-name="ce29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43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764.19" table:style-name="ce42">
            <text:p>764,19 €</text:p>
          </table:table-cell>
          <table:table-cell office:value-type="currency" office:value="2987.01" table:style-name="ce42">
            <text:p>2.987,01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987.01" table:style-name="ce42">
            <text:p>2.987,01 €</text:p>
          </table:table-cell>
          <table:table-cell office:value-type="currency" office:value="42618.14" table:style-name="ce42">
            <text:p>42.618,14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382.1" table:style-name="ce42">
            <text:p>382,10 €</text:p>
          </table:table-cell>
          <table:table-cell office:value-type="currency" office:value="2604.92" table:style-name="ce42">
            <text:p>2.604,9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604.92" table:style-name="ce42">
            <text:p>2.604,92 €</text:p>
          </table:table-cell>
          <table:table-cell office:value-type="currency" office:value="37268.880000000005" table:style-name="ce42">
            <text:p>37.268,88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DE PROYECTOS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31919.480000000003" table:style-name="ce42">
            <text:p>31.919,48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764.19" table:style-name="ce42">
            <text:p>764,19 €</text:p>
          </table:table-cell>
          <table:table-cell office:value-type="currency" office:value="2680.4130000000005" table:style-name="ce42">
            <text:p>2.680,41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680.4130000000005" table:style-name="ce42">
            <text:p>2.680,41 €</text:p>
          </table:table-cell>
          <table:table-cell office:value-type="currency" office:value="38325.782000000007" table:style-name="ce42">
            <text:p>38.325,78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382.1" table:style-name="ce42">
            <text:p>382,10 €</text:p>
          </table:table-cell>
          <table:table-cell office:value-type="currency" office:value="2298.3230000000003" table:style-name="ce42">
            <text:p>2.298,3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298.3230000000003" table:style-name="ce42">
            <text:p>2.298,32 €</text:p>
          </table:table-cell>
          <table:table-cell office:value-type="currency" office:value="32976.522000000004" table:style-name="ce42">
            <text:p>32.976,52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DE PROYECTOS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27627.122000000003" table:style-name="ce42">
            <text:p>27.627,12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C</text:p>
          </table:table-cell>
          <table:table-cell office:value-type="string" table:style-name="ce11">
            <text:p>TÉCNICO DE PROYECTOS</text:p>
          </table:table-cell>
          <table:table-cell office:value-type="currency" office:value="1453.7754" table:style-name="ce42">
            <text:p>1.453,78 €</text:p>
          </table:table-cell>
          <table:table-cell table:style-name="ce42"/>
          <table:table-cell office:value-type="currency" office:value="1453.7754" table:style-name="ce42">
            <text:p>1.453,7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152.855599999999" table:style-name="ce42">
            <text:p>21.152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ÉCNICO DE LABORATORIO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152.855599999999" table:style-name="ce42">
            <text:p>21.152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INFORMÁTICA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152.855599999999" table:style-name="ce42">
            <text:p>21.152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45">
            <text:p>D</text:p>
          </table:table-cell>
          <table:table-cell office:value-type="string" table:style-name="ce12">
            <text:p>AUX. DE INFORMÁTICA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AUX. DE LABORATORIO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3">
          <table:table-cell/>
          <table:table-cell table:style-name="ce1"/>
          <table:table-cell office:value-type="string" table:style-name="ce16">
            <text:p>II. PERSONAL DE ADMINISTRACIÓN</text:p>
          </table:table-cell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8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9">
            <text:p>VALOR PAGA EXTRA</text:p>
          </table:table-cell>
          <table:table-cell office:value-type="string" table:style-name="ce20">
            <text:p>TOTAL ANUAL</text:p>
          </table:table-cell>
          <table:table-cell office:value-type="string" table:style-name="ce29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764.19" table:style-name="ce42">
            <text:p>764,19 €</text:p>
          </table:table-cell>
          <table:table-cell office:value-type="currency" office:value="2987.01" table:style-name="ce42">
            <text:p>2.987,01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987.01" table:style-name="ce42">
            <text:p>2.987,01 €</text:p>
          </table:table-cell>
          <table:table-cell office:value-type="currency" office:value="42618.14" table:style-name="ce42">
            <text:p>42.618,14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382.1" table:style-name="ce42">
            <text:p>382,10 €</text:p>
          </table:table-cell>
          <table:table-cell office:value-type="currency" office:value="2604.92" table:style-name="ce42">
            <text:p>2.604,9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604.92" table:style-name="ce42">
            <text:p>2.604,92 €</text:p>
          </table:table-cell>
          <table:table-cell office:value-type="currency" office:value="37268.880000000005" table:style-name="ce42">
            <text:p>37.268,88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222.8200000000002" table:style-name="ce42">
            <text:p>2.222,82 €</text:p>
          </table:table-cell>
          <table:table-cell office:value-type="currency" office:value="31919.480000000003" table:style-name="ce42">
            <text:p>31.919,48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764.19" table:style-name="ce42">
            <text:p>764,19 €</text:p>
          </table:table-cell>
          <table:table-cell office:value-type="currency" office:value="2680.4130000000005" table:style-name="ce42">
            <text:p>2.680,41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680.4130000000005" table:style-name="ce42">
            <text:p>2.680,41 €</text:p>
          </table:table-cell>
          <table:table-cell office:value-type="currency" office:value="38325.782000000007" table:style-name="ce42">
            <text:p>38.325,78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382.1" table:style-name="ce42">
            <text:p>382,10 €</text:p>
          </table:table-cell>
          <table:table-cell office:value-type="currency" office:value="2298.3230000000003" table:style-name="ce42">
            <text:p>2.298,3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2298.3230000000003" table:style-name="ce42">
            <text:p>2.298,32 €</text:p>
          </table:table-cell>
          <table:table-cell office:value-type="currency" office:value="32976.522000000004" table:style-name="ce42">
            <text:p>32.976,52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916.2230000000002" table:style-name="ce42">
            <text:p>1.916,22 €</text:p>
          </table:table-cell>
          <table:table-cell office:value-type="currency" office:value="27627.122000000003" table:style-name="ce42">
            <text:p>27.627,12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44">
            <text:p>C</text:p>
          </table:table-cell>
          <table:table-cell office:value-type="string" table:style-name="ce11">
            <text:p>ADMINISTRATIVO JEFE DE SECCIÓN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382.1" table:style-name="ce42">
            <text:p>382,10 €</text:p>
          </table:table-cell>
          <table:table-cell office:value-type="currency" office:value="1835.8753999999999" table:style-name="ce42">
            <text:p>1.835,8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835.8753999999999" table:style-name="ce42">
            <text:p>1.835,88 €</text:p>
          </table:table-cell>
          <table:table-cell office:value-type="currency" office:value="26502.255599999997" table:style-name="ce42">
            <text:p>26.502,2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ADMINISTRATIVO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152.855599999999" table:style-name="ce42">
            <text:p>21.152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1">
            <text:p>D</text:p>
          </table:table-cell>
          <table:table-cell office:value-type="string" table:style-name="ce13">
            <text:p>AUX. ADMINISTRATIVO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4"/>
          <table:table-cell table:number-columns-repeated="16374"/>
        </table:table-row>
        <table:table-row table:style-name="ro7">
          <table:table-cell table:style-name="ce24"/>
          <table:table-cell table:style-name="ce22"/>
          <table:table-cell office:value-type="string" table:number-columns-spanned="3" table:number-rows-spanned="1" table:style-name="ce46">
            <text:p>III. PERSONAL DE MANTENIMIENTO Y SERVICIOS GENERALES</text:p>
          </table:table-cell>
          <table:covered-table-cell table:number-columns-repeated="2"/>
          <table:table-cell table:number-columns-repeated="5" table:style-name="ce23"/>
          <table:table-cell table:number-columns-repeated="16374" table:style-name="ce24"/>
        </table:table-row>
        <table:table-row table:style-name="ro4">
          <table:table-cell/>
          <table:table-cell table:style-name="ce1"/>
          <table:table-cell table:style-name="ce25"/>
          <table:table-cell table:number-columns-repeated="7" table:style-name="ce14"/>
          <table:table-cell table:number-columns-repeated="16374"/>
        </table:table-row>
        <table:table-row table:style-name="ro8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7">
            <text:p>BOLSA DE VACACIONES</text:p>
          </table:table-cell>
          <table:table-cell office:value-type="string" table:style-name="ce17">
            <text:p>VALOR PAGA EXTRA</text:p>
          </table:table-cell>
          <table:table-cell office:value-type="string" table:style-name="ce17">
            <text:p>TOTAL ANUAL</text:p>
          </table:table-cell>
          <table:table-cell office:value-type="string" table:style-name="ce29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3">
            <text:p>C</text:p>
          </table:table-cell>
          <table:table-cell office:value-type="string" table:style-name="ce9">
            <text:p>JEFE DE TALLER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6.5" table:style-name="ce42">
            <text:p>216,50 €</text:p>
          </table:table-cell>
          <table:table-cell office:value-type="currency" office:value="1670.2754" table:style-name="ce42">
            <text:p>1.670,2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670.2754" table:style-name="ce42">
            <text:p>1.670,28 €</text:p>
          </table:table-cell>
          <table:table-cell office:value-type="currency" office:value="24183.855599999999" table:style-name="ce42">
            <text:p>24.183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CONTROLADOR DE SUMINISTROS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6.5" table:style-name="ce42">
            <text:p>216,50 €</text:p>
          </table:table-cell>
          <table:table-cell office:value-type="currency" office:value="1670.2754" table:style-name="ce42">
            <text:p>1.670,2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670.2754" table:style-name="ce42">
            <text:p>1.670,28 €</text:p>
          </table:table-cell>
          <table:table-cell office:value-type="currency" office:value="24183.855599999999" table:style-name="ce42">
            <text:p>24.183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OFICIAL DE MANTENIMIENTO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453.7754" table:style-name="ce42">
            <text:p>1.453,78 €</text:p>
          </table:table-cell>
          <table:table-cell office:value-type="currency" office:value="21152.855599999999" table:style-name="ce42">
            <text:p>21.152,86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4">
            <text:p>D</text:p>
          </table:table-cell>
          <table:table-cell office:value-type="string" table:style-name="ce11">
            <text:p>PERSONAL DE OFICIO*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JARDINERO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PERADOR DE REPROGRAFÍA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CONDUCTOR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2" table:style-name="ce26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1">
            <text:p>TELEFONISTA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251.9276000000002" table:style-name="ce42">
            <text:p>1.251,93 €</text:p>
          </table:table-cell>
          <table:table-cell office:value-type="currency" office:value="18326.986400000002" table:style-name="ce42">
            <text:p>18.326,99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1" table:number-rows-spanned="5" table:style-name="ce45">
            <text:p>E</text:p>
          </table:table-cell>
          <table:table-cell office:value-type="string" table:style-name="ce11">
            <text:p>VIGILANTE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16359.630799999999" table:style-name="ce42">
            <text:p>16.359,63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MENSAJERO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16359.630799999999" table:style-name="ce42">
            <text:p>16.359,63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RDENANZA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16359.630799999999" table:style-name="ce42">
            <text:p>16.359,63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PEÓN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16359.630799999999" table:style-name="ce42">
            <text:p>16.359,63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3">
            <text:p>ALMACENERO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800" table:style-name="ce42">
            <text:p>800,00 €</text:p>
          </table:table-cell>
          <table:table-cell office:value-type="currency" office:value="1111.4022" table:style-name="ce42">
            <text:p>1.111,40 €</text:p>
          </table:table-cell>
          <table:table-cell office:value-type="currency" office:value="16359.630799999999" table:style-name="ce42">
            <text:p>16.359,63 €</text:p>
          </table:table-cell>
          <table:table-cell office:value-type="currency" office:value="434.54039999999998" table:style-name="ce42">
            <text:p>434,54 €</text:p>
          </table:table-cell>
          <table:table-cell table:number-columns-repeated="16374" table:style-name="ce2"/>
        </table:table-row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style-name="ce2">
            <text:p>(*) CONDUCTOR DE INSTALACIONES, ALBAÑIL, ELECTRICISTA, FONTANERO, MECÁNICO, PINTOR</text:p>
          </table:table-cell>
          <table:table-cell table:number-columns-repeated="7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33">
            <text:p>COMPLEMENTO DE DISPONIBILIDAD: 298,42 / MES (12 MESES)</text:p>
          </table:table-cell>
          <table:covered-table-cell table:number-columns-repeated="2"/>
          <table:table-cell office:value-type="currency" office:value="3581.04" table:style-name="ce10">
            <text:p>3.581,04 €</text:p>
          </table:table-cell>
          <table:table-cell table:style-name="ce26"/>
          <table:table-cell table:number-columns-repeated="3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style-name="ce2">
            <text:p>COMPLEMENTO DOCTOR</text:p>
          </table:table-cell>
          <table:table-cell table:number-columns-repeated="2" table:style-name="ce2"/>
          <table:table-cell office:value-type="currency" office:value="2073.54" table:style-name="ce10">
            <text:p>2.073,54 €</text:p>
          </table:table-cell>
          <table:table-cell table:number-columns-repeated="16378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ablas_Salariales_2020.$A$1:Tablas_Salariales_2020.$K$76" table:base-cell-address="Tablas_Salariale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47">
      <number:number number:decimal-places="0" number:min-decimal-places="0" number:min-integer-digits="1" number:grouping="true">
        <number:embedded-text number:position="0"> pta</number:embedded-text>
      </number:number>
    </number:number-style>
    <number:currency-style style:name="N4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ablo</meta:initial-creator>
    <dc:creator>Ramón García</dc:creator>
    <meta:creation-date>2004-05-28T12:05:05Z</meta:creation-date>
    <dc:date>2022-07-13T10:15:13Z</dc:date>
    <meta:print-date>2019-06-18T07:32:21Z</meta:print-date>
  </office:meta>
</office:document-meta>
</file>