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Millares" style:data-style-name="N35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llares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EVENTUAL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5" table:number-rows-spanned="4" table:style-name="ce8">
            <text:p>PORTAL DE TRANSPARENCI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5" table:number-rows-spanned="2" table:style-name="ce9">
            <text:p>CONTRATACIÓN PERSONAL EVENTUAL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30/06/2023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10">
            <text:p>RETRIBUCIONES TOTALES<text:s/></text:p>
          </table:table-cell>
          <table:covered-table-cell/>
          <table:table-cell table:number-columns-repeated="16378" table:style-name="ce3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5">
            <text:p>2019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5">
            <text:p>202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/>
          <table:table-cell table:number-columns-repeated="2" table:style-name="ce3"/>
          <table:table-cell office:value-type="float" office:value="2021" table:style-name="ce5">
            <text:p>2021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/>
          <table:table-cell table:number-columns-repeated="2" table:style-name="ce3"/>
          <table:table-cell office:value-type="float" office:value="2022" table:style-name="ce5">
            <text:p>2022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8" table:style-name="ce3"/>
        </table:table-row>
        <table:table-row table:style-name="ro3">
          <table:table-cell table:number-columns-repeated="3"/>
          <table:table-cell office:value-type="float" office:value="2023" table:style-name="ce5">
            <text:p>202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8"/>
        </table:table-row>
        <table:table-row table:number-rows-repeated="2" table:style-name="ro3">
          <table:table-cell table:number-columns-repeated="3"/>
          <table:table-cell table:style-name="ce6"/>
          <table:table-cell table:number-columns-repeated="2" table:style-name="ce7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PERSONAL_EVENTUAL.$A$1:PERSONAL_EVENTUAL.$I$17" table:base-cell-address="PERSONAL_EVEN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blo Piernavieja Betancort</meta:initial-creator>
    <dc:creator>Tania Medina Pérez</dc:creator>
    <meta:creation-date>2020-05-14T14:37:27Z</meta:creation-date>
    <dc:date>2023-10-24T09:02:33Z</dc:date>
  </office:meta>
</office:document-meta>
</file>