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Millares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RETRIBUCIONES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>
            <draw:frame draw:z-index="1" draw:id="id0" draw:style-name="a0" draw:name="Imagen 1" svg:x="0.03592in" svg:y="0.05208in" svg:width="1.87194in" svg:height="0.3429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7">
            <text:p>PORTAL DE TRANSPARENCIA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5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2" table:style-name="ce8">
            <text:p>RETRIBUCIONES - INDEMNIZACIONES POR RAZÓN DEL SERVICIO EN CONCEPTO DE ASISTENCIA A ÓRGANOS COLEGIADOS O SOCIALES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ctualización: 07/03/24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PUESTO</text:p>
          </table:table-cell>
          <table:table-cell office:value-type="string" table:style-name="ce4">
            <text:p>EJERCICIO</text:p>
          </table:table-cell>
          <table:table-cell office:value-type="string" table:number-columns-spanned="2" table:number-rows-spanned="1" table:style-name="ce9">
            <text:p>RETRIBUCIONES TOTALES<text:s/>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19" table:style-name="ce5">
            <text:p>2019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20" table:style-name="ce5">
            <text:p>2020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21" table:style-name="ce5">
            <text:p>2021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 table:style-name="ce3"/>
        </table:table-row>
        <table:table-row table:style-name="ro3">
          <table:table-cell/>
          <table:table-cell table:number-columns-repeated="2" table:style-name="ce3"/>
          <table:table-cell office:value-type="string" table:style-name="ce4">
            <text:p>GERENTE ITC<text:s/></text:p>
          </table:table-cell>
          <table:table-cell office:value-type="float" office:value="2022" table:style-name="ce5">
            <text:p>2022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 table:style-name="ce3"/>
        </table:table-row>
        <table:table-row table:style-name="ro3">
          <table:table-cell table:number-columns-repeated="3"/>
          <table:table-cell office:value-type="string" table:style-name="ce4">
            <text:p>GERENTE ITC<text:s/></text:p>
          </table:table-cell>
          <table:table-cell office:value-type="float" office:value="2023" table:style-name="ce5">
            <text:p>2023</text:p>
          </table:table-cell>
          <table:table-cell office:value-type="currency" office:value="0" table:number-columns-spanned="2" table:number-rows-spanned="1" table:style-name="ce6">
            <text:p>0,00 €</text:p>
          </table:table-cell>
          <table:covered-table-cell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RESUMEN_RETRIBUCIONES.$A$1:RESUMEN_RETRIBUCIONES.$J$16" table:base-cell-address="RESUMEN_RETRIBU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uan Pablo Piernavieja Betancort</meta:initial-creator>
    <dc:creator>Ramón García</dc:creator>
    <meta:creation-date>2020-05-14T14:37:27Z</meta:creation-date>
    <dc:date>2025-01-28T10:02:46Z</dc:date>
    <meta:user-defined meta:name="ContentTypeId">0x01010037E8BAB1CC329B47847BB7DB76CAB62C</meta:user-defined>
  </office:meta>
</office:document-meta>
</file>