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6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7">
            <text:p>RETRIBUCIONES - INDEMNIZACIONES POR RAZÓN DEL SERVICIO EN CONCEPTO DE ASISTENCIA A ÓRGANOS COLEGIADOS O SOCIALE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27/05/202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8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currency" office:value="82.18" table:number-columns-spanned="2" table:number-rows-spanned="1" table:style-name="ce9">
            <text:p>82,18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currency" office:value="300" table:number-columns-spanned="2" table:number-rows-spanned="1" table:style-name="ce9">
            <text:p>300,00 €</text:p>
          </table:table-cell>
          <table:covered-table-cell/>
          <table:table-cell table:number-columns-repeated="16377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16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uan Pablo Piernavieja Betancort</meta:initial-creator>
    <dc:creator>Ramón García</dc:creator>
    <meta:creation-date>2020-05-14T14:37:27Z</meta:creation-date>
    <dc:date>2021-05-27T18:21:42Z</dc:date>
  </office:meta>
</office:document-meta>
</file>