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B0F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Imagen 1" svg:x="0.03592in" svg:y="0.05208in" svg:width="1.87194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2"/>
          <table:table-cell office:value-type="string" table:number-columns-spanned="5" table:number-rows-spanned="2" table:style-name="ce9">
            <text:p>PORTAL DE TRANSPARENCIA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style-name="ce5"/>
          <table:table-cell table:style-name="ce4"/>
          <table:covered-table-cell/>
          <table:covered-table-cell table:number-columns-repeated="4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5" table:number-rows-spanned="2" table:style-name="ce10">
            <text:p>RETRIBUCIONES - CUANTÍAS POR ASISTENCIA A REUNIONES DEL CONSEJO DE ADMINISTRACIÓN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table:style-name="ce6"/>
          <table:covered-table-cell/>
          <table:covered-table-cell table:number-columns-repeated="4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Actualización: 08/06/2022</text:p>
          </table:table-cell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/>
          <table:table-cell table:number-columns-repeated="2" table:style-name="ce5"/>
          <table:table-cell office:value-type="string" table:style-name="ce7">
            <text:p>NOMBRE Y APELLIDOS</text:p>
          </table:table-cell>
          <table:table-cell office:value-type="string" table:style-name="ce7">
            <text:p>CARGO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5"/>
          <table:table-cell office:value-type="string" table:style-name="ce11">
            <text:p>Dña. ELENA MÁÑEZ RODRÍGUEZ</text:p>
          </table:table-cell>
          <table:table-cell office:value-type="string" table:style-name="ce11">
            <text:p>Presidenta y Consejera Delegada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5"/>
          <table:table-cell office:value-type="string" table:style-name="ce11">
            <text:p>D. GUSTAVO SANTANA MARTEL</text:p>
          </table:table-cell>
          <table:table-cell office:value-type="string" table:style-name="ce11">
            <text:p>Vicepresidente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5"/>
          <table:table-cell office:value-type="string" table:style-name="ce11">
            <text:p>D. LAUREANO PÉREZ RODRÍGUEZ</text:p>
          </table:table-cell>
          <table:table-cell office:value-type="string" table:style-name="ce11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11">
            <text:p>D. MIGUEL ÁNGEL PÉREZ HERNÁNDEZ</text:p>
          </table:table-cell>
          <table:table-cell office:value-type="string" table:style-name="ce11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11">
            <text:p>D. JOSÉ JULIÁN ISTURITZ PÉREZ</text:p>
          </table:table-cell>
          <table:table-cell office:value-type="string" table:style-name="ce11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11">
            <text:p>D. JUSTO JESÚS ARTILES SÁNCHEZ</text:p>
          </table:table-cell>
          <table:table-cell office:value-type="string" table:style-name="ce11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style-name="ce11">
            <text:p>D. CARLOS NAVARRO MARTÍNEZ</text:p>
          </table:table-cell>
          <table:table-cell office:value-type="string" table:style-name="ce11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5"/>
          <table:table-cell office:value-type="string" table:style-name="ce11">
            <text:p>DÑA. MARÍA DOLORES RODRÍGUEZ GONZÁLEZ</text:p>
          </table:table-cell>
          <table:table-cell office:value-type="string" table:style-name="ce11">
            <text:p>Vocal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5"/>
          <table:table-cell office:value-type="string" table:style-name="ce11">
            <text:p>D. COSME GARCÍA FALCÓN</text:p>
          </table:table-cell>
          <table:table-cell office:value-type="string" table:style-name="ce11">
            <text:p>Vocal</text:p>
          </table:table-cell>
          <table:table-cell office:value-type="string" table:style-name="ce8">
            <text:p>-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5"/>
          <table:table-cell office:value-type="string" table:style-name="ce11">
            <text:p>D. ÓSCAR RAMÓN HERNÁNDEZ SUÁREZ</text:p>
          </table:table-cell>
          <table:table-cell office:value-type="string" table:style-name="ce11">
            <text:p>Vocal</text:p>
          </table:table-cell>
          <table:table-cell office:value-type="string" table:style-name="ce8">
            <text:p>-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I$20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uan Pablo Piernavieja Betancort</meta:initial-creator>
    <dc:creator>Ramón García</dc:creator>
    <meta:creation-date>2020-05-14T14:37:27Z</meta:creation-date>
    <dc:date>2022-06-08T09:44:09Z</dc:date>
  </office:meta>
</office:document-meta>
</file>