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592in" svg:y="0.08333in" svg:width="1.87515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3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3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27/5/2021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11" table:formula="of:=[.E22]" table:style-name="ce12">
            <text:p>11</text:p>
          </table:table-cell>
          <table:table-cell office:value-type="float" office:value="160.02000000000001" table:formula="of:=[.F22]" table:style-name="ce12">
            <text:p>160,02</text:p>
          </table:table-cell>
          <table:table-cell office:value-type="float" office:value="624.29999999999995" table:formula="of:=[.G22]" table:style-name="ce12">
            <text:p>624,3</text:p>
          </table:table-cell>
          <table:table-cell office:value-type="float" office:value="784.31999999999994" table:formula="of:=[.H22]" table:style-name="ce21">
            <text:p>784,32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41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1º SEMESTRE</text:p>
          </table:table-cell>
          <table:table-cell office:value-type="float" office:value="5" table:style-name="ce5">
            <text:p>5</text:p>
          </table:table-cell>
          <table:table-cell office:value-type="float" office:value="106.68" table:style-name="ce5">
            <text:p>106,68</text:p>
          </table:table-cell>
          <table:table-cell office:value-type="float" office:value="317.74" table:style-name="ce5">
            <text:p>317,74</text:p>
          </table:table-cell>
          <table:table-cell office:value-type="float" office:value="424.42" table:formula="of:=[.F20]+[.G20]" table:style-name="ce22">
            <text:p>424,42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6">
            <text:p>2º SEMESTRE</text:p>
          </table:table-cell>
          <table:table-cell office:value-type="float" office:value="6" table:style-name="ce5">
            <text:p>6</text:p>
          </table:table-cell>
          <table:table-cell office:value-type="float" office:value="53.34" table:style-name="ce5">
            <text:p>53,34</text:p>
          </table:table-cell>
          <table:table-cell office:value-type="float" office:value="306.56" table:style-name="ce5">
            <text:p>306,56</text:p>
          </table:table-cell>
          <table:table-cell office:value-type="float" office:value="359.9" table:formula="of:=[.F21]+[.G21]" table:style-name="ce22">
            <text:p>359,9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7">
            <text:p>AÑO 2020</text:p>
          </table:table-cell>
          <table:table-cell office:value-type="float" office:value="11" table:formula="of:=SUM([.E20:.E21])" table:style-name="ce10">
            <text:p>11</text:p>
          </table:table-cell>
          <table:table-cell office:value-type="float" office:value="160.02000000000001" table:formula="of:=SUM([.F20:.F21])" table:style-name="ce10">
            <text:p>160,02</text:p>
          </table:table-cell>
          <table:table-cell office:value-type="float" office:value="624.29999999999995" table:formula="of:=SUM([.G20:.G21])" table:style-name="ce10">
            <text:p>624,3</text:p>
          </table:table-cell>
          <table:table-cell office:value-type="float" office:value="784.31999999999994" table:formula="of:=SUM([.H20:.H21])" table:style-name="ce11">
            <text:p>784,32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20.$A$1:2020.$J$28" table:base-cell-address="2020.$A$1"/>
        </table:named-expressions>
      </table:table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1" draw:style-name="a1" draw:name="Imagen 1" svg:x="0.03592in" svg:y="0.08333in" svg:width="1.87515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3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3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08/06/2022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13" table:style-name="ce12">
            <text:p>13</text:p>
          </table:table-cell>
          <table:table-cell office:value-type="float" office:value="160.02000000000001" table:style-name="ce13">
            <text:p>160,02</text:p>
          </table:table-cell>
          <table:table-cell office:value-type="float" office:value="652.85" table:style-name="ce13">
            <text:p>652,85</text:p>
          </table:table-cell>
          <table:table-cell office:value-type="float" office:value="812.87" table:style-name="ce14">
            <text:p>812,87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41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1º SEMESTRE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8.16999999999999" table:style-name="ce16">
            <text:p>128,17</text:p>
          </table:table-cell>
          <table:table-cell office:value-type="float" office:value="128.16999999999999" table:formula="of:=[.F20]+[.G20]" table:style-name="ce17">
            <text:p>128,17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6">
            <text:p>2º SEMESTRE</text:p>
          </table:table-cell>
          <table:table-cell office:value-type="float" office:value="6" table:style-name="ce8">
            <text:p>6</text:p>
          </table:table-cell>
          <table:table-cell office:value-type="float" office:value="160.02000000000001" table:style-name="ce8">
            <text:p>160,02</text:p>
          </table:table-cell>
          <table:table-cell office:value-type="float" office:value="524.67999999999995" table:style-name="ce8">
            <text:p>524,68</text:p>
          </table:table-cell>
          <table:table-cell office:value-type="float" office:value="684.69999999999993" table:formula="of:=[.F21]+[.G21]" table:style-name="ce9">
            <text:p>684,7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7">
            <text:p>AÑO 2021</text:p>
          </table:table-cell>
          <table:table-cell office:value-type="float" office:value="13" table:formula="of:=SUM([.E20:.E21])" table:style-name="ce10">
            <text:p>13</text:p>
          </table:table-cell>
          <table:table-cell office:value-type="float" office:value="160.02000000000001" table:formula="of:=SUM([.F20:.F21])" table:style-name="ce10">
            <text:p>160,02</text:p>
          </table:table-cell>
          <table:table-cell office:value-type="float" office:value="652.84999999999991" table:formula="of:=SUM([.G20:.G21])" table:style-name="ce10">
            <text:p>652,85</text:p>
          </table:table-cell>
          <table:table-cell office:value-type="float" office:value="812.86999999999989" table:formula="of:=SUM([.H20:.H21])" table:style-name="ce11">
            <text:p>812,87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21.$A$1:2021.$J$28" table:base-cell-address="2021.$A$1"/>
        </table:named-expressions>
      </table:table>
      <table:table table:name="202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2" draw:style-name="a2" draw:name="Imagen 1" svg:x="0.03592in" svg:y="0.08333in" svg:width="1.26056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3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3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number-rows-repeated="4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9" table:formula="of:=[.E22]" table:style-name="ce12">
            <text:p>9</text:p>
          </table:table-cell>
          <table:table-cell office:value-type="float" office:value="421.25" table:formula="of:=[.F22]" table:style-name="ce12">
            <text:p>421,25</text:p>
          </table:table-cell>
          <table:table-cell office:value-type="float" office:value="269.44" table:formula="of:=[.G22]" table:style-name="ce12">
            <text:p>269,44</text:p>
          </table:table-cell>
          <table:table-cell office:value-type="float" office:value="690.68999999999994" table:formula="of:=[.H22]" table:style-name="ce12">
            <text:p>690,69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41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1º SEMESTRE</text:p>
          </table:table-cell>
          <table:table-cell office:value-type="float" office:value="5" table:style-name="ce16">
            <text:p>5</text:p>
          </table:table-cell>
          <table:table-cell office:value-type="float" office:value="111.38" table:style-name="ce16">
            <text:p>111,38</text:p>
          </table:table-cell>
          <table:table-cell office:value-type="float" office:value="54.4" table:style-name="ce16">
            <text:p>54,4</text:p>
          </table:table-cell>
          <table:table-cell office:value-type="float" office:value="165.78" table:formula="of:=[.F20]+[.G20]" table:style-name="ce17">
            <text:p>165,78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6">
            <text:p>2º SEMESTRE</text:p>
          </table:table-cell>
          <table:table-cell office:value-type="float" office:value="4" table:style-name="ce8">
            <text:p>4</text:p>
          </table:table-cell>
          <table:table-cell office:value-type="float" office:value="309.87" table:style-name="ce8">
            <text:p>309,87</text:p>
          </table:table-cell>
          <table:table-cell office:value-type="float" office:value="215.04" table:style-name="ce8">
            <text:p>215,04</text:p>
          </table:table-cell>
          <table:table-cell office:value-type="float" office:value="524.91" table:formula="of:=[.F21]+[.G21]" table:style-name="ce9">
            <text:p>524,91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7">
            <text:p>AÑO 2022</text:p>
          </table:table-cell>
          <table:table-cell office:value-type="float" office:value="9" table:formula="of:=SUM([.E20:.E21])" table:style-name="ce10">
            <text:p>9</text:p>
          </table:table-cell>
          <table:table-cell office:value-type="float" office:value="421.25" table:formula="of:=SUM([.F20:.F21])" table:style-name="ce10">
            <text:p>421,25</text:p>
          </table:table-cell>
          <table:table-cell office:value-type="float" office:value="269.44" table:formula="of:=SUM([.G20:.G21])" table:style-name="ce10">
            <text:p>269,44</text:p>
          </table:table-cell>
          <table:table-cell office:value-type="float" office:value="690.68999999999994" table:formula="of:=SUM([.H20:.H21])" table:style-name="ce11">
            <text:p>690,69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2023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3" draw:style-name="a3" draw:name="Imagen 1" svg:x="0.03592in" svg:y="0.08333in" svg:width="1.26056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3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3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31/12/2024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8" table:formula="of:=[.E22]" table:style-name="ce12">
            <text:p>8</text:p>
          </table:table-cell>
          <table:table-cell office:value-type="float" office:value="137.16999999999999" table:formula="of:=[.F22]" table:style-name="ce12">
            <text:p>137,17</text:p>
          </table:table-cell>
          <table:table-cell office:value-type="float" office:value="510.15" table:formula="of:=[.G22]" table:style-name="ce12">
            <text:p>510,15</text:p>
          </table:table-cell>
          <table:table-cell office:value-type="float" office:value="647.31999999999994" table:formula="of:=[.H22]" table:style-name="ce12">
            <text:p>647,32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office:value-type="string" table:number-columns-spanned="1" table:number-rows-spanned="4" table:style-name="ce42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covered-table-cell/>
          <table:table-cell office:value-type="string" table:style-name="ce15">
            <text:p>1º SEMESTRE</text:p>
          </table:table-cell>
          <table:table-cell office:value-type="float" office:value="8" table:style-name="ce5">
            <text:p>8</text:p>
          </table:table-cell>
          <table:table-cell office:value-type="float" office:value="137.16999999999999" table:style-name="ce5">
            <text:p>137,17</text:p>
          </table:table-cell>
          <table:table-cell office:value-type="float" office:value="510.15" table:style-name="ce5">
            <text:p>510,15</text:p>
          </table:table-cell>
          <table:table-cell office:value-type="float" office:value="647.31999999999994" table:formula="of:=[.F20]+[.G20]" table:style-name="ce22">
            <text:p>647,32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covered-table-cell/>
          <table:table-cell office:value-type="string" table:style-name="ce6">
            <text:p>2º SEMESTRE</text:p>
          </table:table-cell>
          <table:table-cell table:number-columns-repeated="3" table:style-name="ce5"/>
          <table:table-cell office:value-type="float" office:value="0" table:formula="of:=[.F21]+[.G21]" table:style-name="ce22">
            <text:p>0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covered-table-cell/>
          <table:table-cell office:value-type="string" table:style-name="ce7">
            <text:p>AÑO 2024</text:p>
          </table:table-cell>
          <table:table-cell office:value-type="float" office:value="8" table:formula="of:=SUM([.E20:.E21])" table:style-name="ce10">
            <text:p>8</text:p>
          </table:table-cell>
          <table:table-cell office:value-type="float" office:value="137.16999999999999" table:formula="of:=SUM([.F20:.F21])" table:style-name="ce10">
            <text:p>137,17</text:p>
          </table:table-cell>
          <table:table-cell office:value-type="float" office:value="510.15" table:formula="of:=SUM([.G20:.G21])" table:style-name="ce10">
            <text:p>510,15</text:p>
          </table:table-cell>
          <table:table-cell office:value-type="float" office:value="647.31999999999994" table:formula="of:=SUM([.H20:.H21])" table:style-name="ce11">
            <text:p>647,32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number-columns-repeated="3" table:style-name="ce28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3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3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2024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4" draw:style-name="a4" draw:name="Imagen 1" svg:x="0.03592in" svg:y="0.08333in" svg:width="1.26056in" svg:height="0.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3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3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21/03/2025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CONSEJERA DELEGADA EJECUTIVA ITC</text:p>
          </table:table-cell>
          <table:table-cell office:value-type="string" table:style-name="ce12">
            <text:p>GUAYARMINA ELISA PEÑA GARCÍA</text:p>
          </table:table-cell>
          <table:table-cell office:value-type="float" office:value="19" table:formula="of:=[.E22]" table:style-name="ce12">
            <text:p>19</text:p>
          </table:table-cell>
          <table:table-cell office:value-type="float" office:value="446.57" table:formula="of:=[.F22]" table:style-name="ce12">
            <text:p>446,57</text:p>
          </table:table-cell>
          <table:table-cell office:value-type="float" office:value="4334.38" table:formula="of:=[.G22]" table:style-name="ce12">
            <text:p>4334,38</text:p>
          </table:table-cell>
          <table:table-cell office:value-type="float" office:value="4780.9500000000007" table:formula="of:=[.H22]" table:style-name="ce12">
            <text:p>4780,95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office:value-type="string" table:number-columns-spanned="1" table:number-rows-spanned="4" table:style-name="ce42">
            <text:p>GUAYARMINA ELISA PEÑA GARCÍA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covered-table-cell/>
          <table:table-cell office:value-type="string" table:style-name="ce15">
            <text:p>1º SEMESTR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16.6" table:style-name="ce5">
            <text:p>716,6</text:p>
          </table:table-cell>
          <table:table-cell office:value-type="float" office:value="716.6" table:formula="of:=[.F20]+[.G20]" table:style-name="ce22">
            <text:p>716,6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covered-table-cell/>
          <table:table-cell office:value-type="string" table:style-name="ce6">
            <text:p>2º SEMESTRE</text:p>
          </table:table-cell>
          <table:table-cell office:value-type="float" office:value="14" table:style-name="ce5">
            <text:p>14</text:p>
          </table:table-cell>
          <table:table-cell office:value-type="float" office:value="446.57" table:style-name="ce5">
            <text:p>446,57</text:p>
          </table:table-cell>
          <table:table-cell office:value-type="float" office:value="3617.78" table:formula="of:=4334.38-[.G20]" table:style-name="ce5">
            <text:p>3617,78</text:p>
          </table:table-cell>
          <table:table-cell office:value-type="float" office:value="4064.3500000000004" table:formula="of:=[.F21]+[.G21]" table:style-name="ce22">
            <text:p>4064,35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covered-table-cell/>
          <table:table-cell office:value-type="string" table:style-name="ce7">
            <text:p>AÑO 2024</text:p>
          </table:table-cell>
          <table:table-cell office:value-type="float" office:value="19" table:formula="of:=SUM([.E20:.E21])" table:style-name="ce10">
            <text:p>19</text:p>
          </table:table-cell>
          <table:table-cell office:value-type="float" office:value="446.57" table:formula="of:=SUM([.F20:.F21])" table:style-name="ce10">
            <text:p>446,57</text:p>
          </table:table-cell>
          <table:table-cell office:value-type="float" office:value="4334.38" table:formula="of:=SUM([.G20:.G21])" table:style-name="ce10">
            <text:p>4334,38</text:p>
          </table:table-cell>
          <table:table-cell office:value-type="float" office:value="4780.9500000000007" table:formula="of:=SUM([.H20:.H21])" table:style-name="ce11">
            <text:p>4780,95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number-columns-repeated="3" table:style-name="ce28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3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3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2" table:style-name="ro3">
          <table:table-cell/>
          <table:table-cell table:style-name="ce23"/>
          <table:table-cell table:style-name="ce30"/>
          <table:table-cell table:style-name="ce31"/>
          <table:table-cell table:style-name="ce24"/>
          <table:table-cell table:number-columns-repeated="3" table:style-name="ce32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7">
      <number:number number:decimal-places="0" number:min-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ilar León del Olmo</meta:initial-creator>
    <dc:creator>Ramón García</dc:creator>
    <meta:creation-date>2020-05-26T07:54:24Z</meta:creation-date>
    <dc:date>2025-03-21T11:56:43Z</dc:date>
    <meta:user-defined meta:name="ContentTypeId">0x01010037E8BAB1CC329B47847BB7DB76CAB62C</meta:user-defined>
  </office:meta>
</office:document-meta>
</file>