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22pt" style:font-size-asian="22pt" style:font-size-complex="2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table:style-name="ce2">
            <draw:frame draw:z-index="1" draw:id="id0" draw:style-name="a0" draw:name="Imagen 1" svg:x="0.03592in" svg:y="0.08333in" svg:width="1.87515in" svg:height="0.30208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23">
            <text:p>PORTAL DE TRANSPARENCIA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3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office:value-type="string" table:number-columns-spanned="6" table:number-rows-spanned="2" table:style-name="ce24">
            <text:p>RETRIBUCIONES - GERENCIA (INDEMNIZACIONES POR SERVICIO)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Actualización: 27/5/2021</text:p>
          </table:table-cell>
          <table:table-cell table:number-columns-repeated="8" table:style-name="ce1"/>
          <table:table-cell table:number-columns-repeated="16374"/>
        </table:table-row>
        <table:table-row table:number-rows-repeated="2"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string" table:style-name="ce4">
            <text:p>CARGO</text:p>
          </table:table-cell>
          <table:table-cell office:value-type="string" table:style-name="ce4">
            <text:p>NOMBRE Y APELLIDOS</text:p>
          </table:table-cell>
          <table:table-cell office:value-type="string" table:style-name="ce4">
            <text:p>Nº VIAJES</text:p>
          </table:table-cell>
          <table:table-cell office:value-type="string" table:style-name="ce4">
            <text:p>IMPORTE DIETAS</text:p>
          </table:table-cell>
          <table:table-cell office:value-type="string" table:style-name="ce4">
            <text:p>GASTOS VIAJES</text:p>
          </table:table-cell>
          <table:table-cell office:value-type="string" table:style-name="ce4">
            <text:p>TOTAL</text:p>
          </table:table-cell>
          <table:table-cell table:number-columns-repeated="16376" table:style-name="ce3"/>
        </table:table-row>
        <table:table-row table:style-name="ro4">
          <table:table-cell table:number-columns-repeated="2" table:style-name="ce3"/>
          <table:table-cell office:value-type="string" table:style-name="ce12">
            <text:p>DIRECTOR GERENTE ITC</text:p>
          </table:table-cell>
          <table:table-cell office:value-type="string" table:style-name="ce12">
            <text:p>GABRIEL MEGIAS MARTINEZ</text:p>
          </table:table-cell>
          <table:table-cell office:value-type="float" office:value="11" table:formula="of:=[.E22]" table:style-name="ce12">
            <text:p>11</text:p>
          </table:table-cell>
          <table:table-cell office:value-type="float" office:value="160.02000000000001" table:formula="of:=[.F22]" table:style-name="ce12">
            <text:p>160,02</text:p>
          </table:table-cell>
          <table:table-cell office:value-type="float" office:value="624.29999999999995" table:formula="of:=[.G22]" table:style-name="ce12">
            <text:p>624,3</text:p>
          </table:table-cell>
          <table:table-cell office:value-type="float" office:value="784.31999999999994" table:formula="of:=[.H22]" table:style-name="ce21">
            <text:p>784,32</text:p>
          </table:table-cell>
          <table:table-cell table:number-columns-repeated="16376" table:style-name="ce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" table:number-rows-spanned="4" table:style-name="ce28">
            <text:p>GABRIEL MEGIAS MARTINEZ</text:p>
          </table:table-cell>
          <table:table-cell office:value-type="string" table:style-name="ce18">
            <text:p>PERIODO</text:p>
          </table:table-cell>
          <table:table-cell office:value-type="string" table:style-name="ce19">
            <text:p>Nº VIAJES</text:p>
          </table:table-cell>
          <table:table-cell office:value-type="string" table:style-name="ce19">
            <text:p>IMPORTE DIETAS</text:p>
          </table:table-cell>
          <table:table-cell office:value-type="string" table:style-name="ce19">
            <text:p>GASTOS VIAJES</text:p>
          </table:table-cell>
          <table:table-cell office:value-type="string" table:style-name="ce20">
            <text:p>TOTAL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15">
            <text:p>1º SEMESTRE</text:p>
          </table:table-cell>
          <table:table-cell office:value-type="float" office:value="5" table:style-name="ce5">
            <text:p>5</text:p>
          </table:table-cell>
          <table:table-cell office:value-type="float" office:value="106.68" table:style-name="ce5">
            <text:p>106,68</text:p>
          </table:table-cell>
          <table:table-cell office:value-type="float" office:value="317.74" table:style-name="ce5">
            <text:p>317,74</text:p>
          </table:table-cell>
          <table:table-cell office:value-type="float" office:value="424.42" table:formula="of:=[.F20]+[.G20]" table:style-name="ce22">
            <text:p>424,42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6">
            <text:p>2º SEMESTRE</text:p>
          </table:table-cell>
          <table:table-cell office:value-type="float" office:value="6" table:style-name="ce5">
            <text:p>6</text:p>
          </table:table-cell>
          <table:table-cell office:value-type="float" office:value="53.34" table:style-name="ce5">
            <text:p>53,34</text:p>
          </table:table-cell>
          <table:table-cell office:value-type="float" office:value="306.56" table:style-name="ce5">
            <text:p>306,56</text:p>
          </table:table-cell>
          <table:table-cell office:value-type="float" office:value="359.9" table:formula="of:=[.F21]+[.G21]" table:style-name="ce22">
            <text:p>359,9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7">
            <text:p>AÑO 2020</text:p>
          </table:table-cell>
          <table:table-cell office:value-type="float" office:value="11" table:formula="of:=SUM([.E20:.E21])" table:style-name="ce10">
            <text:p>11</text:p>
          </table:table-cell>
          <table:table-cell office:value-type="float" office:value="160.02000000000001" table:formula="of:=SUM([.F20:.F21])" table:style-name="ce10">
            <text:p>160,02</text:p>
          </table:table-cell>
          <table:table-cell office:value-type="float" office:value="624.29999999999995" table:formula="of:=SUM([.G20:.G21])" table:style-name="ce10">
            <text:p>624,3</text:p>
          </table:table-cell>
          <table:table-cell office:value-type="float" office:value="784.31999999999994" table:formula="of:=SUM([.H20:.H21])" table:style-name="ce11">
            <text:p>784,32</text:p>
          </table:table-cell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2020.$A$1:2020.$J$28" table:base-cell-address="2020.$A$1"/>
        </table:named-expressions>
      </table:table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table:style-name="ce2">
            <draw:frame draw:z-index="1" draw:id="id1" draw:style-name="a1" draw:name="Imagen 1" svg:x="0.03592in" svg:y="0.08333in" svg:width="1.87515in" svg:height="0.30208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23">
            <text:p>PORTAL DE TRANSPARENCIA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3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office:value-type="string" table:number-columns-spanned="6" table:number-rows-spanned="2" table:style-name="ce24">
            <text:p>RETRIBUCIONES - GERENCIA (INDEMNIZACIONES POR SERVICIO)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Actualización: 08/06/2022</text:p>
          </table:table-cell>
          <table:table-cell table:number-columns-repeated="8" table:style-name="ce1"/>
          <table:table-cell table:number-columns-repeated="16374"/>
        </table:table-row>
        <table:table-row table:number-rows-repeated="2"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string" table:style-name="ce4">
            <text:p>CARGO</text:p>
          </table:table-cell>
          <table:table-cell office:value-type="string" table:style-name="ce4">
            <text:p>NOMBRE Y APELLIDOS</text:p>
          </table:table-cell>
          <table:table-cell office:value-type="string" table:style-name="ce4">
            <text:p>Nº VIAJES</text:p>
          </table:table-cell>
          <table:table-cell office:value-type="string" table:style-name="ce4">
            <text:p>IMPORTE DIETAS</text:p>
          </table:table-cell>
          <table:table-cell office:value-type="string" table:style-name="ce4">
            <text:p>GASTOS VIAJES</text:p>
          </table:table-cell>
          <table:table-cell office:value-type="string" table:style-name="ce4">
            <text:p>TOTAL</text:p>
          </table:table-cell>
          <table:table-cell table:number-columns-repeated="16376" table:style-name="ce3"/>
        </table:table-row>
        <table:table-row table:style-name="ro4">
          <table:table-cell table:number-columns-repeated="2" table:style-name="ce3"/>
          <table:table-cell office:value-type="string" table:style-name="ce12">
            <text:p>DIRECTOR GERENTE ITC</text:p>
          </table:table-cell>
          <table:table-cell office:value-type="string" table:style-name="ce12">
            <text:p>GABRIEL MEGIAS MARTINEZ</text:p>
          </table:table-cell>
          <table:table-cell office:value-type="float" office:value="13" table:style-name="ce12">
            <text:p>13</text:p>
          </table:table-cell>
          <table:table-cell office:value-type="float" office:value="160.02000000000001" table:style-name="ce13">
            <text:p>160,02</text:p>
          </table:table-cell>
          <table:table-cell office:value-type="float" office:value="652.85" table:style-name="ce13">
            <text:p>652,85</text:p>
          </table:table-cell>
          <table:table-cell office:value-type="float" office:value="812.87" table:style-name="ce14">
            <text:p>812,87</text:p>
          </table:table-cell>
          <table:table-cell table:number-columns-repeated="16376" table:style-name="ce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" table:number-rows-spanned="4" table:style-name="ce28">
            <text:p>GABRIEL MEGIAS MARTINEZ</text:p>
          </table:table-cell>
          <table:table-cell office:value-type="string" table:style-name="ce18">
            <text:p>PERIODO</text:p>
          </table:table-cell>
          <table:table-cell office:value-type="string" table:style-name="ce19">
            <text:p>Nº VIAJES</text:p>
          </table:table-cell>
          <table:table-cell office:value-type="string" table:style-name="ce19">
            <text:p>IMPORTE DIETAS</text:p>
          </table:table-cell>
          <table:table-cell office:value-type="string" table:style-name="ce19">
            <text:p>GASTOS VIAJES</text:p>
          </table:table-cell>
          <table:table-cell office:value-type="string" table:style-name="ce20">
            <text:p>TOTAL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15">
            <text:p>1º SEMESTRE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28.16999999999999" table:style-name="ce16">
            <text:p>128,17</text:p>
          </table:table-cell>
          <table:table-cell office:value-type="float" office:value="128.16999999999999" table:formula="of:=[.F20]+[.G20]" table:style-name="ce17">
            <text:p>128,17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6">
            <text:p>2º SEMESTRE</text:p>
          </table:table-cell>
          <table:table-cell office:value-type="float" office:value="6" table:style-name="ce8">
            <text:p>6</text:p>
          </table:table-cell>
          <table:table-cell office:value-type="float" office:value="160.02000000000001" table:style-name="ce8">
            <text:p>160,02</text:p>
          </table:table-cell>
          <table:table-cell office:value-type="float" office:value="524.67999999999995" table:style-name="ce8">
            <text:p>524,68</text:p>
          </table:table-cell>
          <table:table-cell office:value-type="float" office:value="684.69999999999993" table:formula="of:=[.F21]+[.G21]" table:style-name="ce9">
            <text:p>684,7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7">
            <text:p>AÑO 2021</text:p>
          </table:table-cell>
          <table:table-cell office:value-type="float" office:value="13" table:formula="of:=SUM([.E20:.E21])" table:style-name="ce10">
            <text:p>13</text:p>
          </table:table-cell>
          <table:table-cell office:value-type="float" office:value="160.02000000000001" table:formula="of:=SUM([.F20:.F21])" table:style-name="ce10">
            <text:p>160,02</text:p>
          </table:table-cell>
          <table:table-cell office:value-type="float" office:value="652.84999999999991" table:formula="of:=SUM([.G20:.G21])" table:style-name="ce10">
            <text:p>652,85</text:p>
          </table:table-cell>
          <table:table-cell office:value-type="float" office:value="812.86999999999989" table:formula="of:=SUM([.H20:.H21])" table:style-name="ce11">
            <text:p>812,87</text:p>
          </table:table-cell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2021.$A$1:2021.$J$28" table:base-cell-address="2021.$A$1"/>
        </table:named-expressions>
      </table:table>
      <table:table table:name="2022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table:style-name="ce2">
            <draw:frame draw:z-index="1" draw:id="id2" draw:style-name="a2" draw:name="Imagen 1" svg:x="0.03592in" svg:y="0.08333in" svg:width="1.26056in" svg:height="0.30208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23">
            <text:p>PORTAL DE TRANSPARENCIA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3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office:value-type="string" table:number-columns-spanned="6" table:number-rows-spanned="2" table:style-name="ce24">
            <text:p>RETRIBUCIONES - GERENCIA (INDEMNIZACIONES POR SERVICIO)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number-rows-repeated="4"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string" table:style-name="ce4">
            <text:p>CARGO</text:p>
          </table:table-cell>
          <table:table-cell office:value-type="string" table:style-name="ce4">
            <text:p>NOMBRE Y APELLIDOS</text:p>
          </table:table-cell>
          <table:table-cell office:value-type="string" table:style-name="ce4">
            <text:p>Nº VIAJES</text:p>
          </table:table-cell>
          <table:table-cell office:value-type="string" table:style-name="ce4">
            <text:p>IMPORTE DIETAS</text:p>
          </table:table-cell>
          <table:table-cell office:value-type="string" table:style-name="ce4">
            <text:p>GASTOS VIAJES</text:p>
          </table:table-cell>
          <table:table-cell office:value-type="string" table:style-name="ce4">
            <text:p>TOTAL</text:p>
          </table:table-cell>
          <table:table-cell table:number-columns-repeated="16376" table:style-name="ce3"/>
        </table:table-row>
        <table:table-row table:style-name="ro4">
          <table:table-cell table:number-columns-repeated="2" table:style-name="ce3"/>
          <table:table-cell office:value-type="string" table:style-name="ce12">
            <text:p>DIRECTOR GERENTE ITC</text:p>
          </table:table-cell>
          <table:table-cell office:value-type="string" table:style-name="ce12">
            <text:p>GABRIEL MEGIAS MARTINEZ</text:p>
          </table:table-cell>
          <table:table-cell office:value-type="float" office:value="9" table:formula="of:=[.E22]" table:style-name="ce12">
            <text:p>9</text:p>
          </table:table-cell>
          <table:table-cell office:value-type="float" office:value="421.25" table:formula="of:=[.F22]" table:style-name="ce12">
            <text:p>421,25</text:p>
          </table:table-cell>
          <table:table-cell office:value-type="float" office:value="269.44" table:formula="of:=[.G22]" table:style-name="ce12">
            <text:p>269,44</text:p>
          </table:table-cell>
          <table:table-cell office:value-type="float" office:value="690.68999999999994" table:formula="of:=[.H22]" table:style-name="ce12">
            <text:p>690,69</text:p>
          </table:table-cell>
          <table:table-cell table:number-columns-repeated="16376" table:style-name="ce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" table:number-rows-spanned="4" table:style-name="ce28">
            <text:p>GABRIEL MEGIAS MARTINEZ</text:p>
          </table:table-cell>
          <table:table-cell office:value-type="string" table:style-name="ce18">
            <text:p>PERIODO</text:p>
          </table:table-cell>
          <table:table-cell office:value-type="string" table:style-name="ce19">
            <text:p>Nº VIAJES</text:p>
          </table:table-cell>
          <table:table-cell office:value-type="string" table:style-name="ce19">
            <text:p>IMPORTE DIETAS</text:p>
          </table:table-cell>
          <table:table-cell office:value-type="string" table:style-name="ce19">
            <text:p>GASTOS VIAJES</text:p>
          </table:table-cell>
          <table:table-cell office:value-type="string" table:style-name="ce20">
            <text:p>TOTAL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15">
            <text:p>1º SEMESTRE</text:p>
          </table:table-cell>
          <table:table-cell office:value-type="float" office:value="5" table:style-name="ce16">
            <text:p>5</text:p>
          </table:table-cell>
          <table:table-cell office:value-type="float" office:value="111.38" table:style-name="ce16">
            <text:p>111,38</text:p>
          </table:table-cell>
          <table:table-cell office:value-type="float" office:value="54.4" table:style-name="ce16">
            <text:p>54,4</text:p>
          </table:table-cell>
          <table:table-cell office:value-type="float" office:value="165.78" table:formula="of:=[.F20]+[.G20]" table:style-name="ce17">
            <text:p>165,78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6">
            <text:p>2º SEMESTRE</text:p>
          </table:table-cell>
          <table:table-cell office:value-type="float" office:value="4" table:style-name="ce8">
            <text:p>4</text:p>
          </table:table-cell>
          <table:table-cell office:value-type="float" office:value="309.87" table:style-name="ce8">
            <text:p>309,87</text:p>
          </table:table-cell>
          <table:table-cell office:value-type="float" office:value="215.04" table:style-name="ce8">
            <text:p>215,04</text:p>
          </table:table-cell>
          <table:table-cell office:value-type="float" office:value="524.91" table:formula="of:=[.F21]+[.G21]" table:style-name="ce9">
            <text:p>524,91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7">
            <text:p>AÑO 2022</text:p>
          </table:table-cell>
          <table:table-cell office:value-type="float" office:value="9" table:formula="of:=SUM([.E20:.E21])" table:style-name="ce10">
            <text:p>9</text:p>
          </table:table-cell>
          <table:table-cell office:value-type="float" office:value="421.25" table:formula="of:=SUM([.F20:.F21])" table:style-name="ce10">
            <text:p>421,25</text:p>
          </table:table-cell>
          <table:table-cell office:value-type="float" office:value="269.44" table:formula="of:=SUM([.G20:.G21])" table:style-name="ce10">
            <text:p>269,44</text:p>
          </table:table-cell>
          <table:table-cell office:value-type="float" office:value="690.68999999999994" table:formula="of:=SUM([.H20:.H21])" table:style-name="ce11">
            <text:p>690,69</text:p>
          </table:table-cell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</table:table>
      <table:table table:name="2023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table:style-name="ce2">
            <draw:frame draw:z-index="1" draw:id="id3" draw:style-name="a3" draw:name="Imagen 1" svg:x="0.03592in" svg:y="0.08333in" svg:width="1.26056in" svg:height="0.30208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23">
            <text:p>PORTAL DE TRANSPARENCIA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3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office:value-type="string" table:number-columns-spanned="6" table:number-rows-spanned="2" table:style-name="ce24">
            <text:p>RETRIBUCIONES - GERENCIA (INDEMNIZACIONES POR SERVICIO)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Actualización: 30/06/2023</text:p>
          </table:table-cell>
          <table:table-cell table:number-columns-repeated="8" table:style-name="ce1"/>
          <table:table-cell table:number-columns-repeated="16374"/>
        </table:table-row>
        <table:table-row table:number-rows-repeated="2"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string" table:style-name="ce4">
            <text:p>CARGO</text:p>
          </table:table-cell>
          <table:table-cell office:value-type="string" table:style-name="ce4">
            <text:p>NOMBRE Y APELLIDOS</text:p>
          </table:table-cell>
          <table:table-cell office:value-type="string" table:style-name="ce4">
            <text:p>Nº VIAJES</text:p>
          </table:table-cell>
          <table:table-cell office:value-type="string" table:style-name="ce4">
            <text:p>IMPORTE DIETAS</text:p>
          </table:table-cell>
          <table:table-cell office:value-type="string" table:style-name="ce4">
            <text:p>GASTOS VIAJES</text:p>
          </table:table-cell>
          <table:table-cell office:value-type="string" table:style-name="ce4">
            <text:p>TOTAL</text:p>
          </table:table-cell>
          <table:table-cell table:number-columns-repeated="16376" table:style-name="ce3"/>
        </table:table-row>
        <table:table-row table:style-name="ro4">
          <table:table-cell table:number-columns-repeated="2" table:style-name="ce3"/>
          <table:table-cell office:value-type="string" table:style-name="ce12">
            <text:p>DIRECTOR GERENTE ITC</text:p>
          </table:table-cell>
          <table:table-cell office:value-type="string" table:style-name="ce12">
            <text:p>GABRIEL MEGIAS MARTINEZ</text:p>
          </table:table-cell>
          <table:table-cell office:value-type="float" office:value="8" table:formula="of:=[.E22]" table:style-name="ce12">
            <text:p>8</text:p>
          </table:table-cell>
          <table:table-cell office:value-type="float" office:value="137.16999999999999" table:formula="of:=[.F22]" table:style-name="ce12">
            <text:p>137,17</text:p>
          </table:table-cell>
          <table:table-cell office:value-type="float" office:value="510.15" table:formula="of:=[.G22]" table:style-name="ce12">
            <text:p>510,15</text:p>
          </table:table-cell>
          <table:table-cell office:value-type="float" office:value="647.31999999999994" table:formula="of:=[.H22]" table:style-name="ce12">
            <text:p>647,32</text:p>
          </table:table-cell>
          <table:table-cell table:number-columns-repeated="16376" table:style-name="ce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" table:number-rows-spanned="4" table:style-name="ce28">
            <text:p>GABRIEL MEGIAS MARTINEZ</text:p>
          </table:table-cell>
          <table:table-cell office:value-type="string" table:style-name="ce18">
            <text:p>PERIODO</text:p>
          </table:table-cell>
          <table:table-cell office:value-type="string" table:style-name="ce19">
            <text:p>Nº VIAJES</text:p>
          </table:table-cell>
          <table:table-cell office:value-type="string" table:style-name="ce19">
            <text:p>IMPORTE DIETAS</text:p>
          </table:table-cell>
          <table:table-cell office:value-type="string" table:style-name="ce19">
            <text:p>GASTOS VIAJES</text:p>
          </table:table-cell>
          <table:table-cell office:value-type="string" table:style-name="ce20">
            <text:p>TOTAL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15">
            <text:p>1º TRIMESTRE</text:p>
          </table:table-cell>
          <table:table-cell office:value-type="float" office:value="8" table:style-name="ce5">
            <text:p>8</text:p>
          </table:table-cell>
          <table:table-cell office:value-type="float" office:value="137.16999999999999" table:style-name="ce5">
            <text:p>137,17</text:p>
          </table:table-cell>
          <table:table-cell office:value-type="float" office:value="510.15" table:style-name="ce5">
            <text:p>510,15</text:p>
          </table:table-cell>
          <table:table-cell office:value-type="float" office:value="647.31999999999994" table:formula="of:=[.F20]+[.G20]" table:style-name="ce22">
            <text:p>647,32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6">
            <text:p>2º TRIMESTRE</text:p>
          </table:table-cell>
          <table:table-cell table:number-columns-repeated="3" table:style-name="ce5"/>
          <table:table-cell office:value-type="float" office:value="0" table:formula="of:=[.F21]+[.G21]" table:style-name="ce22">
            <text:p>0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7">
            <text:p>AÑO 2023</text:p>
          </table:table-cell>
          <table:table-cell office:value-type="float" office:value="8" table:formula="of:=SUM([.E20:.E21])" table:style-name="ce10">
            <text:p>8</text:p>
          </table:table-cell>
          <table:table-cell office:value-type="float" office:value="137.16999999999999" table:formula="of:=SUM([.F20:.F21])" table:style-name="ce10">
            <text:p>137,17</text:p>
          </table:table-cell>
          <table:table-cell office:value-type="float" office:value="510.15" table:formula="of:=SUM([.G20:.G21])" table:style-name="ce10">
            <text:p>510,15</text:p>
          </table:table-cell>
          <table:table-cell office:value-type="float" office:value="647.31999999999994" table:formula="of:=SUM([.H20:.H21])" table:style-name="ce11">
            <text:p>647,32</text:p>
          </table:table-cell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ilar León del Olmo</meta:initial-creator>
    <dc:creator>Tania Medina Pérez</dc:creator>
    <meta:creation-date>2020-05-26T07:54:24Z</meta:creation-date>
    <dc:date>2023-10-23T13:11:22Z</dc:date>
  </office:meta>
</office:document-meta>
</file>