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6373" table:default-cell-style-name="ce4"/>
        <table:table-row table:style-name="ro1">
          <table:table-cell table:style-name="ce2"/>
          <table:table-cell table:style-name="ce3"/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table:style-name="ce3">
            <draw:frame draw:z-index="1" draw:id="id0" draw:style-name="a0" draw:name="Imagen 1" svg:x="0.03592in" svg:y="0.08333in" svg:width="1.87515in" svg:height="0.30208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6" table:number-rows-spanned="4" table:style-name="ce12">
            <text:p>PORTAL DE TRANSPARENCIA</text:p>
          </table:table-cell>
          <table:covered-table-cell table:number-columns-repeated="5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4"/>
          <table:covered-table-cell/>
          <table:covered-table-cell table:number-columns-repeated="5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3"/>
          <table:covered-table-cell/>
          <table:covered-table-cell table:number-columns-repeated="5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2"/>
          <table:table-cell table:style-name="ce3"/>
          <table:covered-table-cell/>
          <table:covered-table-cell table:number-columns-repeated="5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office:value-type="string" table:number-columns-spanned="6" table:number-rows-spanned="2" table:style-name="ce13">
            <text:p>RETRIBUCIONES - GERENCIA (INDEMNIZACIONES POR SERVICIO)</text:p>
          </table:table-cell>
          <table:covered-table-cell table:number-columns-repeated="5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3"/>
          <table:covered-table-cell/>
          <table:covered-table-cell table:number-columns-repeated="5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Actualización: 27/05/2020</text:p>
          </table:table-cell>
          <table:table-cell table:number-columns-repeated="8" table:style-name="ce2"/>
          <table:table-cell table:number-columns-repeated="16374"/>
        </table:table-row>
        <table:table-row table:number-rows-repeated="2" table:style-name="ro1">
          <table:table-cell table:style-name="ce2"/>
          <table:table-cell table:style-name="ce3"/>
          <table:table-cell table:number-columns-repeated="8" table:style-name="ce2"/>
          <table:table-cell table:number-columns-repeated="16374"/>
        </table:table-row>
        <table:table-row table:style-name="ro3">
          <table:table-cell table:number-columns-repeated="2" table:style-name="ce4"/>
          <table:table-cell office:value-type="string" table:style-name="ce5">
            <text:p>CARGO</text:p>
          </table:table-cell>
          <table:table-cell office:value-type="string" table:style-name="ce5">
            <text:p>NOMBRE Y APELLIDOS</text:p>
          </table:table-cell>
          <table:table-cell office:value-type="string" table:style-name="ce5">
            <text:p>Nº VIAJES</text:p>
          </table:table-cell>
          <table:table-cell office:value-type="string" table:style-name="ce5">
            <text:p>IMPORTE DIETAS</text:p>
          </table:table-cell>
          <table:table-cell office:value-type="string" table:style-name="ce5">
            <text:p>GASTOS VIAJES</text:p>
          </table:table-cell>
          <table:table-cell office:value-type="string" table:style-name="ce5">
            <text:p>TOTAL</text:p>
          </table:table-cell>
          <table:table-cell table:number-columns-repeated="16376" table:style-name="ce4"/>
        </table:table-row>
        <table:table-row table:style-name="ro3">
          <table:table-cell table:number-columns-repeated="2" table:style-name="ce4"/>
          <table:table-cell office:value-type="string" table:style-name="ce6">
            <text:p>DIRECTOR GERENTE ITC</text:p>
          </table:table-cell>
          <table:table-cell office:value-type="string" table:style-name="ce6">
            <text:p>GABRIEL MEGIAS MARTINEZ</text:p>
          </table:table-cell>
          <table:table-cell office:value-type="float" office:value="19" table:style-name="ce7">
            <text:p>19</text:p>
          </table:table-cell>
          <table:table-cell office:value-type="float" office:value="628.58000000000004" table:style-name="ce8">
            <text:p>628,58</text:p>
          </table:table-cell>
          <table:table-cell office:value-type="float" office:value="1578.56" table:style-name="ce8">
            <text:p>1.578,56</text:p>
          </table:table-cell>
          <table:table-cell office:value-type="float" office:value="2207.14" table:style-name="ce8">
            <text:p>2.207,14</text:p>
          </table:table-cell>
          <table:table-cell table:number-columns-repeated="16376" table:style-name="ce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9">
            <text:p>GABRIEL MEGIAS</text:p>
          </table:table-cell>
          <table:table-cell office:value-type="string" table:style-name="ce9">
            <text:p>Nº VIAJES</text:p>
          </table:table-cell>
          <table:table-cell office:value-type="string" table:style-name="ce9">
            <text:p>IMPORTE DIETAS</text:p>
          </table:table-cell>
          <table:table-cell office:value-type="string" table:style-name="ce9">
            <text:p>GASTOS VIAJES</text:p>
          </table:table-cell>
          <table:table-cell office:value-type="string" table:style-name="ce9">
            <text:p>TOTAL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1º SEMESTRE</text:p>
          </table:table-cell>
          <table:table-cell office:value-type="float" office:value="9" table:style-name="ce10">
            <text:p>9</text:p>
          </table:table-cell>
          <table:table-cell office:value-type="float" office:value="207.52" table:style-name="ce10">
            <text:p>207,52</text:p>
          </table:table-cell>
          <table:table-cell office:value-type="float" office:value="815.04" table:style-name="ce10">
            <text:p>815,04</text:p>
          </table:table-cell>
          <table:table-cell office:value-type="float" office:value="1022.56" table:formula="of:=[.E20]+[.F20]" table:style-name="ce10">
            <text:p>1022,56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0">
            <text:p>2º SEMESTRE</text:p>
          </table:table-cell>
          <table:table-cell office:value-type="float" office:value="10" table:style-name="ce10">
            <text:p>10</text:p>
          </table:table-cell>
          <table:table-cell office:value-type="float" office:value="421.06" table:style-name="ce10">
            <text:p>421,06</text:p>
          </table:table-cell>
          <table:table-cell office:value-type="float" office:value="763.52" table:style-name="ce10">
            <text:p>763,52</text:p>
          </table:table-cell>
          <table:table-cell office:value-type="float" office:value="1184.58" table:formula="of:=[.E21]+[.F21]" table:style-name="ce10">
            <text:p>1184,58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style-name="ce11">
            <text:p>AÑO 2019</text:p>
          </table:table-cell>
          <table:table-cell office:value-type="float" office:value="19" table:formula="of:=SUM([.D20:.D21])" table:style-name="ce11">
            <text:p>19</text:p>
          </table:table-cell>
          <table:table-cell office:value-type="float" office:value="628.58000000000004" table:formula="of:=SUM([.E20:.E21])" table:style-name="ce11">
            <text:p>628,58</text:p>
          </table:table-cell>
          <table:table-cell office:value-type="float" office:value="1578.56" table:formula="of:=SUM([.F20:.F21])" table:style-name="ce11">
            <text:p>1578,56</text:p>
          </table:table-cell>
          <table:table-cell office:value-type="float" office:value="2207.14" table:formula="of:=SUM([.G20:.G21])" table:style-name="ce11">
            <text:p>2207,14</text:p>
          </table:table-cell>
          <table:table-cell table:number-columns-repeated="16377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Hoja1.$A$1:Hoja1.$J$28" table:base-cell-address="Hoja1.$A$1"/>
        </table:named-expressions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Pilar León del Olmo</meta:initial-creator>
    <dc:creator>rgarcia@itccanarias.org</dc:creator>
    <meta:creation-date>2020-05-26T07:54:24Z</meta:creation-date>
    <dc:date>2020-07-06T10:28:02Z</dc:date>
  </office:meta>
</office:document-meta>
</file>