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margin-top="0in" fo:margin-bottom="0.2083in" fo:background-color="#FFFFFF"/>
    </style:style>
    <style:style style:name="T11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14" style:parent-style-name="p1" style:family="paragraph">
      <style:paragraph-properties fo:margin-top="0in" fo:margin-bottom="0.2083in" fo:background-color="#FFFFFF"/>
    </style:style>
    <style:style style:name="T15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6" style:parent-style-name="s1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7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9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1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22" style:parent-style-name="p1" style:family="paragraph">
      <style:paragraph-properties fo:margin-top="0in" fo:margin-bottom="0.2083in" fo:background-color="#FFFFFF"/>
    </style:style>
    <style:style style:name="T23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5" style:parent-style-name="s2" style:family="text">
      <style:text-properties style:font-name="Open Sans" style:font-name-complex="Open Sans" fo:color="#333333" fo:font-size="11.5pt" style:font-size-asian="11.5pt" style:font-size-complex="11.5pt"/>
    </style:style>
    <style:style style:name="T26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8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29" style:parent-style-name="NormalWeb" style:family="paragraph">
      <style:paragraph-properties fo:margin-top="0in" fo:margin-bottom="0.2083in" fo:background-color="#FFFFFF"/>
    </style:style>
    <style:style style:name="T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P3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Web" style:family="paragraph">
      <style:paragraph-properties fo:margin-top="0in" fo:margin-bottom="0.2083in" fo:background-color="#FFFFFF"/>
    </style:style>
    <style:style style:name="T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9" style:parent-style-name="Normal" style:family="paragraph">
      <style:paragraph-properties fo:margin-top="0.0694in" fo:margin-bottom="0.0694in" fo:line-height="100%" fo:background-color="#FFFFFF"/>
    </style:style>
    <style:style style:name="T9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7" style:parent-style-name="Normal" style:family="paragraph">
      <style:paragraph-properties fo:margin-top="0.0694in" fo:margin-bottom="0.0694in" fo:line-height="100%" fo:background-color="#FFFFFF"/>
    </style:style>
    <style:style style:name="T9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5" style:parent-style-name="Normal" style:family="paragraph">
      <style:paragraph-properties fo:margin-top="0.0694in" fo:margin-bottom="0.0694in" fo:line-height="100%" fo:background-color="#FFFFFF"/>
    </style:style>
    <style:style style:name="T10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1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1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1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4" style:parent-style-name="NormalWeb" style:family="paragraph">
      <style:paragraph-properties fo:margin-top="0in" fo:margin-bottom="0.2083in" fo:background-color="#FFFFFF"/>
    </style:style>
    <style:style style:name="T11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2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3" style:parent-style-name="NormalWeb" style:family="paragraph">
      <style:paragraph-properties fo:margin-top="0in" fo:margin-bottom="0.2083in" fo:background-color="#FFFFFF"/>
    </style:style>
    <style:style style:name="T12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2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2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32" style:parent-style-name="p1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33" style:parent-style-name="p1" style:family="paragraph">
      <style:paragraph-properties fo:margin-top="0in" fo:margin-bottom="0.2083in" fo:background-color="#FFFFFF"/>
    </style:style>
    <style:style style:name="T134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35" style:parent-style-name="s1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36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137" style:parent-style-name="Normal" style:family="paragraph">
      <style:paragraph-properties fo:text-align="center" fo:margin-bottom="0in" fo:line-height="100%" fo:background-color="#F8F8F8"/>
    </style:style>
    <style:style style:name="T13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9" style:parent-style-name="Normal" style:family="paragraph">
      <style:paragraph-properties fo:text-align="center" fo:margin-bottom="0in" fo:line-height="100%" fo:background-color="#F8F8F8"/>
    </style:style>
    <style:style style:name="T14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41" style:parent-style-name="Normal" style:family="paragraph">
      <style:paragraph-properties fo:text-align="center" fo:margin-bottom="0in" fo:line-height="100%" fo:background-color="#F8F8F8"/>
    </style:style>
    <style:style style:name="T14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43" style:parent-style-name="Normal" style:family="paragraph">
      <style:paragraph-properties fo:text-align="center" fo:margin-bottom="0in" fo:line-height="100%" fo:background-color="#F8F8F8"/>
    </style:style>
    <style:style style:name="T14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45" style:parent-style-name="Normal" style:family="paragraph">
      <style:paragraph-properties fo:text-align="center" fo:margin-bottom="0in" fo:line-height="100%" fo:background-color="#F8F8F8"/>
    </style:style>
    <style:style style:name="T14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47" style:parent-style-name="Normal" style:family="paragraph">
      <style:paragraph-properties fo:text-align="center" fo:margin-bottom="0in" fo:line-height="100%" fo:background-color="#F8F8F8"/>
    </style:style>
    <style:style style:name="T14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49" style:parent-style-name="Normal" style:family="paragraph">
      <style:paragraph-properties fo:text-align="center" fo:margin-bottom="0in" fo:line-height="100%" fo:background-color="#F8F8F8"/>
    </style:style>
    <style:style style:name="T15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51" style:parent-style-name="Normal" style:family="paragraph">
      <style:paragraph-properties fo:text-align="center" fo:margin-bottom="0in" fo:line-height="100%" fo:background-color="#F8F8F8"/>
    </style:style>
    <style:style style:name="T15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53" style:parent-style-name="Normal" style:family="paragraph">
      <style:paragraph-properties fo:text-align="center" fo:margin-bottom="0in" fo:line-height="100%" fo:background-color="#F8F8F8"/>
    </style:style>
    <style:style style:name="T15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55" style:parent-style-name="Normal" style:family="paragraph">
      <style:paragraph-properties fo:text-align="center" fo:margin-bottom="0in" fo:line-height="100%" fo:background-color="#F8F8F8"/>
    </style:style>
    <style:style style:name="T15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57" style:parent-style-name="Normal" style:family="paragraph">
      <style:paragraph-properties fo:text-align="center" fo:margin-bottom="0in" fo:line-height="100%" fo:background-color="#F8F8F8"/>
    </style:style>
    <style:style style:name="T15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59" style:parent-style-name="Normal" style:family="paragraph">
      <style:paragraph-properties fo:text-align="center" fo:margin-bottom="0in" fo:line-height="100%" fo:background-color="#F8F8F8"/>
    </style:style>
    <style:style style:name="T16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61" style:parent-style-name="Normal" style:family="paragraph">
      <style:paragraph-properties fo:text-align="center" fo:margin-bottom="0in" fo:line-height="100%" fo:background-color="#F8F8F8"/>
    </style:style>
    <style:style style:name="T16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63" style:parent-style-name="Normal" style:family="paragraph">
      <style:paragraph-properties fo:text-align="center" fo:margin-bottom="0in" fo:line-height="100%" fo:background-color="#F8F8F8"/>
    </style:style>
    <style:style style:name="T16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65" style:parent-style-name="Normal" style:family="paragraph">
      <style:paragraph-properties fo:text-align="center" fo:margin-bottom="0in" fo:line-height="100%" fo:background-color="#F8F8F8"/>
    </style:style>
    <style:style style:name="T16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67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</office:automatic-styles>
  <office:body>
    <office:text text:use-soft-page-breaks="true">
      <text:p text:style-name="P1"><text:span text:style-name="T11">El </text:span><text:span text:style-name="T12">Portal de Transparencia</text:span><text:span text:style-name="T13"> del Instituto Tecnológico de Canarias, S.A, da acceso a los ciudadanos a toda la información pública de esta entidad, facilitando el conocimiento más relevante sobre las actividades y servicios que realizamos, y con el fin de mejorar la calidad y eficiencia de dichas actividades y servicios.</text:span></text:p>
      <text:p text:style-name="P14"><text:span text:style-name="T15">El </text:span><text:span text:style-name="T16">Instituto Tecnológico de Canarias, S.A.</text:span><text:span text:style-name="T17">, se encuentra dentro del ámbito de aplicación de la </text:span><text:a xlink:href="https://www.gobiernodecanarias.org/libroazul/pdf/71248.pdf" office:target-frame-name="_blank" xlink:show="new"><text:span text:style-name="T18">Ley 12/2014, de 26 de diciembre, de transparencia y acceso a la información pública</text:span></text:a><text:span text:style-name="T19">. Esta Ley supone el desarrollo legislativo en el ámbito de la Comunidad Autónoma Canaria de la </text:span><text:a xlink:href="https://www.boe.es/eli/es/l/2013/12/09/19/con" office:target-frame-name="_blank" xlink:show="new"><text:span text:style-name="T20">Ley básica estatal Ley 19/2013, de 9 de diciembre, de transparencia, acceso a la información pública y buen gobierno</text:span></text:a><text:span text:style-name="T21"> y que tiene por objeto ampliar y reforzar la transparencia de la actividad pública, regular y garantizar el derecho de acceso a la información relativa a aquella actividad y establecer las obligaciones de buen gobierno que deben cumplir los responsables públicos.</text:span></text:p>
      <text:p text:style-name="P22"><text:span text:style-name="T23">Se facilita el enlace a la web del </text:span><text:a xlink:href="https://transparenciacanarias.org/" office:target-frame-name="_blank" xlink:show="new"><text:span text:style-name="T24">Comisionado de Transparencia</text:span></text:a><text:span text:style-name="T25">, en la que se e</text:span><text:span text:style-name="T26">ncuentra amplia información acerca de sus funciones y posibilita las </text:span><text:a xlink:href="https://transparenciacanarias.org/como-reclamar/" office:target-frame-name="_blank" xlink:show="new"><text:span text:style-name="T27">reclamaciones </text:span></text:a><text:span text:style-name="T28">de la ciudadanía ante el Comisionado, en el caso de que al/a la solicitante no se le conceda acceso a la información solicitada. </text:span></text:p>
      <text:p text:style-name="P29"><text:span text:style-name="T30">Asimismo, puede consultar la </text:span><text:span text:style-name="T31">Declaración de Accesibilidad</text:span><text:span text:style-name="T32"> en el apartado </text:span><text:a xlink:href="https://www.itccanarias.org/web/es/accesibilidad" office:target-frame-name="_blank" xlink:show="new"><text:span text:style-name="T33">Accesibilidad</text:span></text:a></text:p>
      <text:p text:style-name="P34"> </text:p>
      <text:p text:style-name="P35"><text:span text:style-name="T36">El </text:span><text:span text:style-name="T37">Instituto Tecnológico de Canarias, S.A. </text:span><text:span text:style-name="T38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25" text:continue-numbering="true">
        <text:list-item>
          <text:p text:style-name="P39"><text:span text:style-name="T40">Informe del grado de cumplimiento de Transparencia del ITC. Comisionado de Transparencia. Ejercicio 2017 (.</text:span><text:a xlink:href="https://www.itccanarias.org/web/images/itc/TR-POR-Resultado_de_la_evaluacin_del_grado_de_transparencia_2017.pdf" office:target-frame-name="_blank" xlink:show="new"><text:span text:style-name="T41">pdf</text:span></text:a><text:span text:style-name="T42">) (.</text:span><text:a xlink:href="https://www.itccanarias.org/web/images/itc/TR-POR-Resultado_de_la_evaluacin_del_grado_de_transparencia_2017.docx" office:target-frame-name="_blank" xlink:show="new"><text:span text:style-name="T43">docx</text:span></text:a><text:span text:style-name="T44">) (.</text:span><text:a xlink:href="https://www.itccanarias.org/web/images/itc/TR-POR-Resultado_de_la_evaluacin_del_grado_de_transparencia_2017.odt" office:target-frame-name="_blank" xlink:show="new"><text:span text:style-name="T45">odt</text:span></text:a><text:span text:style-name="T46">)</text:span></text:p>
        </text:list-item>
        <text:list-item>
          <text:p text:style-name="P47"><text:span text:style-name="T48">Informe del grado de cumplimiento de Transparencia del ITC. Comisionado de Transparencia. Ejercicio 2018 (.</text:span><text:a xlink:href="https://www.itccanarias.org/web/images/itc/TR-POR-Resultado_de_la_evaluacin_del_grado_de_transparencia_2018.pdf" office:target-frame-name="_blank" xlink:show="new"><text:span text:style-name="T49">pdf</text:span></text:a><text:span text:style-name="T50">) (.</text:span><text:a xlink:href="https://www.itccanarias.org/web/images/itc/TR-POR-Resultado_de_la_evaluacin_del_grado_de_transparencia_2018.docx" office:target-frame-name="_blank" xlink:show="new"><text:span text:style-name="T51">docx</text:span></text:a><text:span text:style-name="T52">) (.</text:span><text:a xlink:href="https://www.itccanarias.org/web/images/itc/TR-POR-Resultado_de_la_evaluacin_del_grado_de_transparencia_2018.odt" office:target-frame-name="_blank" xlink:show="new"><text:span text:style-name="T53">odt</text:span></text:a><text:span text:style-name="T54">)</text:span></text:p>
        </text:list-item>
        <text:list-item>
          <text:p text:style-name="P55"><text:span text:style-name="T56">Informe del grado de cumplimiento de Transparencia del ITC. Comisionado de Transparencia. Ejercicio 2019 (.</text:span><text:a xlink:href="https://www.itccanarias.org/web/images/itc/TR-POR-Resultado_de_la_evaluacin_del_grado_de_transparencia_2019.pdf" office:target-frame-name="_blank" xlink:show="new"><text:span text:style-name="T57">pdf</text:span></text:a><text:span text:style-name="T58">) (.</text:span><text:a xlink:href="https://www.itccanarias.org/web/images/itc/TR-POR-Resultado_de_la_evaluacin_del_grado_de_transparencia_2019.docx" office:target-frame-name="_blank" xlink:show="new"><text:span text:style-name="T59">docx</text:span></text:a><text:span text:style-name="T60">) (.</text:span><text:a xlink:href="https://www.itccanarias.org/web/images/itc/TR-POR-Resultado_de_la_evaluacin_del_grado_de_transparencia_2019.odt" office:target-frame-name="_blank" xlink:show="new"><text:span text:style-name="T61">odt</text:span></text:a><text:span text:style-name="T62">)</text:span></text:p>
        </text:list-item>
        <text:list-item>
          <text:p text:style-name="P63"><text:span text:style-name="T64">Informe del grado de cumplimiento de Transparencia del ITC. Comisionado de Transparencia. Ejercicio 2020 (.</text:span><text:a xlink:href="https://www.itccanarias.org/web/images/itc/TR-POR-Resultado_de_la_evaluacin_del_grado_de_transparencia_2020.pdf" office:target-frame-name="_blank" xlink:show="new"><text:span text:style-name="T65">pdf</text:span></text:a><text:span text:style-name="T66">) (.</text:span><text:a xlink:href="https://www.itccanarias.org/web/images/itc/TR-POR-Resultado_de_la_evaluacin_del_grado_de_transparencia_2020.docx" office:target-frame-name="_blank" xlink:show="new"><text:span text:style-name="T67">docx</text:span></text:a><text:span text:style-name="T68">) (.</text:span><text:a xlink:href="https://www.itccanarias.org/web/images/itc/TR-POR-Resultado_de_la_evaluacin_del_grado_de_transparencia_2020.odt" office:target-frame-name="_blank" xlink:show="new"><text:span text:style-name="T69">odt</text:span></text:a><text:span text:style-name="T70">)</text:span></text:p>
        </text:list-item>
        <text:list-item>
          <text:p text:style-name="P71"><text:span text:style-name="T72">Informe del grado de cumplimiento de Transparencia del ITC. Comisionado de Transparencia. Ejercicio 2021 (.</text:span><text:a xlink:href="https://www.itccanarias.org/web/images/itc/TR-POR-Resultado_de_la_evaluacin_del_grado_de_transparencia_2021.pdf" office:target-frame-name="_blank" xlink:show="new"><text:span text:style-name="T73">pdf</text:span></text:a><text:span text:style-name="T74">) (.</text:span><text:a xlink:href="https://www.itccanarias.org/web/images/itc/TR-POR-Resultado_de_la_evaluacin_del_grado_de_transparencia_2021.docx" office:target-frame-name="_blank" xlink:show="new"><text:span text:style-name="T75">docx</text:span></text:a><text:span text:style-name="T76">) (.</text:span><text:a xlink:href="https://www.itccanarias.org/web/images/itc/TR-POR-Resultado_de_la_evaluacin_del_grado_de_transparencia_2021.odt" office:target-frame-name="_blank" xlink:show="new"><text:span text:style-name="T77">odt</text:span></text:a><text:span text:style-name="T78">)</text:span></text:p>
        </text:list-item>
      </text:list>
      <text:p text:style-name="P79"> </text:p>
      <text:p text:style-name="P80">El Instituto Tecnológico de Canarias, S.A. elabora anualmente, y tras la evaluación por parte del Comisionado de Transparencia y Acceso a la Información Pública de Canarias, un informe sobre el grado de aplicación de la Ley de Transparencia.</text:p>
      <text:list text:style-name="LFO26" text:continue-numbering="true">
        <text:list-item>
          <text:p text:style-name="P81"><text:span text:style-name="T82">Informe del grado de aplicación de la Ley 12/2014, de 26 de diciembre, de Transparencia y Acceso a la Información Pública. 2019 (</text:span><text:a xlink:href="https://www.itccanarias.org/web/images/itc/TR-POR-Informe_de_Transparencia_2019.pdf" office:target-frame-name="_blank" xlink:show="new"><text:span text:style-name="T83">.pdf</text:span></text:a><text:span text:style-name="T84">) (.</text:span><text:a xlink:href="https://www.itccanarias.org/web/images/itc/TR-POR-Informe_de_Transparencia_2019.docx" office:target-frame-name="_blank" xlink:show="new"><text:span text:style-name="T85">docx</text:span></text:a><text:span text:style-name="T86">) (.</text:span><text:a xlink:href="https://www.itccanarias.org/web/images/itc/TR-POR-Informe_de_Transparencia_2019.odt" office:target-frame-name="_blank" xlink:show="new"><text:span text:style-name="T87">odt</text:span></text:a><text:span text:style-name="T88">)</text:span></text:p>
        </text:list-item>
        <text:list-item>
          <text:p text:style-name="P89"><text:span text:style-name="T90">Informe del grado de aplicación de la Ley 12/2014, de 26 de diciembre, de Transparencia y Acceso a la Información Pública. 2020 (</text:span><text:a xlink:href="https://www.itccanarias.org/web/images/itc/TR-POR-Informe_de_Transparencia_2020.pdf" office:target-frame-name="_blank" xlink:show="new"><text:span text:style-name="T91">.pdf</text:span></text:a><text:span text:style-name="T92">) (.</text:span><text:a xlink:href="https://www.itccanarias.org/web/images/itc/TR-POR-Informe_de_Transparencia_2020.docx" office:target-frame-name="_blank" xlink:show="new"><text:span text:style-name="T93">docx</text:span></text:a><text:span text:style-name="T94">) (.</text:span><text:a xlink:href="https://www.itccanarias.org/web/images/itc/TR-POR-Informe_de_Transparencia_2020.odt" office:target-frame-name="_blank" xlink:show="new"><text:span text:style-name="T95">odt</text:span></text:a><text:span text:style-name="T96">)</text:span></text:p>
        </text:list-item>
        <text:list-item>
          <text:p text:style-name="P97"><text:span text:style-name="T98">Informe del grado de aplicación de la Ley 12/2014, de 26 de diciembre, de Transparencia y Acceso a la Información Pública. 2021 (</text:span><text:a xlink:href="https://www.itccanarias.org/web/images/itc/TR-POR-Informe_de_Transparencia_2021.pdf" office:target-frame-name="_blank" xlink:show="new"><text:span text:style-name="T99">.pdf</text:span></text:a><text:span text:style-name="T100">) (.</text:span><text:a xlink:href="https://www.itccanarias.org/web/images/itc/TR-POR-Informe_de_Transparencia_2021.docx" office:target-frame-name="_blank" xlink:show="new"><text:span text:style-name="T101">docx</text:span></text:a><text:span text:style-name="T102">) (.</text:span><text:a xlink:href="https://www.itccanarias.org/web/images/itc/TR-POR-Informe_de_Transparencia_2021.odt" office:target-frame-name="_blank" xlink:show="new"><text:span text:style-name="T103">odt</text:span></text:a><text:span text:style-name="T104">)</text:span></text:p>
        </text:list-item>
        <text:list-item>
          <text:p text:style-name="P105"><text:span text:style-name="T106">Informe del grado de aplicación de la Ley 12/2014, de 26 de diciembre, de Transparencia y Acceso a la Información Pública. 2022 (</text:span><text:a xlink:href="https://www.itccanarias.org/web/images/itc/TR-POR-Informe_de_Transparencia_2022.pdf" office:target-frame-name="_blank" xlink:show="new"><text:span text:style-name="T107">.pdf</text:span></text:a><text:span text:style-name="T108">) (.</text:span><text:a xlink:href="https://www.itccanarias.org/web/images/itc/TR-POR-Informe_de_Transparencia_2022.docx" office:target-frame-name="_blank" xlink:show="new"><text:span text:style-name="T109">docx</text:span></text:a><text:span text:style-name="T110">) (.</text:span><text:a xlink:href="https://www.itccanarias.org/web/images/itc/TR-POR-Informe_de_Transparencia_2022.odt" office:target-frame-name="_blank" xlink:show="new"><text:span text:style-name="T111">odt</text:span></text:a><text:span text:style-name="T112">)</text:span></text:p>
        </text:list-item>
      </text:list>
      <text:p text:style-name="P113"> </text:p>
      <text:p text:style-name="P114"><text:span text:style-name="T115">Si desea realizar una solicitud a nuestra entidad sobre cualquier información recogida dentro de este portal, póngase en contacto con nosotros a través del correo </text:span><text:a xlink:href="mailto:transparencia@itccanarias.org" office:target-frame-name="_blank" xlink:show="new"><text:span text:style-name="T116">transparencia@itccanarias.org</text:span></text:a><text:span text:style-name="T117">. Asimismo, si desea información sobre las consultas que el </text:span><text:span text:style-name="T118">Instituto Tecnológico de Canarias</text:span><text:span text:style-name="T119"> ha recibido, puede solicitarla a través de la sección </text:span><text:a xlink:href="https://www.itccanarias.org/web/es/portal-de-transparencia?view=article&amp;id=83:informacion&amp;catid=15" office:target-frame-name="_blank" xlink:show="new"><text:span text:style-name="T120">Derecho de Acceso</text:span></text:a><text:span text:style-name="T121">.</text:span></text:p>
      <text:p text:style-name="P122"> </text:p>
      <text:p text:style-name="P123"><text:span text:style-name="T124">Fecha de Actualización:</text:span><text:span text:style-name="T125"> 12 de julio de 2023</text:span><text:span text:style-name="T126"><text:line-break/></text:span><text:span text:style-name="T127">Periodicidad:</text:span><text:span text:style-name="T128"> Anual</text:span><text:span text:style-name="T129"><text:line-break/></text:span><text:span text:style-name="T130">Tipo de información:</text:span><text:span text:style-name="T131"> Portal de Transparencia</text:span></text:p>
      <text:p text:style-name="P132"> </text:p>
      <text:p text:style-name="P133"><text:span text:style-name="T134">El </text:span><text:span text:style-name="T135">Instituto Tecnológico de Canarias, S.A.</text:span><text:span text:style-name="T136">, como Sociedad Mercantil Pública, a su vez, pone a disposición de la ciudadanía este Portal de Transparencia para que puedan acceder a la información pública de forma fácil y sencilla. Esta información estará estructurada en los siguientes ámbitos:</text:span></text:p>
      <text:list text:style-name="LFO9" text:continue-numbering="true">
        <text:list-item>
          <text:p text:style-name="P137"><text:a xlink:href="https://www.itccanarias.org/web/es/portal-de-transparencia?view=article&amp;id=72:historia&amp;catid=15" office:target-frame-name="_top" xlink:show="replace"><text:span text:style-name="T138">Institucional</text:span></text:a></text:p>
        </text:list-item>
        <text:list-item>
          <text:p text:style-name="P139"><text:a xlink:href="https://www.itccanarias.org/web/es/portal-de-transparencia?view=article&amp;id=75:organizativa&amp;catid=15" office:target-frame-name="_top" xlink:show="replace"><text:span text:style-name="T140">Organizativa</text:span></text:a></text:p>
        </text:list-item>
        <text:list-item>
          <text:p text:style-name="P141"><text:a xlink:href="https://www.itccanarias.org/web/es/portal-de-transparencia?view=article&amp;id=1216:personal-libre-nombramiento&amp;catid=15" office:target-frame-name="_top" xlink:show="replace"><text:span text:style-name="T142">Personal de libre nombramiento</text:span></text:a></text:p>
        </text:list-item>
        <text:list-item>
          <text:p text:style-name="P143"><text:a xlink:href="https://www.itccanarias.org/web/es/portal-de-transparencia?view=article&amp;id=120:empleo&amp;catid=15" office:target-frame-name="_top" xlink:show="replace"><text:span text:style-name="T144">Empleo en el sector público</text:span></text:a></text:p>
        </text:list-item>
        <text:list-item>
          <text:p text:style-name="P145"><text:a xlink:href="https://www.itccanarias.org/web/es/portal-de-transparencia?view=article&amp;id=80:retribuciones&amp;catid=15" office:target-frame-name="_top" xlink:show="replace"><text:span text:style-name="T146">Retribuciones</text:span></text:a></text:p>
        </text:list-item>
        <text:list-item>
          <text:p text:style-name="P147"><text:a xlink:href="https://www.itccanarias.org/web/es/portal-de-transparencia?view=article&amp;id=1217:servicios-y-procedimientos&amp;catid=15" office:target-frame-name="_top" xlink:show="replace"><text:span text:style-name="T148">Servicios y procedimientos</text:span></text:a></text:p>
        </text:list-item>
        <text:list-item>
          <text:p text:style-name="P149"><text:a xlink:href="https://www.itccanarias.org/web/es/portal-de-transparencia?view=article&amp;id=81:economico-financiera&amp;catid=15" office:target-frame-name="_top" xlink:show="replace"><text:span text:style-name="T150">Económico-financiera</text:span></text:a></text:p>
        </text:list-item>
        <text:list-item>
          <text:p text:style-name="P151"><text:a xlink:href="https://www.itccanarias.org/web/es/perfil-del-contratante" office:target-frame-name="_top" xlink:show="replace"><text:span text:style-name="T152">Contratos</text:span></text:a></text:p>
        </text:list-item>
        <text:list-item>
          <text:p text:style-name="P153"><text:a xlink:href="https://www.itccanarias.org/web/es/portal-de-transparencia?view=article&amp;id=82:convenios-y-encomiendas&amp;catid=15" office:target-frame-name="_top" xlink:show="replace"><text:span text:style-name="T154">Convenios, Encargos y Subvenciones</text:span></text:a></text:p>
        </text:list-item>
        <text:list-item>
          <text:p text:style-name="P155"><text:a xlink:href="https://www.itccanarias.org/web/es/portal-de-transparencia?view=article&amp;id=1546:plan-de-medidas-antifraude&amp;catid=15" office:target-frame-name="_top" xlink:show="replace"><text:span text:style-name="T156">Plan de Medidas Antifraude</text:span></text:a></text:p>
        </text:list-item>
        <text:list-item>
          <text:p text:style-name="P157"><text:a xlink:href="https://www.itccanarias.org/web/es/portal-de-transparencia?view=article&amp;id=1218:concesion-de-servicios-publicos&amp;catid=15" office:target-frame-name="_top" xlink:show="replace"><text:span text:style-name="T158">Concesión de servicios públicos</text:span></text:a></text:p>
        </text:list-item>
        <text:list-item>
          <text:p text:style-name="P159"><text:a xlink:href="https://www.itccanarias.org/web/es/portal-de-transparencia?view=article&amp;id=1219:ayudas-y-subvenciones&amp;catid=15" office:target-frame-name="_top" xlink:show="replace"><text:span text:style-name="T160">Ayudas y subvenciones</text:span></text:a></text:p>
        </text:list-item>
        <text:list-item>
          <text:p text:style-name="P161"><text:a xlink:href="https://www.itccanarias.org/web/es/portal-de-transparencia?view=article&amp;id=1221:estadisticas&amp;catid=15" office:target-frame-name="_top" xlink:show="replace"><text:span text:style-name="T162">Estadística</text:span></text:a></text:p>
        </text:list-item>
        <text:list-item>
          <text:p text:style-name="P163"><text:a xlink:href="https://www.itccanarias.org/web/es/portal-de-transparencia?view=article&amp;id=83:informacion&amp;catid=15" office:target-frame-name="_top" xlink:show="replace"><text:span text:style-name="T164">Derecho de Acceso</text:span></text:a></text:p>
        </text:list-item>
        <text:list-item>
          <text:p text:style-name="P165"><text:a xlink:href="https://www.itccanarias.org/web/es/accesibilidad" office:target-frame-name="_top" xlink:show="replace"><text:span text:style-name="T166">Accesibilidad</text:span></text:a></text:p>
        </text:list-item>
      </text:list>
      <text:h text:style-name="P167" text:outline-level="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portal de transparencia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11-20T09:46:00Z</meta:creation-date>
    <dc:date>2023-11-20T09:46:00Z</dc:date>
    <meta:print-date>2023-11-20T09:45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1543" meta:character-count="10013" meta:row-count="70" meta:non-whitespace-character-count="8490"/>
  </office:meta>
</office:document-meta>
</file>