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B0F0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1"/>
          <table:table-cell office:value-type="string" table:number-columns-spanned="6" table:number-rows-spanned="2" table:style-name="ce9">
            <text:p>PORTAL DE TRANSPARENCIA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3"/>
          <table:table-cell table:style-name="ce6"/>
          <table:covered-table-cell/>
          <table:covered-table-cell table:number-columns-repeated="5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number-columns-spanned="6" table:number-rows-spanned="2" table:style-name="ce8">
            <text:p>PERFIL DEL CONTRATANTE - CONTRATOS - LICITACIONES ANULADAS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7"/>
          <table:covered-table-cell/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23/10/2020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5">
            <text:p>AÑO</text:p>
          </table:table-cell>
          <table:table-cell office:value-type="string" table:style-name="ce5">
            <text:p>EXPEDIENTE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IMPORTE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19" table:style-name="ce10">
            <text:p>2019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0" table:style-name="ce10">
            <text:p>2020</text:p>
          </table:table-cell>
          <table:table-cell office:value-type="string" table:style-name="ce11">
            <text:p><text:a xlink:href="https://contrataciondelestado.es/wps/portal/!ut/p/b1/jY7LDoIwEEW_xQ8gM7TQwhKVR41RBK22G9NENE0sbIwxfr3IHnR2Nznn3gENyvM54RHGEaVwAt2ap72Zh-1acwcFWvNzItNdImKKeVWmSOYVZ0G27SOCdOZlnX03F9iDmn8LNBsVkPSA6gEcuQT_80O6CORKlqwWOaIosuX64IeYE_bLP4IekKmGAZh6cXoEYVN0rgGnraeray28ZPYBXQYRVg!!/dl4/d5/L2dBISEvZ0FBIS9nQSEh/pw/Z7_AVEQAI930GRPE02BR764FO30G0/act/id=0/p=javax.servlet.include.path_info=QCPjspQCPreasigProcQCPAdminAOCReasigProcPortletAppView.jsp/464718463518/-/">0153/2020</text:a></text:p>
          </table:table-cell>
          <table:table-cell office:value-type="string" table:style-name="ce4">
            <text:p>Servicios</text:p>
          </table:table-cell>
          <table:table-cell office:value-type="string" table:style-name="ce12">
            <text:p>Servicio de vigilancia no armada en las instalaciones del Instituto Tecnológico de Canarias, S.A., situadas en Pozo Izquierdo (Santa Lucia).</text:p>
          </table:table-cell>
          <table:table-cell office:value-type="string" table:style-name="ce10">
            <text:p>Anulada</text:p>
          </table:table-cell>
          <table:table-cell office:value-type="currency" office:value="341963.78" table:style-name="ce4">
            <text:p>341.963,78 €</text:p>
          </table:table-cell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L$15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Juan Pablo Piernavieja Betancort</meta:initial-creator>
    <dc:creator>Ramón García</dc:creator>
    <meta:creation-date>2020-05-14T14:37:27Z</meta:creation-date>
    <dc:date>2020-10-23T15:33:23Z</dc:date>
  </office:meta>
</office:document-meta>
</file>