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o_trimest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4" table:style-name="ce12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1" table:style-name="ce13">
            <text:p>PERFIL DEL CONTRATANTE - CONTRATOS MENORES SEGUNDO TRIMESTRE 2023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3/07/2023</text:p>
          </table:table-cell>
          <table:table-cell table:style-name="ce2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3 - SP-051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l dominio itccanarias.eu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5/03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05/03/2023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7/2023 - SP-068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gases especiales</text:p>
          </table:table-cell>
          <table:table-cell office:value-type="float" office:value="752" table:style-name="ce1">
            <text:p>752</text:p>
          </table:table-cell>
          <table:table-cell office:value-type="float" office:value="804.64" table:style-name="ce1">
            <text:p>804,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4/2023</text:p>
          </table:table-cell>
          <table:table-cell office:value-type="float" office:value="752" table:style-name="ce1">
            <text:p>752</text:p>
          </table:table-cell>
          <table:table-cell office:value-type="float" office:value="804.64" table:style-name="ce1">
            <text:p>804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8/2023 - SP-094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botellas de gases para bioenergylab</text:p>
          </table:table-cell>
          <table:table-cell office:value-type="float" office:value="235" table:style-name="ce1">
            <text:p>235</text:p>
          </table:table-cell>
          <table:table-cell office:value-type="float" office:value="251.45" table:style-name="ce1">
            <text:p>251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4/2023</text:p>
          </table:table-cell>
          <table:table-cell office:value-type="float" office:value="235" table:style-name="ce1">
            <text:p>235</text:p>
          </table:table-cell>
          <table:table-cell office:value-type="float" office:value="251.45" table:style-name="ce1">
            <text:p>251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1/2023 - SP-095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gases</text:p>
          </table:table-cell>
          <table:table-cell office:value-type="float" office:value="235" table:style-name="ce1">
            <text:p>235</text:p>
          </table:table-cell>
          <table:table-cell office:value-type="float" office:value="251.45" table:style-name="ce1">
            <text:p>251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4/2023</text:p>
          </table:table-cell>
          <table:table-cell office:value-type="float" office:value="235" table:style-name="ce1">
            <text:p>235</text:p>
          </table:table-cell>
          <table:table-cell office:value-type="float" office:value="251.45" table:style-name="ce1">
            <text:p>251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4/2023 - SP-094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de gases</text:p>
          </table:table-cell>
          <table:table-cell office:value-type="float" office:value="658" table:style-name="ce1">
            <text:p>658</text:p>
          </table:table-cell>
          <table:table-cell office:value-type="float" office:value="704.06" table:style-name="ce1">
            <text:p>704,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4/2023</text:p>
          </table:table-cell>
          <table:table-cell office:value-type="float" office:value="658" table:style-name="ce1">
            <text:p>658</text:p>
          </table:table-cell>
          <table:table-cell office:value-type="float" office:value="704.06" table:style-name="ce1">
            <text:p>704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65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82.05" table:style-name="ce1">
            <text:p>82,05</text:p>
          </table:table-cell>
          <table:table-cell office:value-type="float" office:value="84.51" table:style-name="ce1">
            <text:p>84,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3/04/2023</text:p>
          </table:table-cell>
          <table:table-cell office:value-type="float" office:value="82.05" table:style-name="ce1">
            <text:p>82,05</text:p>
          </table:table-cell>
          <table:table-cell office:value-type="float" office:value="84.51" table:style-name="ce1">
            <text:p>84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65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345.6" table:style-name="ce1">
            <text:p>345,6</text:p>
          </table:table-cell>
          <table:table-cell office:value-type="float" office:value="355.97" table:style-name="ce1">
            <text:p>355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IMPERCAS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72081</text:p>
          </table:table-cell>
          <table:table-cell office:value-type="string" table:style-name="ce1">
            <text:p>03/04/2023</text:p>
          </table:table-cell>
          <table:table-cell office:value-type="float" office:value="345.6" table:style-name="ce1">
            <text:p>345,6</text:p>
          </table:table-cell>
          <table:table-cell office:value-type="float" office:value="355.97" table:style-name="ce1">
            <text:p>355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5/2023 - SP-06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r cuatro talleres formativos en el marco del proyecto yenesis del 11 al 14 de abril de 2023 en horario de 9:00 a 14:00 horas en las instalaciones del itc en pozo izquierdo.</text:p>
          </table:table-cell>
          <table:table-cell office:value-type="float" office:value="1720" table:style-name="ce11">
            <text:p>1.720,00</text:p>
          </table:table-cell>
          <table:table-cell office:value-type="float" office:value="1720" table:style-name="ce11">
            <text:p>1.72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CANDELA SERRA GONZALEZ - ALTERRATIV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28843259V</text:p>
          </table:table-cell>
          <table:table-cell office:value-type="string" table:style-name="ce1">
            <text:p>03/04/2023</text:p>
          </table:table-cell>
          <table:table-cell office:value-type="float" office:value="1720" table:style-name="ce11">
            <text:p>1.720,00</text:p>
          </table:table-cell>
          <table:table-cell office:value-type="float" office:value="1720" table:style-name="ce11">
            <text:p>1.72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3 - SP-065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</text:p>
          </table:table-cell>
          <table:table-cell office:value-type="float" office:value="37.92" table:style-name="ce1">
            <text:p>37,92</text:p>
          </table:table-cell>
          <table:table-cell office:value-type="float" office:value="40.57" table:style-name="ce1">
            <text:p>40,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MASPALOMAS REPUES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38961</text:p>
          </table:table-cell>
          <table:table-cell office:value-type="string" table:style-name="ce1">
            <text:p>03/04/2023</text:p>
          </table:table-cell>
          <table:table-cell office:value-type="float" office:value="37.92" table:style-name="ce1">
            <text:p>37,92</text:p>
          </table:table-cell>
          <table:table-cell office:value-type="float" office:value="40.57" table:style-name="ce1">
            <text:p>40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5/2023 - SP-066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técnico para el asunto: ?análisis de viabilidad técnica del vertido cero de aguas de proceso generadas en la extracción de petróleo?.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FEDERICO ANTONIO LEON ZERP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389H</text:p>
          </table:table-cell>
          <table:table-cell office:value-type="string" table:style-name="ce1">
            <text:p>03/04/2023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3 - SP-066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año 2023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9.4499999999999993" table:style-name="ce1">
            <text:p>9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03/04/2023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9.4499999999999993" table:style-name="ce1">
            <text:p>9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4/2023 - SP-065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válvula amoníaco</text:p>
          </table:table-cell>
          <table:table-cell office:value-type="float" office:value="384.48" table:style-name="ce1">
            <text:p>384,48</text:p>
          </table:table-cell>
          <table:table-cell office:value-type="float" office:value="411.39" table:style-name="ce1">
            <text:p>411,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4/2023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03/04/2023</text:p>
          </table:table-cell>
          <table:table-cell office:value-type="float" office:value="384.48" table:style-name="ce1">
            <text:p>384,48</text:p>
          </table:table-cell>
          <table:table-cell office:value-type="float" office:value="411.39" table:style-name="ce1">
            <text:p>411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1/2023 - SP-067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al inglés de la memoria de resultados desal+ living lab 2017-2022</text:p>
          </table:table-cell>
          <table:table-cell office:value-type="float" office:value="990" table:style-name="ce1">
            <text:p>99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MALCOLM HAY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615793Z</text:p>
          </table:table-cell>
          <table:table-cell office:value-type="string" table:style-name="ce1">
            <text:p>04/04/2023</text:p>
          </table:table-cell>
          <table:table-cell office:value-type="float" office:value="810.35" table:style-name="ce1">
            <text:p>810,35</text:p>
          </table:table-cell>
          <table:table-cell office:value-type="float" office:value="810.35" table:style-name="ce1">
            <text:p>810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3 - SP-067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año 2023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04/04/2023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4/2023 - SP-066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fachada nave biotecnología.</text:p>
          </table:table-cell>
          <table:table-cell office:value-type="float" office:value="9818.4" table:style-name="ce11">
            <text:p>9.818,40</text:p>
          </table:table-cell>
          <table:table-cell office:value-type="float" office:value="10505.69" table:style-name="ce11">
            <text:p>10.505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04/04/2023</text:p>
          </table:table-cell>
          <table:table-cell office:value-type="float" office:value="9818.4" table:style-name="ce11">
            <text:p>9.818,40</text:p>
          </table:table-cell>
          <table:table-cell office:value-type="float" office:value="10505.69" table:style-name="ce11">
            <text:p>10.505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066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665.63" table:style-name="ce1">
            <text:p>665,63</text:p>
          </table:table-cell>
          <table:table-cell office:value-type="float" office:value="665.63" table:style-name="ce1">
            <text:p>665,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ALLNET IBERICA- ALLKNOW IBERICA DISTRIBUCION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0612759</text:p>
          </table:table-cell>
          <table:table-cell office:value-type="string" table:style-name="ce1">
            <text:p>04/04/2023</text:p>
          </table:table-cell>
          <table:table-cell office:value-type="float" office:value="665.63" table:style-name="ce1">
            <text:p>665,63</text:p>
          </table:table-cell>
          <table:table-cell office:value-type="float" office:value="665.63" table:style-name="ce1">
            <text:p>665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7/2023 - SP-067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127.06" table:style-name="ce1">
            <text:p>127,06</text:p>
          </table:table-cell>
          <table:table-cell office:value-type="float" office:value="131.38999999999999" table:style-name="ce1">
            <text:p>131,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4/04/2023</text:p>
          </table:table-cell>
          <table:table-cell office:value-type="float" office:value="127.06" table:style-name="ce1">
            <text:p>127,06</text:p>
          </table:table-cell>
          <table:table-cell office:value-type="float" office:value="131.38999999999999" table:style-name="ce1">
            <text:p>131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7/2023 - SP-067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56.22" table:style-name="ce1">
            <text:p>56,22</text:p>
          </table:table-cell>
          <table:table-cell office:value-type="float" office:value="60.16" table:style-name="ce1">
            <text:p>60,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04/04/2023</text:p>
          </table:table-cell>
          <table:table-cell office:value-type="float" office:value="56.22" table:style-name="ce1">
            <text:p>56,22</text:p>
          </table:table-cell>
          <table:table-cell office:value-type="float" office:value="60.16" table:style-name="ce1">
            <text:p>60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0/2023 - SP-066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itadores magnéticos para cultivo de haematococcus pluvialis</text:p>
          </table:table-cell>
          <table:table-cell office:value-type="float" office:value="748" table:style-name="ce1">
            <text:p>748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04/04/2023</text:p>
          </table:table-cell>
          <table:table-cell office:value-type="float" office:value="748" table:style-name="ce1">
            <text:p>748</text:p>
          </table:table-cell>
          <table:table-cell office:value-type="float" office:value="748" table:style-name="ce1">
            <text:p>7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092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108.98" table:style-name="ce1">
            <text:p>108,98</text:p>
          </table:table-cell>
          <table:table-cell office:value-type="float" office:value="115.27" table:style-name="ce1">
            <text:p>115,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4/04/2023</text:p>
          </table:table-cell>
          <table:table-cell office:value-type="float" office:value="108.98" table:style-name="ce1">
            <text:p>108,98</text:p>
          </table:table-cell>
          <table:table-cell office:value-type="float" office:value="115.27" table:style-name="ce1">
            <text:p>115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3 - SP-067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material pequeño para le laboratorio etc.</text:p>
          </table:table-cell>
          <table:table-cell office:value-type="float" office:value="23.8" table:style-name="ce1">
            <text:p>23,8</text:p>
          </table:table-cell>
          <table:table-cell office:value-type="float" office:value="25.47" table:style-name="ce1">
            <text:p>25,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4/04/2023</text:p>
          </table:table-cell>
          <table:table-cell office:value-type="float" office:value="23.8" table:style-name="ce1">
            <text:p>23,8</text:p>
          </table:table-cell>
          <table:table-cell office:value-type="float" office:value="25.47" table:style-name="ce1">
            <text:p>25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67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4.36" table:style-name="ce1">
            <text:p>14,36</text:p>
          </table:table-cell>
          <table:table-cell office:value-type="float" office:value="14.79" table:style-name="ce1">
            <text:p>14,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4/04/2023</text:p>
          </table:table-cell>
          <table:table-cell office:value-type="float" office:value="14.36" table:style-name="ce1">
            <text:p>14,36</text:p>
          </table:table-cell>
          <table:table-cell office:value-type="float" office:value="14.79" table:style-name="ce1">
            <text:p>14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8/2023 - SP-066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activos karl fischer con diafragma</text:p>
          </table:table-cell>
          <table:table-cell office:value-type="float" office:value="227" table:style-name="ce1">
            <text:p>227</text:p>
          </table:table-cell>
          <table:table-cell office:value-type="float" office:value="233.81" table:style-name="ce1">
            <text:p>233,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04/04/2023</text:p>
          </table:table-cell>
          <table:table-cell office:value-type="float" office:value="227" table:style-name="ce1">
            <text:p>227</text:p>
          </table:table-cell>
          <table:table-cell office:value-type="float" office:value="233.81" table:style-name="ce1">
            <text:p>233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7/2023 - SP-067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84.07" table:style-name="ce1">
            <text:p>84,07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4/04/2023</text:p>
          </table:table-cell>
          <table:table-cell office:value-type="float" office:value="84.07" table:style-name="ce1">
            <text:p>84,07</text:p>
          </table:table-cell>
          <table:table-cell office:value-type="float" office:value="87.82" table:style-name="ce1">
            <text:p>87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68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24.25" table:style-name="ce1">
            <text:p>24,25</text:p>
          </table:table-cell>
          <table:table-cell office:value-type="float" office:value="25.92" table:style-name="ce1">
            <text:p>25,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5/04/2023</text:p>
          </table:table-cell>
          <table:table-cell office:value-type="float" office:value="24.25" table:style-name="ce1">
            <text:p>24,25</text:p>
          </table:table-cell>
          <table:table-cell office:value-type="float" office:value="25.92" table:style-name="ce1">
            <text:p>25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3/2023 - SP-068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desaladora experimental.</text:p>
          </table:table-cell>
          <table:table-cell office:value-type="float" office:value="5990" table:style-name="ce11">
            <text:p>5.990,00</text:p>
          </table:table-cell>
          <table:table-cell office:value-type="float" office:value="5990" table:style-name="ce11">
            <text:p>5.99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DOMINGO PONC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85483</text:p>
          </table:table-cell>
          <table:table-cell office:value-type="string" table:style-name="ce1">
            <text:p>05/04/2023</text:p>
          </table:table-cell>
          <table:table-cell office:value-type="float" office:value="5990" table:style-name="ce11">
            <text:p>5.990,00</text:p>
          </table:table-cell>
          <table:table-cell office:value-type="float" office:value="5990" table:style-name="ce11">
            <text:p>5.99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2/2023 - SP-068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positivo de optimización térmica</text:p>
          </table:table-cell>
          <table:table-cell office:value-type="float" office:value="6500" table:style-name="ce11">
            <text:p>6.500,00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05/04/2023</text:p>
          </table:table-cell>
          <table:table-cell office:value-type="float" office:value="6500" table:style-name="ce11">
            <text:p>6.500,00</text:p>
          </table:table-cell>
          <table:table-cell office:value-type="float" office:value="6500" table:style-name="ce11">
            <text:p>6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3 - SP-067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1500 litros aire comprimido.</text:p>
          </table:table-cell>
          <table:table-cell office:value-type="float" office:value="3377" table:style-name="ce11">
            <text:p>3.377,00</text:p>
          </table:table-cell>
          <table:table-cell office:value-type="float" office:value="3613.39" table:style-name="ce11">
            <text:p>3.613,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05/04/2023</text:p>
          </table:table-cell>
          <table:table-cell office:value-type="float" office:value="3377" table:style-name="ce11">
            <text:p>3.377,00</text:p>
          </table:table-cell>
          <table:table-cell office:value-type="float" office:value="3613.39" table:style-name="ce11">
            <text:p>3.613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2/2023 - SP-07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: licencia zoom ?pro? más un seminario web con vídeo hasta 500 participantes por 4 meses (enero-abril)</text:p>
          </table:table-cell>
          <table:table-cell office:value-type="float" office:value="14.99" table:style-name="ce1">
            <text:p>14,99</text:p>
          </table:table-cell>
          <table:table-cell office:value-type="float" office:value="14.99" table:style-name="ce1">
            <text:p>14,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4/2023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08/04/2023</text:p>
          </table:table-cell>
          <table:table-cell office:value-type="float" office:value="14.99" table:style-name="ce1">
            <text:p>14,99</text:p>
          </table:table-cell>
          <table:table-cell office:value-type="float" office:value="14.99" table:style-name="ce1">
            <text:p>14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7/2023 - SP-069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de parametros de combustibilidad de biomasa de microalgas</text:p>
          </table:table-cell>
          <table:table-cell office:value-type="float" office:value="108.85" table:style-name="ce1">
            <text:p>108,85</text:p>
          </table:table-cell>
          <table:table-cell office:value-type="float" office:value="108.85" table:style-name="ce1">
            <text:p>108,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10/04/2023</text:p>
          </table:table-cell>
          <table:table-cell office:value-type="float" office:value="108.85" table:style-name="ce1">
            <text:p>108,85</text:p>
          </table:table-cell>
          <table:table-cell office:value-type="float" office:value="108.85" table:style-name="ce1">
            <text:p>108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2/2023 - SP-068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mensajería para traslados de documentación entre las sedes de las palmas de g.c <text:s/>y s/c de tenerife</text:p>
          </table:table-cell>
          <table:table-cell office:value-type="float" office:value="30.7" table:style-name="ce1">
            <text:p>30,7</text:p>
          </table:table-cell>
          <table:table-cell office:value-type="float" office:value="30.7" table:style-name="ce1">
            <text:p>30,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0/04/2023</text:p>
          </table:table-cell>
          <table:table-cell office:value-type="float" office:value="30.7" table:style-name="ce1">
            <text:p>30,7</text:p>
          </table:table-cell>
          <table:table-cell office:value-type="float" office:value="30.7" table:style-name="ce1">
            <text:p>30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3/2023 - SP-068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arítimo de 3 muestras de gasoils desde laboratorio combustibles (pozo izquierdo) al laboratorio central de exolum en madrid</text:p>
          </table:table-cell>
          <table:table-cell office:value-type="float" office:value="120.63" table:style-name="ce1">
            <text:p>120,63</text:p>
          </table:table-cell>
          <table:table-cell office:value-type="float" office:value="121.89" table:style-name="ce1">
            <text:p>121,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0/04/2023</text:p>
          </table:table-cell>
          <table:table-cell office:value-type="float" office:value="120.63" table:style-name="ce1">
            <text:p>120,63</text:p>
          </table:table-cell>
          <table:table-cell office:value-type="float" office:value="121.89" table:style-name="ce1">
            <text:p>121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80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23.23" table:style-name="ce1">
            <text:p>23,23</text:p>
          </table:table-cell>
          <table:table-cell office:value-type="float" office:value="24.86" table:style-name="ce1">
            <text:p>24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0/04/2023</text:p>
          </table:table-cell>
          <table:table-cell office:value-type="float" office:value="23.23" table:style-name="ce1">
            <text:p>23,23</text:p>
          </table:table-cell>
          <table:table-cell office:value-type="float" office:value="24.86" table:style-name="ce1">
            <text:p>24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68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33.96" table:style-name="ce1">
            <text:p>133,96</text:p>
          </table:table-cell>
          <table:table-cell office:value-type="float" office:value="141.38" table:style-name="ce1">
            <text:p>141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0/04/2023</text:p>
          </table:table-cell>
          <table:table-cell office:value-type="float" office:value="133.96" table:style-name="ce1">
            <text:p>133,96</text:p>
          </table:table-cell>
          <table:table-cell office:value-type="float" office:value="141.38" table:style-name="ce1">
            <text:p>141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6/2023 - SP-068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onentes de actualización de estación de trabajo para estudios de red</text:p>
          </table:table-cell>
          <table:table-cell office:value-type="float" office:value="1768.79" table:style-name="ce11">
            <text:p>1.768,79</text:p>
          </table:table-cell>
          <table:table-cell office:value-type="float" office:value="1892.61" table:style-name="ce11">
            <text:p>1.892,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10/04/2023</text:p>
          </table:table-cell>
          <table:table-cell office:value-type="float" office:value="1768.79" table:style-name="ce11">
            <text:p>1.768,79</text:p>
          </table:table-cell>
          <table:table-cell office:value-type="float" office:value="1892.61" table:style-name="ce11">
            <text:p>1.892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5/2023 - SP-068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y fungibles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ASECOS SEGURIDAD Y PROTECCION DEL MEDIO AMBIEN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3109490</text:p>
          </table:table-cell>
          <table:table-cell office:value-type="string" table:style-name="ce1">
            <text:p>10/04/2023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7/2023 - SP-07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morias usb comunicación aquasost.</text:p>
          </table:table-cell>
          <table:table-cell office:value-type="float" office:value="1622" table:style-name="ce11">
            <text:p>1.622,00</text:p>
          </table:table-cell>
          <table:table-cell office:value-type="float" office:value="1735.54" table:style-name="ce11">
            <text:p>1.735,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11/04/2023</text:p>
          </table:table-cell>
          <table:table-cell office:value-type="float" office:value="1622" table:style-name="ce11">
            <text:p>1.622,00</text:p>
          </table:table-cell>
          <table:table-cell office:value-type="float" office:value="1735.54" table:style-name="ce11">
            <text:p>1.735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7/2023 - SP-069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mibles cabina de arenado.</text:p>
          </table:table-cell>
          <table:table-cell office:value-type="float" office:value="72.69" table:style-name="ce1">
            <text:p>72,69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LOGISTICA INTEGRAL PEDRIN, <text:s/>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38216</text:p>
          </table:table-cell>
          <table:table-cell office:value-type="string" table:style-name="ce1">
            <text:p>11/04/2023</text:p>
          </table:table-cell>
          <table:table-cell office:value-type="float" office:value="72.69" table:style-name="ce1">
            <text:p>72,69</text:p>
          </table:table-cell>
          <table:table-cell office:value-type="float" office:value="77.78" table:style-name="ce1">
            <text:p>77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69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76.23" table:style-name="ce1">
            <text:p>76,23</text:p>
          </table:table-cell>
          <table:table-cell office:value-type="float" office:value="81.569999999999993" table:style-name="ce1">
            <text:p>81,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1/04/2023</text:p>
          </table:table-cell>
          <table:table-cell office:value-type="float" office:value="76.23" table:style-name="ce1">
            <text:p>76,23</text:p>
          </table:table-cell>
          <table:table-cell office:value-type="float" office:value="81.569999999999993" table:style-name="ce1">
            <text:p>81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2/2023 - SP-09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es medicina del trabajo</text:p>
          </table:table-cell>
          <table:table-cell office:value-type="float" office:value="949.11" table:style-name="ce1">
            <text:p>949,11</text:p>
          </table:table-cell>
          <table:table-cell office:value-type="float" office:value="1015.55" table:style-name="ce11">
            <text:p>1.015,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4076482</text:p>
          </table:table-cell>
          <table:table-cell office:value-type="string" table:style-name="ce1">
            <text:p>11/04/2023</text:p>
          </table:table-cell>
          <table:table-cell office:value-type="float" office:value="949.11" table:style-name="ce1">
            <text:p>949,11</text:p>
          </table:table-cell>
          <table:table-cell office:value-type="float" office:value="1015.55" table:style-name="ce11">
            <text:p>1.015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7/2023 - SP-078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de aeropuerto a apartamento en calle secretario artiles 36 en las palmas de gran canaria el 26 de marzo y vuelta al aeropuerto el 7 de abril + tiempos de espera de 1 hora y 40 minutos en aer</text:p>
          </table:table-cell>
          <table:table-cell office:value-type="float" office:value="110" table:style-name="ce1">
            <text:p>110</text:p>
          </table:table-cell>
          <table:table-cell office:value-type="float" office:value="113.3" table:style-name="ce1">
            <text:p>113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11/04/2023</text:p>
          </table:table-cell>
          <table:table-cell office:value-type="float" office:value="110" table:style-name="ce1">
            <text:p>110</text:p>
          </table:table-cell>
          <table:table-cell office:value-type="float" office:value="113.3" table:style-name="ce1">
            <text:p>113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3/2023 - SP-071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webinar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570481</text:p>
          </table:table-cell>
          <table:table-cell office:value-type="string" table:style-name="ce1">
            <text:p>11/04/202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0/2023 - SP-074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y componentes electrónicos</text:p>
          </table:table-cell>
          <table:table-cell office:value-type="float" office:value="7.5" table:style-name="ce1">
            <text:p>7,5</text:p>
          </table:table-cell>
          <table:table-cell office:value-type="float" office:value="8.0299999999999994" table:style-name="ce1">
            <text:p>8,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11/04/2023</text:p>
          </table:table-cell>
          <table:table-cell office:value-type="float" office:value="7.5" table:style-name="ce1">
            <text:p>7,5</text:p>
          </table:table-cell>
          <table:table-cell office:value-type="float" office:value="8.0299999999999994" table:style-name="ce1">
            <text:p>8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4/2023 - SP-070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90 litros de glicerina para realización de las fats del gasificador del biogreenfinery</text:p>
          </table:table-cell>
          <table:table-cell office:value-type="float" office:value="238.27" table:style-name="ce1">
            <text:p>238,27</text:p>
          </table:table-cell>
          <table:table-cell office:value-type="float" office:value="245.97" table:style-name="ce1">
            <text:p>245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12/04/2023</text:p>
          </table:table-cell>
          <table:table-cell office:value-type="float" office:value="238.27" table:style-name="ce1">
            <text:p>238,27</text:p>
          </table:table-cell>
          <table:table-cell office:value-type="float" office:value="245.97" table:style-name="ce1">
            <text:p>245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8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10.08" table:style-name="ce1">
            <text:p>10,08</text:p>
          </table:table-cell>
          <table:table-cell office:value-type="float" office:value="10.79" table:style-name="ce1">
            <text:p>10,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12/04/2023</text:p>
          </table:table-cell>
          <table:table-cell office:value-type="float" office:value="10.08" table:style-name="ce1">
            <text:p>10,08</text:p>
          </table:table-cell>
          <table:table-cell office:value-type="float" office:value="10.79" table:style-name="ce1">
            <text:p>10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7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30.3" table:style-name="ce1">
            <text:p>30,3</text:p>
          </table:table-cell>
          <table:table-cell office:value-type="float" office:value="31.21" table:style-name="ce1">
            <text:p>31,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2/04/2023</text:p>
          </table:table-cell>
          <table:table-cell office:value-type="float" office:value="30.3" table:style-name="ce1">
            <text:p>30,3</text:p>
          </table:table-cell>
          <table:table-cell office:value-type="float" office:value="31.21" table:style-name="ce1">
            <text:p>31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71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56.77000000000001" table:style-name="ce1">
            <text:p>156,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2/04/2023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56.77000000000001" table:style-name="ce1">
            <text:p>156,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0/2023 - SP-070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untas pipetas</text:p>
          </table:table-cell>
          <table:table-cell office:value-type="float" office:value="277.5" table:style-name="ce1">
            <text:p>277,5</text:p>
          </table:table-cell>
          <table:table-cell office:value-type="float" office:value="285.83" table:style-name="ce1">
            <text:p>285,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ANALYSIS MATERIAL CIENTIFICO,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4579621</text:p>
          </table:table-cell>
          <table:table-cell office:value-type="string" table:style-name="ce1">
            <text:p>12/04/2023</text:p>
          </table:table-cell>
          <table:table-cell office:value-type="float" office:value="277.5" table:style-name="ce1">
            <text:p>277,5</text:p>
          </table:table-cell>
          <table:table-cell office:value-type="float" office:value="285.83" table:style-name="ce1">
            <text:p>285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1/2023 - SP-071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float" office:value="2177.3000000000002" table:style-name="ce11">
            <text:p>2.177,30</text:p>
          </table:table-cell>
          <table:table-cell office:value-type="float" office:value="2242.62" table:style-name="ce11">
            <text:p>2.242,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2/04/2023</text:p>
          </table:table-cell>
          <table:table-cell office:value-type="float" office:value="2177.3000000000002" table:style-name="ce11">
            <text:p>2.177,30</text:p>
          </table:table-cell>
          <table:table-cell office:value-type="float" office:value="2242.62" table:style-name="ce11">
            <text:p>2.242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23 - SP-072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<text:s/>comidas según lo siguiente:- cena restaurante la marinera 17/04/2023; 6 comensales- cena restaurante allende triana 18/04/2023; 9 comensales- almuerzo restaurante cerca de cebrián 20/04/2</text:p>
          </table:table-cell>
          <table:table-cell office:value-type="float" office:value="252.34" table:style-name="ce1">
            <text:p>252,3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ALLENDE RESTAUR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1918</text:p>
          </table:table-cell>
          <table:table-cell office:value-type="string" table:style-name="ce1">
            <text:p>13/04/2023</text:p>
          </table:table-cell>
          <table:table-cell office:value-type="float" office:value="252.34" table:style-name="ce1">
            <text:p>252,34</text:p>
          </table:table-cell>
          <table:table-cell office:value-type="float" office:value="270" table:style-name="ce1">
            <text:p>2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7/2023 - SP-07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jurídico</text:p>
          </table:table-cell>
          <table:table-cell office:value-type="float" office:value="250" table:style-name="ce1">
            <text:p>250</text:p>
          </table:table-cell>
          <table:table-cell office:value-type="float" office:value="267.5" table:style-name="ce1">
            <text:p>267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5/2023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2012D</text:p>
          </table:table-cell>
          <table:table-cell office:value-type="string" table:style-name="ce1">
            <text:p>13/04/2023</text:p>
          </table:table-cell>
          <table:table-cell office:value-type="float" office:value="250" table:style-name="ce1">
            <text:p>250</text:p>
          </table:table-cell>
          <table:table-cell office:value-type="float" office:value="267.5" table:style-name="ce1">
            <text:p>26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23 - SP-072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<text:s/>comidas según lo siguiente:- cena restaurante la marinera 17/04/2023; 6 comensales- cena restaurante allende triana 18/04/2023; 9 comensales- almuerzo restaurante cerca de cebrián 20/04/2</text:p>
          </table:table-cell>
          <table:table-cell office:value-type="float" office:value="112" table:style-name="ce1">
            <text:p>112</text:p>
          </table:table-cell>
          <table:table-cell office:value-type="float" office:value="119.84" table:style-name="ce1">
            <text:p>119,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CEFERINO ALVAREZ MONZON - MAGENTA ART &amp; COFFE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1889S</text:p>
          </table:table-cell>
          <table:table-cell office:value-type="string" table:style-name="ce1">
            <text:p>13/04/2023</text:p>
          </table:table-cell>
          <table:table-cell office:value-type="float" office:value="112" table:style-name="ce1">
            <text:p>112</text:p>
          </table:table-cell>
          <table:table-cell office:value-type="float" office:value="119.84" table:style-name="ce1">
            <text:p>119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2/2023 - SP-071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zación de curso de limpieza de membranas oi - tarea formativa en el marco de la actividad 2.1.2</text:p>
          </table:table-cell>
          <table:table-cell office:value-type="float" office:value="1023.43" table:style-name="ce11">
            <text:p>1.023,43</text:p>
          </table:table-cell>
          <table:table-cell office:value-type="float" office:value="1023.43" table:style-name="ce11">
            <text:p>1.023,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ADIQUIMICA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790933</text:p>
          </table:table-cell>
          <table:table-cell office:value-type="string" table:style-name="ce1">
            <text:p>13/04/2023</text:p>
          </table:table-cell>
          <table:table-cell office:value-type="float" office:value="1023.43" table:style-name="ce11">
            <text:p>1.023,43</text:p>
          </table:table-cell>
          <table:table-cell office:value-type="float" office:value="1023.43" table:style-name="ce11">
            <text:p>1.023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23 - SP-071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desplazamiento</text:p>
          </table:table-cell>
          <table:table-cell office:value-type="float" office:value="3837.3" table:style-name="ce11">
            <text:p>3.837,30</text:p>
          </table:table-cell>
          <table:table-cell office:value-type="float" office:value="3837.3" table:style-name="ce11">
            <text:p>3.837,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3/04/2023</text:p>
          </table:table-cell>
          <table:table-cell office:value-type="float" office:value="3837.3" table:style-name="ce11">
            <text:p>3.837,30</text:p>
          </table:table-cell>
          <table:table-cell office:value-type="float" office:value="3837.3" table:style-name="ce11">
            <text:p>3.837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8/2023 - SP-072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float" office:value="9.15" table:style-name="ce1">
            <text:p>9,15</text:p>
          </table:table-cell>
          <table:table-cell office:value-type="float" office:value="9.7899999999999991" table:style-name="ce1">
            <text:p>9,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13/04/2023</text:p>
          </table:table-cell>
          <table:table-cell office:value-type="float" office:value="9.15" table:style-name="ce1">
            <text:p>9,15</text:p>
          </table:table-cell>
          <table:table-cell office:value-type="float" office:value="9.7899999999999991" table:style-name="ce1">
            <text:p>9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8/2023 - SP-072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float" office:value="115.43" table:style-name="ce1">
            <text:p>115,43</text:p>
          </table:table-cell>
          <table:table-cell office:value-type="float" office:value="123.26" table:style-name="ce1">
            <text:p>123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13/04/2023</text:p>
          </table:table-cell>
          <table:table-cell office:value-type="float" office:value="115.43" table:style-name="ce1">
            <text:p>115,43</text:p>
          </table:table-cell>
          <table:table-cell office:value-type="float" office:value="123.26" table:style-name="ce1">
            <text:p>123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23 - SP-07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<text:s/>comidas según lo siguiente:- cena restaurante la marinera 17/04/2023; 6 comensales- cena restaurante allende triana 18/04/2023; 9 comensales- almuerzo restaurante cerca de cebrián 20/04/2</text:p>
          </table:table-cell>
          <table:table-cell office:value-type="float" office:value="223.2" table:style-name="ce1">
            <text:p>223,2</text:p>
          </table:table-cell>
          <table:table-cell office:value-type="float" office:value="238.82" table:style-name="ce1">
            <text:p>238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JONICAM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6733</text:p>
          </table:table-cell>
          <table:table-cell office:value-type="string" table:style-name="ce1">
            <text:p>13/04/2023</text:p>
          </table:table-cell>
          <table:table-cell office:value-type="float" office:value="186" table:style-name="ce1">
            <text:p>186</text:p>
          </table:table-cell>
          <table:table-cell office:value-type="float" office:value="199.02" table:style-name="ce1">
            <text:p>199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80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44.81" table:style-name="ce1">
            <text:p>44,8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3/04/2023</text:p>
          </table:table-cell>
          <table:table-cell office:value-type="float" office:value="44.81" table:style-name="ce1">
            <text:p>44,81</text:p>
          </table:table-cell>
          <table:table-cell office:value-type="float" office:value="47.95" table:style-name="ce1">
            <text:p>47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3 - SP-079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europeo de residuos de plaguicidas eupt-fv-25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5/2023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13/04/2023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075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43.68" table:style-name="ce1">
            <text:p>43,68</text:p>
          </table:table-cell>
          <table:table-cell office:value-type="float" office:value="45.52" table:style-name="ce1">
            <text:p>45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TRANSALINETAS LOGISTI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76909</text:p>
          </table:table-cell>
          <table:table-cell office:value-type="string" table:style-name="ce1">
            <text:p>13/04/2023</text:p>
          </table:table-cell>
          <table:table-cell office:value-type="float" office:value="43.68" table:style-name="ce1">
            <text:p>43,68</text:p>
          </table:table-cell>
          <table:table-cell office:value-type="float" office:value="45.52" table:style-name="ce1">
            <text:p>45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1/2023 - SP-074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formativo centrado en la operación y mantenimiento de plantas desaladoras.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14/04/2023</text:p>
          </table:table-cell>
          <table:table-cell office:value-type="float" office:value="112.15" table:style-name="ce1">
            <text:p>112,15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7/2023 - SP-074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ñales de punto de espera</text:p>
          </table:table-cell>
          <table:table-cell office:value-type="float" office:value="1184" table:style-name="ce11">
            <text:p>1.184,00</text:p>
          </table:table-cell>
          <table:table-cell office:value-type="float" office:value="1266.8800000000001" table:style-name="ce11">
            <text:p>1.266,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URCUMA DIGITAL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2415904</text:p>
          </table:table-cell>
          <table:table-cell office:value-type="string" table:style-name="ce1">
            <text:p>14/04/2023</text:p>
          </table:table-cell>
          <table:table-cell office:value-type="float" office:value="1184" table:style-name="ce11">
            <text:p>1.184,00</text:p>
          </table:table-cell>
          <table:table-cell office:value-type="float" office:value="1266.8800000000001" table:style-name="ce11">
            <text:p>1.266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9/2023 - SP-072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l dominio web desreslearning.co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8/04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4/04/2023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8/2023 - SP-073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dos muestras de gusano+microalgas</text:p>
          </table:table-cell>
          <table:table-cell office:value-type="float" office:value="521.74" table:style-name="ce1">
            <text:p>521,74</text:p>
          </table:table-cell>
          <table:table-cell office:value-type="float" office:value="558.26" table:style-name="ce1">
            <text:p>558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FUNDACION CANARIA PARQUE CIENTIFICO TECNOLOGICO DE LA ULPG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14/04/2023</text:p>
          </table:table-cell>
          <table:table-cell office:value-type="float" office:value="521.74" table:style-name="ce1">
            <text:p>521,74</text:p>
          </table:table-cell>
          <table:table-cell office:value-type="float" office:value="558.26" table:style-name="ce1">
            <text:p>558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0/2023 - SP-073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float" office:value="205.3" table:style-name="ce1">
            <text:p>205,3</text:p>
          </table:table-cell>
          <table:table-cell office:value-type="float" office:value="211.46" table:style-name="ce1">
            <text:p>211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14/04/2023</text:p>
          </table:table-cell>
          <table:table-cell office:value-type="float" office:value="205.3" table:style-name="ce1">
            <text:p>205,3</text:p>
          </table:table-cell>
          <table:table-cell office:value-type="float" office:value="211.46" table:style-name="ce1">
            <text:p>211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8/2023 - SP-074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drolimpiadora escarche. Código: a106</text:p>
          </table:table-cell>
          <table:table-cell office:value-type="float" office:value="177.44" table:style-name="ce1">
            <text:p>177,44</text:p>
          </table:table-cell>
          <table:table-cell office:value-type="float" office:value="189.86" table:style-name="ce1">
            <text:p>189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4/04/2023</text:p>
          </table:table-cell>
          <table:table-cell office:value-type="float" office:value="177.44" table:style-name="ce1">
            <text:p>177,44</text:p>
          </table:table-cell>
          <table:table-cell office:value-type="float" office:value="189.86" table:style-name="ce1">
            <text:p>189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3 - SP-074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ir 3 placas identificativas en metacrilato con medidas 45x60 según modelo aportado para identificación del ?programa primera experiencia en aapp? del servicio canario de empleo. Incluye tornille</text:p>
          </table:table-cell>
          <table:table-cell office:value-type="float" office:value="510" table:style-name="ce1">
            <text:p>510</text:p>
          </table:table-cell>
          <table:table-cell office:value-type="float" office:value="545.70000000000005" table:style-name="ce1">
            <text:p>545,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14/04/2023</text:p>
          </table:table-cell>
          <table:table-cell office:value-type="float" office:value="510" table:style-name="ce1">
            <text:p>510</text:p>
          </table:table-cell>
          <table:table-cell office:value-type="float" office:value="545.70000000000005" table:style-name="ce1">
            <text:p>545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3/2023 - SP-086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axi en gran canaria para la recogida de las dos personas que viajan desde méxico</text:p>
          </table:table-cell>
          <table:table-cell office:value-type="float" office:value="200" table:style-name="ce1">
            <text:p>20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16/04/2023</text:p>
          </table:table-cell>
          <table:table-cell office:value-type="float" office:value="200" table:style-name="ce1">
            <text:p>200</text:p>
          </table:table-cell>
          <table:table-cell office:value-type="float" office:value="206" table:style-name="ce1">
            <text:p>2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4/2023 - SP-076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ía gnu health</text:p>
          </table:table-cell>
          <table:table-cell office:value-type="float" office:value="5000" table:style-name="ce11">
            <text:p>5.000,00</text:p>
          </table:table-cell>
          <table:table-cell office:value-type="float" office:value="5350" table:style-name="ce11">
            <text:p>5.3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HYMBRA PROYECT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42644</text:p>
          </table:table-cell>
          <table:table-cell office:value-type="string" table:style-name="ce1">
            <text:p>17/04/2023</text:p>
          </table:table-cell>
          <table:table-cell office:value-type="float" office:value="5000" table:style-name="ce11">
            <text:p>5.000,00</text:p>
          </table:table-cell>
          <table:table-cell office:value-type="float" office:value="5350" table:style-name="ce11">
            <text:p>5.3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9/2023 - SP-075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etas y bolígrafos de la spegc.</text:p>
          </table:table-cell>
          <table:table-cell office:value-type="float" office:value="691" table:style-name="ce1">
            <text:p>691</text:p>
          </table:table-cell>
          <table:table-cell office:value-type="float" office:value="739.37" table:style-name="ce1">
            <text:p>739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17/04/2023</text:p>
          </table:table-cell>
          <table:table-cell office:value-type="float" office:value="691" table:style-name="ce1">
            <text:p>691</text:p>
          </table:table-cell>
          <table:table-cell office:value-type="float" office:value="739.37" table:style-name="ce1">
            <text:p>739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3 - SP-076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lmuerzo sin camarero <text:s/>los días 17 y 18 de abril para 9 personas</text:p>
          </table:table-cell>
          <table:table-cell office:value-type="float" office:value="350" table:style-name="ce1">
            <text:p>350</text:p>
          </table:table-cell>
          <table:table-cell office:value-type="float" office:value="374.5" table:style-name="ce1">
            <text:p>374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17/04/2023</text:p>
          </table:table-cell>
          <table:table-cell office:value-type="float" office:value="350" table:style-name="ce1">
            <text:p>350</text:p>
          </table:table-cell>
          <table:table-cell office:value-type="float" office:value="374.5" table:style-name="ce1">
            <text:p>374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74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32.88" table:style-name="ce1">
            <text:p>132,88</text:p>
          </table:table-cell>
          <table:table-cell office:value-type="float" office:value="137.03" table:style-name="ce1">
            <text:p>137,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7/04/2023</text:p>
          </table:table-cell>
          <table:table-cell office:value-type="float" office:value="132.88" table:style-name="ce1">
            <text:p>132,88</text:p>
          </table:table-cell>
          <table:table-cell office:value-type="float" office:value="137.03" table:style-name="ce1">
            <text:p>137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5/2023 - SP-075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uctura metálica para pasacables y zócalo de acceso a cuadro eléctrico del cuarto de baja tensión</text:p>
          </table:table-cell>
          <table:table-cell office:value-type="float" office:value="3177.23" table:style-name="ce11">
            <text:p>3.177,23</text:p>
          </table:table-cell>
          <table:table-cell office:value-type="float" office:value="3399.64" table:style-name="ce11">
            <text:p>3.399,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HIDALGO Y CANED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4961</text:p>
          </table:table-cell>
          <table:table-cell office:value-type="string" table:style-name="ce1">
            <text:p>17/04/2023</text:p>
          </table:table-cell>
          <table:table-cell office:value-type="float" office:value="3177.23" table:style-name="ce11">
            <text:p>3.177,23</text:p>
          </table:table-cell>
          <table:table-cell office:value-type="float" office:value="3399.64" table:style-name="ce11">
            <text:p>3.399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3 - SP-076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 destilador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0696214</text:p>
          </table:table-cell>
          <table:table-cell office:value-type="string" table:style-name="ce1">
            <text:p>17/04/2023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6/2023 - SP-075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.</text:p>
          </table:table-cell>
          <table:table-cell office:value-type="float" office:value="1830.54" table:style-name="ce11">
            <text:p>1.830,54</text:p>
          </table:table-cell>
          <table:table-cell office:value-type="float" office:value="1830.54" table:style-name="ce11">
            <text:p>1.830,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CHARLES AUSTEN PUMPS LTD - AARON HIL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B211508117</text:p>
          </table:table-cell>
          <table:table-cell office:value-type="string" table:style-name="ce1">
            <text:p>17/04/2023</text:p>
          </table:table-cell>
          <table:table-cell office:value-type="float" office:value="1830.54" table:style-name="ce11">
            <text:p>1.830,54</text:p>
          </table:table-cell>
          <table:table-cell office:value-type="float" office:value="1830.54" table:style-name="ce11">
            <text:p>1.830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1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nda visita para seguimiento de deficiencias de la inspección periódica del ascensor del edificio.</text:p>
          </table:table-cell>
          <table:table-cell office:value-type="float" office:value="44.83" table:style-name="ce1">
            <text:p>44,83</text:p>
          </table:table-cell>
          <table:table-cell office:value-type="float" office:value="47.97" table:style-name="ce1">
            <text:p>47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BUREAU VERITAS INSPECCION Y TES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658601</text:p>
          </table:table-cell>
          <table:table-cell office:value-type="string" table:style-name="ce1">
            <text:p>17/04/2023</text:p>
          </table:table-cell>
          <table:table-cell office:value-type="float" office:value="44.83" table:style-name="ce1">
            <text:p>44,83</text:p>
          </table:table-cell>
          <table:table-cell office:value-type="float" office:value="47.97" table:style-name="ce1">
            <text:p>47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4/2023 - SP-076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para corte typha (anea) en el humedal de flujo horizontal del sistema de depuración de santa lucía de tirajana para su posterior secado y puesta a disposición del icia para producción de bi</text:p>
          </table:table-cell>
          <table:table-cell office:value-type="float" office:value="1500" table:style-name="ce11">
            <text:p>1.500,00</text:p>
          </table:table-cell>
          <table:table-cell office:value-type="float" office:value="1605" table:style-name="ce11">
            <text:p>1.60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JOSU AINGERU AROSTEGUI AZCO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6038827F</text:p>
          </table:table-cell>
          <table:table-cell office:value-type="string" table:style-name="ce1">
            <text:p>17/04/2023</text:p>
          </table:table-cell>
          <table:table-cell office:value-type="float" office:value="1500" table:style-name="ce11">
            <text:p>1.500,00</text:p>
          </table:table-cell>
          <table:table-cell office:value-type="float" office:value="1605" table:style-name="ce11">
            <text:p>1.60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7/2023 - SP-075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s para puestos de trabajo</text:p>
          </table:table-cell>
          <table:table-cell office:value-type="float" office:value="5360" table:style-name="ce11">
            <text:p>5.360,00</text:p>
          </table:table-cell>
          <table:table-cell office:value-type="float" office:value="5735.2" table:style-name="ce11">
            <text:p>5.735,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17/04/2023</text:p>
          </table:table-cell>
          <table:table-cell office:value-type="float" office:value="5360" table:style-name="ce11">
            <text:p>5.360,00</text:p>
          </table:table-cell>
          <table:table-cell office:value-type="float" office:value="5735.2" table:style-name="ce11">
            <text:p>5.735,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0/2023 - SP-099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mento capacidad almacenamiento aplicación odoo de la red cide</text:p>
          </table:table-cell>
          <table:table-cell office:value-type="float" office:value="14.32" table:style-name="ce1">
            <text:p>14,32</text:p>
          </table:table-cell>
          <table:table-cell office:value-type="float" office:value="14.32" table:style-name="ce1">
            <text:p>14,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4/01/2024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17/04/2023</text:p>
          </table:table-cell>
          <table:table-cell office:value-type="float" office:value="14.32" table:style-name="ce1">
            <text:p>14,32</text:p>
          </table:table-cell>
          <table:table-cell office:value-type="float" office:value="14.32" table:style-name="ce1">
            <text:p>14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3 - SP-07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ursos de formación de justo germán cabreras cubas, dentro del programa formativo en materia de desalación de aguas.</text:p>
          </table:table-cell>
          <table:table-cell office:value-type="float" office:value="56.08" table:style-name="ce1">
            <text:p>56,0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17/04/2023</text:p>
          </table:table-cell>
          <table:table-cell office:value-type="float" office:value="56.07" table:style-name="ce1">
            <text:p>56,07</text:p>
          </table:table-cell>
          <table:table-cell office:value-type="float" office:value="59.99" table:style-name="ce1">
            <text:p>59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0/2023 - SP-076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activos: sulfato sódico</text:p>
          </table:table-cell>
          <table:table-cell office:value-type="float" office:value="14.85" table:style-name="ce1">
            <text:p>14,85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17/04/2023</text:p>
          </table:table-cell>
          <table:table-cell office:value-type="float" office:value="14.85" table:style-name="ce1">
            <text:p>14,85</text:p>
          </table:table-cell>
          <table:table-cell office:value-type="float" office:value="15.3" table:style-name="ce1">
            <text:p>1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23 - SP-077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nuevos ejemplares de guía metodológica monitool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LITOGRAFIA SAN JOSE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58586</text:p>
          </table:table-cell>
          <table:table-cell office:value-type="string" table:style-name="ce1">
            <text:p>17/04/2023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1/2023 - SP-076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ndamio con altura plataforma 3.55 m altura trabajo 5.55 m - altura andamio 4.65m</text:p>
          </table:table-cell>
          <table:table-cell office:value-type="float" office:value="2384.62" table:style-name="ce11">
            <text:p>2.384,62</text:p>
          </table:table-cell>
          <table:table-cell office:value-type="float" office:value="2551.54" table:style-name="ce11">
            <text:p>2.551,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17/04/2023</text:p>
          </table:table-cell>
          <table:table-cell office:value-type="float" office:value="2384.62" table:style-name="ce11">
            <text:p>2.384,62</text:p>
          </table:table-cell>
          <table:table-cell office:value-type="float" office:value="2551.54" table:style-name="ce11">
            <text:p>2.551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2/2023 - SP-076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calera 11 peldaños</text:p>
          </table:table-cell>
          <table:table-cell office:value-type="float" office:value="428.45" table:style-name="ce1">
            <text:p>428,45</text:p>
          </table:table-cell>
          <table:table-cell office:value-type="float" office:value="458.44" table:style-name="ce1">
            <text:p>458,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17/04/2023</text:p>
          </table:table-cell>
          <table:table-cell office:value-type="float" office:value="428.45" table:style-name="ce1">
            <text:p>428,45</text:p>
          </table:table-cell>
          <table:table-cell office:value-type="float" office:value="458.44" table:style-name="ce1">
            <text:p>458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3/2023 - SP-075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limpieza quimica planta desaladora experimental 2500mcd</text:p>
          </table:table-cell>
          <table:table-cell office:value-type="float" office:value="14474.95" table:style-name="ce11">
            <text:p>14.474,95</text:p>
          </table:table-cell>
          <table:table-cell office:value-type="float" office:value="15488.19" table:style-name="ce11">
            <text:p>15.488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INSTALACIONES JOFRAM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1973</text:p>
          </table:table-cell>
          <table:table-cell office:value-type="string" table:style-name="ce1">
            <text:p>17/04/2023</text:p>
          </table:table-cell>
          <table:table-cell office:value-type="float" office:value="14474.95" table:style-name="ce11">
            <text:p>14.474,95</text:p>
          </table:table-cell>
          <table:table-cell office:value-type="float" office:value="15488.19" table:style-name="ce11">
            <text:p>15.488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6/2023 - SP-07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ídeo de promoción del proyecto aquasost.</text:p>
          </table:table-cell>
          <table:table-cell office:value-type="float" office:value="5219" table:style-name="ce11">
            <text:p>5.219,00</text:p>
          </table:table-cell>
          <table:table-cell office:value-type="float" office:value="5584.33" table:style-name="ce11">
            <text:p>5.584,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LAS HORMIGAS NEGRAS PRODUCCIONES AUDIOVISUALE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7485</text:p>
          </table:table-cell>
          <table:table-cell office:value-type="string" table:style-name="ce1">
            <text:p>17/04/2023</text:p>
          </table:table-cell>
          <table:table-cell office:value-type="float" office:value="5219" table:style-name="ce11">
            <text:p>5.219,00</text:p>
          </table:table-cell>
          <table:table-cell office:value-type="float" office:value="5584.33" table:style-name="ce11">
            <text:p>5.584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2/2023 - SP-077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 la versión inglesade la memoria de resultados desal+ living lab 2017-2022</text:p>
          </table:table-cell>
          <table:table-cell office:value-type="float" office:value="162" table:style-name="ce1">
            <text:p>162</text:p>
          </table:table-cell>
          <table:table-cell office:value-type="float" office:value="173.34" table:style-name="ce1">
            <text:p>173,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18/04/2023</text:p>
          </table:table-cell>
          <table:table-cell office:value-type="float" office:value="162" table:style-name="ce1">
            <text:p>162</text:p>
          </table:table-cell>
          <table:table-cell office:value-type="float" office:value="173.34" table:style-name="ce1">
            <text:p>173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7/2023 - SP-07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ocer el estado mecánico del salino tras llevar a cabo el primer ensayo de membrana en discontinuo.</text:p>
          </table:table-cell>
          <table:table-cell office:value-type="float" office:value="456" table:style-name="ce1">
            <text:p>456</text:p>
          </table:table-cell>
          <table:table-cell office:value-type="float" office:value="487.92" table:style-name="ce1">
            <text:p>487,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18/04/2023</text:p>
          </table:table-cell>
          <table:table-cell office:value-type="float" office:value="456" table:style-name="ce1">
            <text:p>456</text:p>
          </table:table-cell>
          <table:table-cell office:value-type="float" office:value="487.92" table:style-name="ce1">
            <text:p>487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4/2023 - SP-077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te de membranas osmosis inversa lg para operar con la planta desaladora experimental de 2500 mcd</text:p>
          </table:table-cell>
          <table:table-cell office:value-type="float" office:value="10545" table:style-name="ce11">
            <text:p>10.545,00</text:p>
          </table:table-cell>
          <table:table-cell office:value-type="float" office:value="10545" table:style-name="ce11">
            <text:p>10.54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CHEMIPOL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1020</text:p>
          </table:table-cell>
          <table:table-cell office:value-type="string" table:style-name="ce1">
            <text:p>18/04/2023</text:p>
          </table:table-cell>
          <table:table-cell office:value-type="float" office:value="10545" table:style-name="ce11">
            <text:p>10.545,00</text:p>
          </table:table-cell>
          <table:table-cell office:value-type="float" office:value="10545" table:style-name="ce11">
            <text:p>10.54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8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gos de publicación de un artículo científico en la revista water de mdpi. Publicación del artículo científico con título “swro brine characterisation and critical analysis of its industrial valoris</text:p>
          </table:table-cell>
          <table:table-cell office:value-type="float" office:value="2014.09" table:style-name="ce11">
            <text:p>2.014,09</text:p>
          </table:table-cell>
          <table:table-cell office:value-type="float" office:value="2014.09" table:style-name="ce11">
            <text:p>2.014,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 115694943</text:p>
          </table:table-cell>
          <table:table-cell office:value-type="string" table:style-name="ce1">
            <text:p>18/04/2023</text:p>
          </table:table-cell>
          <table:table-cell office:value-type="float" office:value="2014.09" table:style-name="ce11">
            <text:p>2.014,09</text:p>
          </table:table-cell>
          <table:table-cell office:value-type="float" office:value="2014.09" table:style-name="ce11">
            <text:p>2.014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3/2023 - SP-077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 en el laboratorio.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INCRO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403830</text:p>
          </table:table-cell>
          <table:table-cell office:value-type="string" table:style-name="ce1">
            <text:p>18/04/2023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93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4.43" table:style-name="ce1">
            <text:p>14,43</text:p>
          </table:table-cell>
          <table:table-cell office:value-type="float" office:value="15.44" table:style-name="ce1">
            <text:p>15,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23157</text:p>
          </table:table-cell>
          <table:table-cell office:value-type="string" table:style-name="ce1">
            <text:p>18/04/2023</text:p>
          </table:table-cell>
          <table:table-cell office:value-type="float" office:value="14.43" table:style-name="ce1">
            <text:p>14,43</text:p>
          </table:table-cell>
          <table:table-cell office:value-type="float" office:value="15.44" table:style-name="ce1">
            <text:p>15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4/2023 - SP-077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de limpieza química de membranas para planta desalinizadora. <text:s/>código de inversión: a103</text:p>
          </table:table-cell>
          <table:table-cell office:value-type="float" office:value="4987" table:style-name="ce11">
            <text:p>4.987,00</text:p>
          </table:table-cell>
          <table:table-cell office:value-type="float" office:value="5336.09" table:style-name="ce11">
            <text:p>5.336,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ANGEL FLORENCIO AFONSO SCHALOU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5567K</text:p>
          </table:table-cell>
          <table:table-cell office:value-type="string" table:style-name="ce1">
            <text:p>18/04/2023</text:p>
          </table:table-cell>
          <table:table-cell office:value-type="float" office:value="4987" table:style-name="ce11">
            <text:p>4.987,00</text:p>
          </table:table-cell>
          <table:table-cell office:value-type="float" office:value="5336.09" table:style-name="ce11">
            <text:p>5.336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2/2023 - SP-077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luminaria exterior de la nave de biotecnología.</text:p>
          </table:table-cell>
          <table:table-cell office:value-type="float" office:value="880" table:style-name="ce1">
            <text:p>880</text:p>
          </table:table-cell>
          <table:table-cell office:value-type="float" office:value="941.6" table:style-name="ce1">
            <text:p>941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8/04/2023</text:p>
          </table:table-cell>
          <table:table-cell office:value-type="float" office:value="880" table:style-name="ce1">
            <text:p>880</text:p>
          </table:table-cell>
          <table:table-cell office:value-type="float" office:value="941.6" table:style-name="ce1">
            <text:p>941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0/2023 - SP-07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banco de carga y fuente dc a hermigua</text:p>
          </table:table-cell>
          <table:table-cell office:value-type="float" office:value="193.35" table:style-name="ce1">
            <text:p>193,35</text:p>
          </table:table-cell>
          <table:table-cell office:value-type="float" office:value="193.35" table:style-name="ce1">
            <text:p>193,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8/04/2023</text:p>
          </table:table-cell>
          <table:table-cell office:value-type="float" office:value="193.35" table:style-name="ce1">
            <text:p>193,35</text:p>
          </table:table-cell>
          <table:table-cell office:value-type="float" office:value="193.35" table:style-name="ce1">
            <text:p>193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79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78" table:style-name="ce1">
            <text:p>78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8/04/2023</text:p>
          </table:table-cell>
          <table:table-cell office:value-type="float" office:value="78" table:style-name="ce1">
            <text:p>78</text:p>
          </table:table-cell>
          <table:table-cell office:value-type="float" office:value="83.46" table:style-name="ce1">
            <text:p>83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3/2023 - SP-079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estética y peluquería para formación a impartir en el cifp las indias ?imagen personal: estética y peluquería? a cuatro docentes caboverdianos de la escuela de formación profesional epta a</text:p>
          </table:table-cell>
          <table:table-cell office:value-type="float" office:value="376.48" table:style-name="ce1">
            <text:p>376,4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DISTRIBUCIONES ANDRES BARRERA, S.L.U. - KOZMETY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720777</text:p>
          </table:table-cell>
          <table:table-cell office:value-type="string" table:style-name="ce1">
            <text:p>18/04/2023</text:p>
          </table:table-cell>
          <table:table-cell office:value-type="float" office:value="376.48" table:style-name="ce1">
            <text:p>376,48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5/2023 - SP-078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herramientas torno daewoo.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DELTEC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0082053</text:p>
          </table:table-cell>
          <table:table-cell office:value-type="string" table:style-name="ce1">
            <text:p>19/04/2023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6/2023 - SP-078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076 (parcial). Suministro e instalación de una puerta lateral en el almacén</text:p>
          </table:table-cell>
          <table:table-cell office:value-type="float" office:value="1798.21" table:style-name="ce11">
            <text:p>1.798,21</text:p>
          </table:table-cell>
          <table:table-cell office:value-type="float" office:value="1924.08" table:style-name="ce11">
            <text:p>1.924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SOLN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62710</text:p>
          </table:table-cell>
          <table:table-cell office:value-type="string" table:style-name="ce1">
            <text:p>19/04/2023</text:p>
          </table:table-cell>
          <table:table-cell office:value-type="float" office:value="1798.21" table:style-name="ce11">
            <text:p>1.798,21</text:p>
          </table:table-cell>
          <table:table-cell office:value-type="float" office:value="1924.08" table:style-name="ce11">
            <text:p>1.924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79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273.49" table:style-name="ce1">
            <text:p>273,49</text:p>
          </table:table-cell>
          <table:table-cell office:value-type="float" office:value="283.63" table:style-name="ce1">
            <text:p>283,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9/04/2023</text:p>
          </table:table-cell>
          <table:table-cell office:value-type="float" office:value="273.49" table:style-name="ce1">
            <text:p>273,49</text:p>
          </table:table-cell>
          <table:table-cell office:value-type="float" office:value="283.63" table:style-name="ce1">
            <text:p>283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9/2023 - SP-085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registro mercantil</text:p>
          </table:table-cell>
          <table:table-cell office:value-type="float" office:value="99.93" table:style-name="ce1">
            <text:p>99,93</text:p>
          </table:table-cell>
          <table:table-cell office:value-type="float" office:value="106.93" table:style-name="ce1">
            <text:p>106,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19/04/2023</text:p>
          </table:table-cell>
          <table:table-cell office:value-type="float" office:value="99.93" table:style-name="ce1">
            <text:p>99,93</text:p>
          </table:table-cell>
          <table:table-cell office:value-type="float" office:value="106.93" table:style-name="ce1">
            <text:p>106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86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pequeños gases.</text:p>
          </table:table-cell>
          <table:table-cell office:value-type="float" office:value="15" table:style-name="ce1">
            <text:p>15</text:p>
          </table:table-cell>
          <table:table-cell office:value-type="float" office:value="16.05" table:style-name="ce1">
            <text:p>16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19/04/2023</text:p>
          </table:table-cell>
          <table:table-cell office:value-type="float" office:value="15" table:style-name="ce1">
            <text:p>15</text:p>
          </table:table-cell>
          <table:table-cell office:value-type="float" office:value="16.05" table:style-name="ce1">
            <text:p>16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2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aptador bluetooth.</text:p>
          </table:table-cell>
          <table:table-cell office:value-type="float" office:value="6.51" table:style-name="ce1">
            <text:p>6,51</text:p>
          </table:table-cell>
          <table:table-cell office:value-type="float" office:value="6.97" table:style-name="ce1">
            <text:p>6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19/04/2023</text:p>
          </table:table-cell>
          <table:table-cell office:value-type="float" office:value="6.51" table:style-name="ce1">
            <text:p>6,51</text:p>
          </table:table-cell>
          <table:table-cell office:value-type="float" office:value="6.97" table:style-name="ce1">
            <text:p>6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biomasa fresca a cepsa según servicio contratado. Envío por mensajería.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160.30000000000001" table:style-name="ce1">
            <text:p>160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9/04/2023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160.30000000000001" table:style-name="ce1">
            <text:p>160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1/2022 - SP-0966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working iat</text:p>
          </table:table-cell>
          <table:table-cell office:value-type="float" office:value="578.88" table:style-name="ce1">
            <text:p>578,88</text:p>
          </table:table-cell>
          <table:table-cell office:value-type="float" office:value="619.4" table:style-name="ce1">
            <text:p>619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DESARROLLA OBRAS Y SERVICI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0218185</text:p>
          </table:table-cell>
          <table:table-cell office:value-type="string" table:style-name="ce1">
            <text:p>19/04/2023</text:p>
          </table:table-cell>
          <table:table-cell office:value-type="float" office:value="578.87" table:style-name="ce1">
            <text:p>578,87</text:p>
          </table:table-cell>
          <table:table-cell office:value-type="float" office:value="619.39" table:style-name="ce1">
            <text:p>619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9/2023 - SP-077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 de cuantificación y caracterización de micro-plásticos</text:p>
          </table:table-cell>
          <table:table-cell office:value-type="float" office:value="2894.19" table:style-name="ce11">
            <text:p>2.894,19</text:p>
          </table:table-cell>
          <table:table-cell office:value-type="float" office:value="2894.19" table:style-name="ce11">
            <text:p>2.894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19/04/2023</text:p>
          </table:table-cell>
          <table:table-cell office:value-type="float" office:value="2894.19" table:style-name="ce11">
            <text:p>2.894,19</text:p>
          </table:table-cell>
          <table:table-cell office:value-type="float" office:value="2894.19" table:style-name="ce11">
            <text:p>2.894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8/2023 - SP-078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13 soluciones patrón para el ci</text:p>
          </table:table-cell>
          <table:table-cell office:value-type="float" office:value="881.8" table:style-name="ce1">
            <text:p>881,8</text:p>
          </table:table-cell>
          <table:table-cell office:value-type="float" office:value="908.25" table:style-name="ce1">
            <text:p>908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9/04/2023</text:p>
          </table:table-cell>
          <table:table-cell office:value-type="float" office:value="881.8" table:style-name="ce1">
            <text:p>881,8</text:p>
          </table:table-cell>
          <table:table-cell office:value-type="float" office:value="908.25" table:style-name="ce1">
            <text:p>908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7/2023 - SP-080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vertidor de corriente para la planta piloto fo (mancomunidad del sureste).</text:p>
          </table:table-cell>
          <table:table-cell office:value-type="float" office:value="117" table:style-name="ce1">
            <text:p>117</text:p>
          </table:table-cell>
          <table:table-cell office:value-type="float" office:value="125.19" table:style-name="ce1">
            <text:p>125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/04/2023</text:p>
          </table:table-cell>
          <table:table-cell office:value-type="float" office:value="117" table:style-name="ce1">
            <text:p>117</text:p>
          </table:table-cell>
          <table:table-cell office:value-type="float" office:value="125.19" table:style-name="ce1">
            <text:p>125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4/2023 - SP-100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prototipos de sensorización de trampa a gesplan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4.900000000000006" table:style-name="ce1">
            <text:p>74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/04/202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4.900000000000006" table:style-name="ce1">
            <text:p>74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3/2023 - SP-080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para impresión de versión bilingüe de la memoria de resultados 2017-2022 de la plataforma desal+ living lab</text:p>
          </table:table-cell>
          <table:table-cell office:value-type="float" office:value="432" table:style-name="ce1">
            <text:p>432</text:p>
          </table:table-cell>
          <table:table-cell office:value-type="float" office:value="462.24" table:style-name="ce1">
            <text:p>462,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0/04/2023</text:p>
          </table:table-cell>
          <table:table-cell office:value-type="float" office:value="432" table:style-name="ce1">
            <text:p>432</text:p>
          </table:table-cell>
          <table:table-cell office:value-type="float" office:value="462.24" table:style-name="ce1">
            <text:p>462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8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ección automática en cuadro invernadero,protección automática en cuadro parcela</text:p>
          </table:table-cell>
          <table:table-cell office:value-type="float" office:value="5948.6" table:style-name="ce11">
            <text:p>5.948,60</text:p>
          </table:table-cell>
          <table:table-cell office:value-type="float" office:value="6365" table:style-name="ce11">
            <text:p>6.36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/04/2023</text:p>
          </table:table-cell>
          <table:table-cell office:value-type="float" office:value="5948.6" table:style-name="ce11">
            <text:p>5.948,60</text:p>
          </table:table-cell>
          <table:table-cell office:value-type="float" office:value="6365" table:style-name="ce11">
            <text:p>6.36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79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4.46" table:style-name="ce1">
            <text:p>14,46</text:p>
          </table:table-cell>
          <table:table-cell office:value-type="float" office:value="15.47" table:style-name="ce1">
            <text:p>15,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/04/2023</text:p>
          </table:table-cell>
          <table:table-cell office:value-type="float" office:value="14.46" table:style-name="ce1">
            <text:p>14,46</text:p>
          </table:table-cell>
          <table:table-cell office:value-type="float" office:value="15.47" table:style-name="ce1">
            <text:p>15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79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15" table:style-name="ce1">
            <text:p>15</text:p>
          </table:table-cell>
          <table:table-cell office:value-type="float" office:value="16.05" table:style-name="ce1">
            <text:p>16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/04/2023</text:p>
          </table:table-cell>
          <table:table-cell office:value-type="float" office:value="15" table:style-name="ce1">
            <text:p>15</text:p>
          </table:table-cell>
          <table:table-cell office:value-type="float" office:value="16.05" table:style-name="ce1">
            <text:p>16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9/2023 - SP-080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correcciones en guía metodológica monitool e instrucciones a imprenta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SERGIO HERNANDEZ P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899E</text:p>
          </table:table-cell>
          <table:table-cell office:value-type="string" table:style-name="ce1">
            <text:p>20/04/2023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9/2023 - SP-07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gestión en colaboración con el cifp las indias de la formación ?imagen personal: estética ypeluquería?, que se va a celebrar en santa cruz de tenerife del 24 al 28 de abril de 2023 en l</text:p>
          </table:table-cell>
          <table:table-cell office:value-type="float" office:value="2671.12" table:style-name="ce11">
            <text:p>2.671,12</text:p>
          </table:table-cell>
          <table:table-cell office:value-type="float" office:value="2671.12" table:style-name="ce11">
            <text:p>2.671,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INSTITUTO PROFISSIONAL DAS TECNOLOGIAS E ARTES - INSTITUTO EPTART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96509000</text:p>
          </table:table-cell>
          <table:table-cell office:value-type="string" table:style-name="ce1">
            <text:p>20/04/2023</text:p>
          </table:table-cell>
          <table:table-cell office:value-type="float" office:value="2671.12" table:style-name="ce11">
            <text:p>2.671,12</text:p>
          </table:table-cell>
          <table:table-cell office:value-type="float" office:value="2671.12" table:style-name="ce11">
            <text:p>2.671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2/2023 - SP-083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luxómetros para el proyecto natura@night</text:p>
          </table:table-cell>
          <table:table-cell office:value-type="float" office:value="63.6" table:style-name="ce1">
            <text:p>63,6</text:p>
          </table:table-cell>
          <table:table-cell office:value-type="float" office:value="64.650000000000006" table:style-name="ce1">
            <text:p>64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1/04/2023</text:p>
          </table:table-cell>
          <table:table-cell office:value-type="float" office:value="63.6" table:style-name="ce1">
            <text:p>63,6</text:p>
          </table:table-cell>
          <table:table-cell office:value-type="float" office:value="64.650000000000006" table:style-name="ce1">
            <text:p>64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3 - SP-08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float" office:value="14.44" table:style-name="ce1">
            <text:p>14,44</text:p>
          </table:table-cell>
          <table:table-cell office:value-type="float" office:value="14.87" table:style-name="ce1">
            <text:p>14,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04/2023</text:p>
          </table:table-cell>
          <table:table-cell office:value-type="float" office:value="14.44" table:style-name="ce1">
            <text:p>14,44</text:p>
          </table:table-cell>
          <table:table-cell office:value-type="float" office:value="14.87" table:style-name="ce1">
            <text:p>14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6/2023 - SP-138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ortación y transporte material microrred eléctrica de guidakhar</text:p>
          </table:table-cell>
          <table:table-cell office:value-type="float" office:value="7693.42" table:style-name="ce11">
            <text:p>7.693,42</text:p>
          </table:table-cell>
          <table:table-cell office:value-type="float" office:value="7693.42" table:style-name="ce11">
            <text:p>7.693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CVL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52282012V2</text:p>
          </table:table-cell>
          <table:table-cell office:value-type="string" table:style-name="ce1">
            <text:p>21/04/2023</text:p>
          </table:table-cell>
          <table:table-cell office:value-type="float" office:value="7693.42" table:style-name="ce11">
            <text:p>7.693,42</text:p>
          </table:table-cell>
          <table:table-cell office:value-type="float" office:value="7693.42" table:style-name="ce11">
            <text:p>7.693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2/2023 - SP-081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dras dremel.</text:p>
          </table:table-cell>
          <table:table-cell office:value-type="float" office:value="51.52" table:style-name="ce1">
            <text:p>51,52</text:p>
          </table:table-cell>
          <table:table-cell office:value-type="float" office:value="55.13" table:style-name="ce1">
            <text:p>55,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SERALVE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86964</text:p>
          </table:table-cell>
          <table:table-cell office:value-type="string" table:style-name="ce1">
            <text:p>21/04/2023</text:p>
          </table:table-cell>
          <table:table-cell office:value-type="float" office:value="51.52" table:style-name="ce1">
            <text:p>51,52</text:p>
          </table:table-cell>
          <table:table-cell office:value-type="float" office:value="55.13" table:style-name="ce1">
            <text:p>55,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6/2023 - SP-081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álvulas de retención de 1/4 pulgada</text:p>
          </table:table-cell>
          <table:table-cell office:value-type="float" office:value="460.08" table:style-name="ce1">
            <text:p>460,08</text:p>
          </table:table-cell>
          <table:table-cell office:value-type="float" office:value="460.08" table:style-name="ce1">
            <text:p>460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IBERFLUID INSTRUMENT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0101912</text:p>
          </table:table-cell>
          <table:table-cell office:value-type="string" table:style-name="ce1">
            <text:p>21/04/2023</text:p>
          </table:table-cell>
          <table:table-cell office:value-type="float" office:value="460.08" table:style-name="ce1">
            <text:p>460,08</text:p>
          </table:table-cell>
          <table:table-cell office:value-type="float" office:value="460.08" table:style-name="ce1">
            <text:p>460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3 - SP-081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y masas</text:p>
          </table:table-cell>
          <table:table-cell office:value-type="float" office:value="1884.95" table:style-name="ce11">
            <text:p>1.884,95</text:p>
          </table:table-cell>
          <table:table-cell office:value-type="float" office:value="1884.95" table:style-name="ce11">
            <text:p>1.884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1/04/2023</text:p>
          </table:table-cell>
          <table:table-cell office:value-type="float" office:value="1884.95" table:style-name="ce11">
            <text:p>1.884,95</text:p>
          </table:table-cell>
          <table:table-cell office:value-type="float" office:value="1884.95" table:style-name="ce11">
            <text:p>1.884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0/2023 - SP-08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vantamiento 3d planta desaladora desal+.</text:p>
          </table:table-cell>
          <table:table-cell office:value-type="float" office:value="11750" table:style-name="ce11">
            <text:p>11.750,00</text:p>
          </table:table-cell>
          <table:table-cell office:value-type="float" office:value="11750" table:style-name="ce11">
            <text:p>11.7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17/06/2023</text:p>
          </table:table-cell>
          <table:table-cell office:value-type="string" table:style-name="ce1">
            <text:p>ADAY JOSE MELIAN CARR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85979F</text:p>
          </table:table-cell>
          <table:table-cell office:value-type="string" table:style-name="ce1">
            <text:p>21/04/2023</text:p>
          </table:table-cell>
          <table:table-cell office:value-type="float" office:value="11750" table:style-name="ce11">
            <text:p>11.750,00</text:p>
          </table:table-cell>
          <table:table-cell office:value-type="float" office:value="11750" table:style-name="ce11">
            <text:p>11.7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2/2023 - SP-082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ación de licencia de la herramienta web canva para la creación de presentaciones interactivas en distintos formatos adaptadas a las necesidades del dpto. De innovación.</text:p>
          </table:table-cell>
          <table:table-cell office:value-type="float" office:value="139.9" table:style-name="ce1">
            <text:p>139,9</text:p>
          </table:table-cell>
          <table:table-cell office:value-type="float" office:value="139.9" table:style-name="ce1">
            <text:p>139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4/2023</text:p>
          </table:table-cell>
          <table:table-cell office:value-type="string" table:style-name="ce1">
            <text:p>22/04/2024</text:p>
          </table:table-cell>
          <table:table-cell office:value-type="string" table:style-name="ce1">
            <text:p>CANVA PRO LTD PTY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BN 80 158 929 938</text:p>
          </table:table-cell>
          <table:table-cell office:value-type="string" table:style-name="ce1">
            <text:p>22/04/2023</text:p>
          </table:table-cell>
          <table:table-cell office:value-type="float" office:value="139.9" table:style-name="ce1">
            <text:p>139,9</text:p>
          </table:table-cell>
          <table:table-cell office:value-type="float" office:value="139.9" table:style-name="ce1">
            <text:p>139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0/2023 - SP-0825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condicionamiento de terrenos en zona actual de explotación minieólica</text:p>
          </table:table-cell>
          <table:table-cell office:value-type="float" office:value="12319.33" table:style-name="ce11">
            <text:p>12.319,33</text:p>
          </table:table-cell>
          <table:table-cell office:value-type="float" office:value="12319.33" table:style-name="ce11">
            <text:p>12.319,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ESTUDIOS Y CONSTRUCCIONES CIVILES Y MEDIOAMBIENTAL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424060</text:p>
          </table:table-cell>
          <table:table-cell office:value-type="string" table:style-name="ce1">
            <text:p>24/04/2023</text:p>
          </table:table-cell>
          <table:table-cell office:value-type="float" office:value="12319.33" table:style-name="ce11">
            <text:p>12.319,33</text:p>
          </table:table-cell>
          <table:table-cell office:value-type="float" office:value="12319.33" table:style-name="ce11">
            <text:p>12.319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1/2023 - SP-083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erva de vuelos y hoteles <text:s/>para los clientes del servicio procedentes de méxico:mr edgar del villar alvelaismr miky wilfrido rodriguez rodriguez</text:p>
          </table:table-cell>
          <table:table-cell office:value-type="float" office:value="4224.72" table:style-name="ce11">
            <text:p>4.224,72</text:p>
          </table:table-cell>
          <table:table-cell office:value-type="float" office:value="4224.72" table:style-name="ce11">
            <text:p>4.224,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4/04/2023</text:p>
          </table:table-cell>
          <table:table-cell office:value-type="float" office:value="4224.72" table:style-name="ce11">
            <text:p>4.224,72</text:p>
          </table:table-cell>
          <table:table-cell office:value-type="float" office:value="4224.72" table:style-name="ce11">
            <text:p>4.224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1/2023 - SP-082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. Lavado de batas de laboratorio y arreglos ocasionales según necesidad</text:p>
          </table:table-cell>
          <table:table-cell office:value-type="float" office:value="76.5" table:style-name="ce1">
            <text:p>76,5</text:p>
          </table:table-cell>
          <table:table-cell office:value-type="float" office:value="81.86" table:style-name="ce1">
            <text:p>81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LAVANDERIA Y LIMPIEZA EN SECO BRISA MARINA, S.L. - LAVANDERIA BRISA MARIN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83792</text:p>
          </table:table-cell>
          <table:table-cell office:value-type="string" table:style-name="ce1">
            <text:p>24/04/2023</text:p>
          </table:table-cell>
          <table:table-cell office:value-type="float" office:value="76.5" table:style-name="ce1">
            <text:p>76,5</text:p>
          </table:table-cell>
          <table:table-cell office:value-type="float" office:value="81.86" table:style-name="ce1">
            <text:p>81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082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35.9" table:style-name="ce1">
            <text:p>35,9</text:p>
          </table:table-cell>
          <table:table-cell office:value-type="float" office:value="36.979999999999997" table:style-name="ce1">
            <text:p>36,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4/04/2023</text:p>
          </table:table-cell>
          <table:table-cell office:value-type="float" office:value="35.9" table:style-name="ce1">
            <text:p>35,9</text:p>
          </table:table-cell>
          <table:table-cell office:value-type="float" office:value="36.979999999999997" table:style-name="ce1">
            <text:p>36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8/2023 - SP-083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os de protección individual.</text:p>
          </table:table-cell>
          <table:table-cell office:value-type="float" office:value="180.48" table:style-name="ce1">
            <text:p>180,48</text:p>
          </table:table-cell>
          <table:table-cell office:value-type="float" office:value="185.89" table:style-name="ce1">
            <text:p>185,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4/04/2023</text:p>
          </table:table-cell>
          <table:table-cell office:value-type="float" office:value="180.48" table:style-name="ce1">
            <text:p>180,48</text:p>
          </table:table-cell>
          <table:table-cell office:value-type="float" office:value="185.89" table:style-name="ce1">
            <text:p>185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3/2023 - SP-084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mpliación y mejora de la planta de generación de vapor solar: válvula backpressure y de fuelle en aerodisipador</text:p>
          </table:table-cell>
          <table:table-cell office:value-type="float" office:value="5528.82" table:style-name="ce11">
            <text:p>5.528,82</text:p>
          </table:table-cell>
          <table:table-cell office:value-type="float" office:value="5915.84" table:style-name="ce11">
            <text:p>5.915,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5/04/2023</text:p>
          </table:table-cell>
          <table:table-cell office:value-type="float" office:value="5528.82" table:style-name="ce11">
            <text:p>5.528,82</text:p>
          </table:table-cell>
          <table:table-cell office:value-type="float" office:value="5915.84" table:style-name="ce11">
            <text:p>5.915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0/2023 - SP-0844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locar puerta solicitada por donato</text:p>
          </table:table-cell>
          <table:table-cell office:value-type="float" office:value="140" table:style-name="ce1">
            <text:p>140</text:p>
          </table:table-cell>
          <table:table-cell office:value-type="float" office:value="149.80000000000001" table:style-name="ce1">
            <text:p>149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JUAN RAMIREZ MONZ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270P</text:p>
          </table:table-cell>
          <table:table-cell office:value-type="string" table:style-name="ce1">
            <text:p>25/04/2023</text:p>
          </table:table-cell>
          <table:table-cell office:value-type="float" office:value="140" table:style-name="ce1">
            <text:p>140</text:p>
          </table:table-cell>
          <table:table-cell office:value-type="float" office:value="149.80000000000001" table:style-name="ce1">
            <text:p>149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8/2023 - SP-084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consumos eléctricos</text:p>
          </table:table-cell>
          <table:table-cell office:value-type="float" office:value="3745" table:style-name="ce11">
            <text:p>3.745,00</text:p>
          </table:table-cell>
          <table:table-cell office:value-type="float" office:value="3745" table:style-name="ce11">
            <text:p>3.74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25/04/2023</text:p>
          </table:table-cell>
          <table:table-cell office:value-type="float" office:value="3745" table:style-name="ce11">
            <text:p>3.745,00</text:p>
          </table:table-cell>
          <table:table-cell office:value-type="float" office:value="3745" table:style-name="ce11">
            <text:p>3.74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1/2023 - SP-083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uorometro para medición de parámetros fotosintéticos</text:p>
          </table:table-cell>
          <table:table-cell office:value-type="float" office:value="2829" table:style-name="ce11">
            <text:p>2.829,00</text:p>
          </table:table-cell>
          <table:table-cell office:value-type="float" office:value="2829" table:style-name="ce11">
            <text:p>2.829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PSI (PHOTON SYSTEMS INSTRUMENTS), SPOL. SR.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60646594</text:p>
          </table:table-cell>
          <table:table-cell office:value-type="string" table:style-name="ce1">
            <text:p>25/04/2023</text:p>
          </table:table-cell>
          <table:table-cell office:value-type="float" office:value="2829" table:style-name="ce11">
            <text:p>2.829,00</text:p>
          </table:table-cell>
          <table:table-cell office:value-type="float" office:value="2829" table:style-name="ce11">
            <text:p>2.829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3 - SP-083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material pequeño para le laboratorio etc.</text:p>
          </table:table-cell>
          <table:table-cell office:value-type="float" office:value="4.08" table:style-name="ce1">
            <text:p>4,08</text:p>
          </table:table-cell>
          <table:table-cell office:value-type="float" office:value="4.37" table:style-name="ce1">
            <text:p>4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5/04/2023</text:p>
          </table:table-cell>
          <table:table-cell office:value-type="float" office:value="4.08" table:style-name="ce1">
            <text:p>4,08</text:p>
          </table:table-cell>
          <table:table-cell office:value-type="float" office:value="4.37" table:style-name="ce1">
            <text:p>4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5/2023 - SP-083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talón de trabajo</text:p>
          </table:table-cell>
          <table:table-cell office:value-type="float" office:value="48.5" table:style-name="ce1">
            <text:p>48,5</text:p>
          </table:table-cell>
          <table:table-cell office:value-type="float" office:value="49.95" table:style-name="ce1">
            <text:p>49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5/04/2023</text:p>
          </table:table-cell>
          <table:table-cell office:value-type="float" office:value="48.5" table:style-name="ce1">
            <text:p>48,5</text:p>
          </table:table-cell>
          <table:table-cell office:value-type="float" office:value="49.95" table:style-name="ce1">
            <text:p>4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1/2022 - SP-086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álvulas de unión, de retención y reductoras de línea de hidrógeno de 25 y 380 bar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70.650000000000006" table:style-name="ce1">
            <text:p>70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5/04/2023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70.650000000000006" table:style-name="ce1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8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4.76" table:style-name="ce1">
            <text:p>14,76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5/04/2023</text:p>
          </table:table-cell>
          <table:table-cell office:value-type="float" office:value="14.76" table:style-name="ce1">
            <text:p>14,76</text:p>
          </table:table-cell>
          <table:table-cell office:value-type="float" office:value="15.2" table:style-name="ce1">
            <text:p>15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8/2023 - SP-083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sigrid arenas urrea en el congreso internacional de desalination for the environment - clean water &amp;amp; energy,organizado por la european desalination society.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3032280666</text:p>
          </table:table-cell>
          <table:table-cell office:value-type="string" table:style-name="ce1">
            <text:p>25/04/2023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3 - SP-094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informático</text:p>
          </table:table-cell>
          <table:table-cell office:value-type="float" office:value="170" table:style-name="ce1">
            <text:p>170</text:p>
          </table:table-cell>
          <table:table-cell office:value-type="float" office:value="181.9" table:style-name="ce1">
            <text:p>181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5/04/2023</text:p>
          </table:table-cell>
          <table:table-cell office:value-type="float" office:value="170" table:style-name="ce1">
            <text:p>170</text:p>
          </table:table-cell>
          <table:table-cell office:value-type="float" office:value="181.9" table:style-name="ce1">
            <text:p>181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2/2023 - SP-084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actualización del estudio de impacto ambiental del proyecto "repotenciación del pe autoconsumo aga" para recoger los cambios previstos en el modificado nº1 del mismo.</text:p>
          </table:table-cell>
          <table:table-cell office:value-type="float" office:value="1400" table:style-name="ce11">
            <text:p>1.400,00</text:p>
          </table:table-cell>
          <table:table-cell office:value-type="float" office:value="1498" table:style-name="ce11">
            <text:p>1.498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DAVID SUAREZ PERE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820076Q</text:p>
          </table:table-cell>
          <table:table-cell office:value-type="string" table:style-name="ce1">
            <text:p>25/04/2023</text:p>
          </table:table-cell>
          <table:table-cell office:value-type="float" office:value="1400" table:style-name="ce11">
            <text:p>1.400,00</text:p>
          </table:table-cell>
          <table:table-cell office:value-type="float" office:value="1498" table:style-name="ce11">
            <text:p>1.49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57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óner negro impresora destilador</text:p>
          </table:table-cell>
          <table:table-cell office:value-type="float" office:value="18.95" table:style-name="ce1">
            <text:p>18,95</text:p>
          </table:table-cell>
          <table:table-cell office:value-type="float" office:value="18.95" table:style-name="ce1">
            <text:p>18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51527C</text:p>
          </table:table-cell>
          <table:table-cell office:value-type="string" table:style-name="ce1">
            <text:p>25/04/2023</text:p>
          </table:table-cell>
          <table:table-cell office:value-type="float" office:value="18.95" table:style-name="ce1">
            <text:p>18,95</text:p>
          </table:table-cell>
          <table:table-cell office:value-type="float" office:value="18.95" table:style-name="ce1">
            <text:p>18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1/2023 - SP-085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break 13/04</text:p>
          </table:table-cell>
          <table:table-cell office:value-type="float" office:value="450" table:style-name="ce1">
            <text:p>450</text:p>
          </table:table-cell>
          <table:table-cell office:value-type="float" office:value="481.5" table:style-name="ce1">
            <text:p>481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ONSOLES MONCHE BRAVO DE LAGUNA - MAMA´CIBOULET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94421K</text:p>
          </table:table-cell>
          <table:table-cell office:value-type="string" table:style-name="ce1">
            <text:p>26/04/2023</text:p>
          </table:table-cell>
          <table:table-cell office:value-type="float" office:value="450" table:style-name="ce1">
            <text:p>450</text:p>
          </table:table-cell>
          <table:table-cell office:value-type="float" office:value="481.5" table:style-name="ce1">
            <text:p>481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0/2023 - SP-085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banco de carga y fuente dc a hermigua</text:p>
          </table:table-cell>
          <table:table-cell office:value-type="float" office:value="243.82" table:style-name="ce1">
            <text:p>243,82</text:p>
          </table:table-cell>
          <table:table-cell office:value-type="float" office:value="243.82" table:style-name="ce1">
            <text:p>243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6/04/2023</text:p>
          </table:table-cell>
          <table:table-cell office:value-type="float" office:value="243.82" table:style-name="ce1">
            <text:p>243,82</text:p>
          </table:table-cell>
          <table:table-cell office:value-type="float" office:value="243.82" table:style-name="ce1">
            <text:p>243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85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78.56" table:style-name="ce1">
            <text:p>178,56</text:p>
          </table:table-cell>
          <table:table-cell office:value-type="float" office:value="184.71" table:style-name="ce1">
            <text:p>184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6/04/2023</text:p>
          </table:table-cell>
          <table:table-cell office:value-type="float" office:value="178.56" table:style-name="ce1">
            <text:p>178,56</text:p>
          </table:table-cell>
          <table:table-cell office:value-type="float" office:value="184.71" table:style-name="ce1">
            <text:p>184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90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379.44" table:style-name="ce1">
            <text:p>379,44</text:p>
          </table:table-cell>
          <table:table-cell office:value-type="float" office:value="390.82" table:style-name="ce1">
            <text:p>390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6/04/2023</text:p>
          </table:table-cell>
          <table:table-cell office:value-type="float" office:value="379.44" table:style-name="ce1">
            <text:p>379,44</text:p>
          </table:table-cell>
          <table:table-cell office:value-type="float" office:value="390.82" table:style-name="ce1">
            <text:p>390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085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mtto. Instalaciones.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6/04/202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9/2023 - SP-088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patente de invención de un costótomo</text:p>
          </table:table-cell>
          <table:table-cell office:value-type="float" office:value="2857.37" table:style-name="ce11">
            <text:p>2.857,37</text:p>
          </table:table-cell>
          <table:table-cell office:value-type="float" office:value="2857.37" table:style-name="ce11">
            <text:p>2.857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IPAMARK,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8421697</text:p>
          </table:table-cell>
          <table:table-cell office:value-type="string" table:style-name="ce1">
            <text:p>26/04/2023</text:p>
          </table:table-cell>
          <table:table-cell office:value-type="float" office:value="2857.37" table:style-name="ce11">
            <text:p>2.857,37</text:p>
          </table:table-cell>
          <table:table-cell office:value-type="float" office:value="2857.37" table:style-name="ce11">
            <text:p>2.857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8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TANIA MARIA BETHENCOURT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57687Z</text:p>
          </table:table-cell>
          <table:table-cell office:value-type="string" table:style-name="ce1">
            <text:p>26/04/2023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6/2023 - SP-08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mindmanager 2023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5/04/2024</text:p>
          </table:table-cell>
          <table:table-cell office:value-type="string" table:style-name="ce1">
            <text:p>CLEVERBRIDGE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44822460</text:p>
          </table:table-cell>
          <table:table-cell office:value-type="string" table:style-name="ce1">
            <text:p>26/04/2023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5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418.84" table:style-name="ce1">
            <text:p>418,84</text:p>
          </table:table-cell>
          <table:table-cell office:value-type="float" office:value="448.16" table:style-name="ce1">
            <text:p>448,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JUAN JOSE DE LEON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4238F</text:p>
          </table:table-cell>
          <table:table-cell office:value-type="string" table:style-name="ce1">
            <text:p>26/04/2023</text:p>
          </table:table-cell>
          <table:table-cell office:value-type="float" office:value="418.84" table:style-name="ce1">
            <text:p>418,84</text:p>
          </table:table-cell>
          <table:table-cell office:value-type="float" office:value="448.16" table:style-name="ce1">
            <text:p>448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5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82.72" table:style-name="ce1">
            <text:p>82,72</text:p>
          </table:table-cell>
          <table:table-cell office:value-type="float" office:value="88.51" table:style-name="ce1">
            <text:p>88,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JUAN JOSE DE LEON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4238F</text:p>
          </table:table-cell>
          <table:table-cell office:value-type="string" table:style-name="ce1">
            <text:p>26/04/2023</text:p>
          </table:table-cell>
          <table:table-cell office:value-type="float" office:value="82.72" table:style-name="ce1">
            <text:p>82,72</text:p>
          </table:table-cell>
          <table:table-cell office:value-type="float" office:value="88.51" table:style-name="ce1">
            <text:p>88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3 - SP-085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año 2023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6/04/2023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6/2023 - SP-086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a proyecto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6/04/2023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9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paración y depósito de una solicitud pct de un implante para articulación esternocavicular. Redacción de memoria y búsqueda previa.</text:p>
          </table:table-cell>
          <table:table-cell office:value-type="float" office:value="5901.75" table:style-name="ce11">
            <text:p>5.901,75</text:p>
          </table:table-cell>
          <table:table-cell office:value-type="float" office:value="5901.75" table:style-name="ce11">
            <text:p>5.901,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IPAMARK,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8421697</text:p>
          </table:table-cell>
          <table:table-cell office:value-type="string" table:style-name="ce1">
            <text:p>27/04/2023</text:p>
          </table:table-cell>
          <table:table-cell office:value-type="float" office:value="5901.75" table:style-name="ce11">
            <text:p>5.901,75</text:p>
          </table:table-cell>
          <table:table-cell office:value-type="float" office:value="5901.75" table:style-name="ce11">
            <text:p>5.901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3 - SP-102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71.23" table:style-name="ce1">
            <text:p>171,23</text:p>
          </table:table-cell>
          <table:table-cell office:value-type="float" office:value="179.66" table:style-name="ce1">
            <text:p>179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5/2023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7/04/2023</text:p>
          </table:table-cell>
          <table:table-cell office:value-type="float" office:value="171.23" table:style-name="ce1">
            <text:p>171,23</text:p>
          </table:table-cell>
          <table:table-cell office:value-type="float" office:value="179.66" table:style-name="ce1">
            <text:p>179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9/2023 - SP-088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hepa ultimaker s5</text:p>
          </table:table-cell>
          <table:table-cell office:value-type="float" office:value="114.66" table:style-name="ce1">
            <text:p>114,66</text:p>
          </table:table-cell>
          <table:table-cell office:value-type="float" office:value="114.66" table:style-name="ce1">
            <text:p>114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CARLOS DANIEL HERENSPERGER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X3783907Q</text:p>
          </table:table-cell>
          <table:table-cell office:value-type="string" table:style-name="ce1">
            <text:p>27/04/2023</text:p>
          </table:table-cell>
          <table:table-cell office:value-type="float" office:value="114.66" table:style-name="ce1">
            <text:p>114,66</text:p>
          </table:table-cell>
          <table:table-cell office:value-type="float" office:value="114.66" table:style-name="ce1">
            <text:p>114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3 - SP-088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probetas de titanio. 2304140.</text:p>
          </table:table-cell>
          <table:table-cell office:value-type="float" office:value="267.42" table:style-name="ce1">
            <text:p>267,42</text:p>
          </table:table-cell>
          <table:table-cell office:value-type="float" office:value="267.42" table:style-name="ce1">
            <text:p>267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AIDIMME. INSTITUTO TECNOLOGICO METALMECANICO, MUEBLE, MADERA, EMBALAJE Y AF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27/04/2023</text:p>
          </table:table-cell>
          <table:table-cell office:value-type="float" office:value="267.42" table:style-name="ce1">
            <text:p>267,42</text:p>
          </table:table-cell>
          <table:table-cell office:value-type="float" office:value="267.42" table:style-name="ce1">
            <text:p>267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9/2023 - SP-094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: renovación de herramientas de comunicación een canarias 2</text:p>
          </table:table-cell>
          <table:table-cell office:value-type="float" office:value="109.99" table:style-name="ce1">
            <text:p>109,99</text:p>
          </table:table-cell>
          <table:table-cell office:value-type="float" office:value="109.99" table:style-name="ce1">
            <text:p>109,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4</text:p>
          </table:table-cell>
          <table:table-cell office:value-type="string" table:style-name="ce1">
            <text:p>CANVA PRO LTD PTY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BN 80 158 929 938</text:p>
          </table:table-cell>
          <table:table-cell office:value-type="string" table:style-name="ce1">
            <text:p>27/04/2023</text:p>
          </table:table-cell>
          <table:table-cell office:value-type="float" office:value="109.99" table:style-name="ce1">
            <text:p>109,99</text:p>
          </table:table-cell>
          <table:table-cell office:value-type="float" office:value="109.99" table:style-name="ce1">
            <text:p>109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87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DAVINIA PEREZ ME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16710S</text:p>
          </table:table-cell>
          <table:table-cell office:value-type="string" table:style-name="ce1">
            <text:p>27/04/202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9/2023 - SP-090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registro mercantil</text:p>
          </table:table-cell>
          <table:table-cell office:value-type="float" office:value="52.65" table:style-name="ce1">
            <text:p>52,65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7/04/2023</text:p>
          </table:table-cell>
          <table:table-cell office:value-type="float" office:value="52.65" table:style-name="ce1">
            <text:p>52,65</text:p>
          </table:table-cell>
          <table:table-cell office:value-type="float" office:value="56.34" table:style-name="ce1">
            <text:p>56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87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990" table:style-name="ce1">
            <text:p>99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GREGORIO FERNANDO HERNAND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78477T</text:p>
          </table:table-cell>
          <table:table-cell office:value-type="string" table:style-name="ce1">
            <text:p>27/04/2023</text:p>
          </table:table-cell>
          <table:table-cell office:value-type="float" office:value="990" table:style-name="ce1">
            <text:p>990</text:p>
          </table:table-cell>
          <table:table-cell office:value-type="float" office:value="990" table:style-name="ce1">
            <text:p>9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3/2023 - SP-088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uedas giratorias para carro.</text:p>
          </table:table-cell>
          <table:table-cell office:value-type="float" office:value="70.650000000000006" table:style-name="ce1">
            <text:p>70,65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7/04/2023</text:p>
          </table:table-cell>
          <table:table-cell office:value-type="float" office:value="70.650000000000006" table:style-name="ce1">
            <text:p>70,65</text:p>
          </table:table-cell>
          <table:table-cell office:value-type="float" office:value="75.599999999999994" table:style-name="ce1">
            <text:p>75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9/2023 - SP-088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pantalla para stand en 2º expo fórum audiovisual de tenerife [5 y 6 mayo]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PLAZA GRANDE EVENTOS SLU - PLAZA GRANDE, EVENTOS PARA EL ENCUENT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2574569</text:p>
          </table:table-cell>
          <table:table-cell office:value-type="string" table:style-name="ce1">
            <text:p>27/04/2023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3/2023 - SP-088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hojas de palmera</text:p>
          </table:table-cell>
          <table:table-cell office:value-type="float" office:value="3410" table:style-name="ce11">
            <text:p>3.410,00</text:p>
          </table:table-cell>
          <table:table-cell office:value-type="float" office:value="3410" table:style-name="ce11">
            <text:p>3.41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LABORATORIO ANALITICO BIOCLINIC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4437331</text:p>
          </table:table-cell>
          <table:table-cell office:value-type="string" table:style-name="ce1">
            <text:p>27/04/2023</text:p>
          </table:table-cell>
          <table:table-cell office:value-type="float" office:value="3410" table:style-name="ce11">
            <text:p>3.410,00</text:p>
          </table:table-cell>
          <table:table-cell office:value-type="float" office:value="3410" table:style-name="ce11">
            <text:p>3.41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8/2023 - SP-087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untas de pipetas</text:p>
          </table:table-cell>
          <table:table-cell office:value-type="float" office:value="17.7" table:style-name="ce1">
            <text:p>17,7</text:p>
          </table:table-cell>
          <table:table-cell office:value-type="float" office:value="18.23" table:style-name="ce1">
            <text:p>18,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7/04/2023</text:p>
          </table:table-cell>
          <table:table-cell office:value-type="float" office:value="17.7" table:style-name="ce1">
            <text:p>17,7</text:p>
          </table:table-cell>
          <table:table-cell office:value-type="float" office:value="18.23" table:style-name="ce1">
            <text:p>18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9/2023 - SP-093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registro mercantil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7/04/2023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7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995.46" table:style-name="ce1">
            <text:p>995,46</text:p>
          </table:table-cell>
          <table:table-cell office:value-type="float" office:value="1028.6099999999999" table:style-name="ce11">
            <text:p>1.028,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7/04/2023</text:p>
          </table:table-cell>
          <table:table-cell office:value-type="float" office:value="995.46" table:style-name="ce1">
            <text:p>995,46</text:p>
          </table:table-cell>
          <table:table-cell office:value-type="float" office:value="1028.6099999999999" table:style-name="ce11">
            <text:p>1.028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7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223.24" table:style-name="ce1">
            <text:p>223,24</text:p>
          </table:table-cell>
          <table:table-cell office:value-type="float" office:value="234.64" table:style-name="ce1">
            <text:p>234,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7/04/2023</text:p>
          </table:table-cell>
          <table:table-cell office:value-type="float" office:value="223.24" table:style-name="ce1">
            <text:p>223,24</text:p>
          </table:table-cell>
          <table:table-cell office:value-type="float" office:value="234.64" table:style-name="ce1">
            <text:p>234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7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46.18" table:style-name="ce1">
            <text:p>46,18</text:p>
          </table:table-cell>
          <table:table-cell office:value-type="float" office:value="47.57" table:style-name="ce1">
            <text:p>47,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7/04/2023</text:p>
          </table:table-cell>
          <table:table-cell office:value-type="float" office:value="46.17" table:style-name="ce1">
            <text:p>46,17</text:p>
          </table:table-cell>
          <table:table-cell office:value-type="float" office:value="47.56" table:style-name="ce1">
            <text:p>47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8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12.98" table:style-name="ce1">
            <text:p>12,98</text:p>
          </table:table-cell>
          <table:table-cell office:value-type="float" office:value="13.89" table:style-name="ce1">
            <text:p>13,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7/04/2023</text:p>
          </table:table-cell>
          <table:table-cell office:value-type="float" office:value="12.98" table:style-name="ce1">
            <text:p>12,98</text:p>
          </table:table-cell>
          <table:table-cell office:value-type="float" office:value="13.89" table:style-name="ce1">
            <text:p>13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88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6.42" table:style-name="ce1">
            <text:p>6,42</text:p>
          </table:table-cell>
          <table:table-cell office:value-type="float" office:value="6.87" table:style-name="ce1">
            <text:p>6,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7/04/2023</text:p>
          </table:table-cell>
          <table:table-cell office:value-type="float" office:value="6.42" table:style-name="ce1">
            <text:p>6,42</text:p>
          </table:table-cell>
          <table:table-cell office:value-type="float" office:value="6.87" table:style-name="ce1">
            <text:p>6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6/2023 - SP-089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y mantenimiento del generador fotovoltaico del sistema climarisk</text:p>
          </table:table-cell>
          <table:table-cell office:value-type="float" office:value="560" table:style-name="ce1">
            <text:p>560</text:p>
          </table:table-cell>
          <table:table-cell office:value-type="float" office:value="599.20000000000005" table:style-name="ce1">
            <text:p>599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8/04/2023</text:p>
          </table:table-cell>
          <table:table-cell office:value-type="float" office:value="560" table:style-name="ce1">
            <text:p>560</text:p>
          </table:table-cell>
          <table:table-cell office:value-type="float" office:value="599.20000000000005" table:style-name="ce1">
            <text:p>599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9/2023 - SP-093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m para libros y cuentas contables 2022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8/04/2023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3 - SP-095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float" office:value="95.13" table:style-name="ce1">
            <text:p>95,13</text:p>
          </table:table-cell>
          <table:table-cell office:value-type="float" office:value="101.79" table:style-name="ce1">
            <text:p>101,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5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8/04/2023</text:p>
          </table:table-cell>
          <table:table-cell office:value-type="float" office:value="95.13" table:style-name="ce1">
            <text:p>95,13</text:p>
          </table:table-cell>
          <table:table-cell office:value-type="float" office:value="101.79" table:style-name="ce1">
            <text:p>101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095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23.97" table:style-name="ce1">
            <text:p>23,97</text:p>
          </table:table-cell>
          <table:table-cell office:value-type="float" office:value="25.65" table:style-name="ce1">
            <text:p>25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8/04/2023</text:p>
          </table:table-cell>
          <table:table-cell office:value-type="float" office:value="23.97" table:style-name="ce1">
            <text:p>23,97</text:p>
          </table:table-cell>
          <table:table-cell office:value-type="float" office:value="25.65" table:style-name="ce1">
            <text:p>25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0/2023 - SP-08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ificación de los programas formativos enmarcados en el programa formación de formadores 2023</text:p>
          </table:table-cell>
          <table:table-cell office:value-type="float" office:value="5800" table:style-name="ce11">
            <text:p>5.800,00</text:p>
          </table:table-cell>
          <table:table-cell office:value-type="float" office:value="6206" table:style-name="ce11">
            <text:p>6.206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BATINCA. EMPRESA DE BASE TECNOLOGICA INTERNACIONAL DE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530</text:p>
          </table:table-cell>
          <table:table-cell office:value-type="string" table:style-name="ce1">
            <text:p>28/04/2023</text:p>
          </table:table-cell>
          <table:table-cell office:value-type="float" office:value="5800" table:style-name="ce11">
            <text:p>5.800,00</text:p>
          </table:table-cell>
          <table:table-cell office:value-type="float" office:value="6206" table:style-name="ce11">
            <text:p>6.20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1/2023 - SP-089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ceptronic adaptador desde usb-a macho 3.0 a usb-c hembra.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FRANCISCA PINO FALCON GUE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22026M</text:p>
          </table:table-cell>
          <table:table-cell office:value-type="string" table:style-name="ce1">
            <text:p>28/04/2023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3/2023 - SP-089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eficiencia energética en universidad nuakchot</text:p>
          </table:table-cell>
          <table:table-cell office:value-type="float" office:value="6946" table:style-name="ce11">
            <text:p>6.946,00</text:p>
          </table:table-cell>
          <table:table-cell office:value-type="float" office:value="6946" table:style-name="ce11">
            <text:p>6.946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RIANO RIBAS TU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6956770Q</text:p>
          </table:table-cell>
          <table:table-cell office:value-type="string" table:style-name="ce1">
            <text:p>28/04/2023</text:p>
          </table:table-cell>
          <table:table-cell office:value-type="float" office:value="6946" table:style-name="ce11">
            <text:p>6.946,00</text:p>
          </table:table-cell>
          <table:table-cell office:value-type="float" office:value="6946" table:style-name="ce11">
            <text:p>6.94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90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MARIA MAGDALENA GUTIERREZ MART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44739Y</text:p>
          </table:table-cell>
          <table:table-cell office:value-type="string" table:style-name="ce1">
            <text:p>28/04/202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3 - SP-089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float" office:value="3.31" table:style-name="ce1">
            <text:p>3,31</text:p>
          </table:table-cell>
          <table:table-cell office:value-type="float" office:value="3.48" table:style-name="ce1">
            <text:p>3,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8/04/2023</text:p>
          </table:table-cell>
          <table:table-cell office:value-type="float" office:value="3.31" table:style-name="ce1">
            <text:p>3,31</text:p>
          </table:table-cell>
          <table:table-cell office:value-type="float" office:value="3.48" table:style-name="ce1">
            <text:p>3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6/2023 - SP-090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antiincrustante para la planta piloto de nanofiltración.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8/04/2023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5/2023 - SP-089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onentes electrónicos para prototipo derma</text:p>
          </table:table-cell>
          <table:table-cell office:value-type="float" office:value="76.66" table:style-name="ce1">
            <text:p>76,66</text:p>
          </table:table-cell>
          <table:table-cell office:value-type="float" office:value="76.66" table:style-name="ce1">
            <text:p>76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8/04/2023</text:p>
          </table:table-cell>
          <table:table-cell office:value-type="float" office:value="76.66" table:style-name="ce1">
            <text:p>76,66</text:p>
          </table:table-cell>
          <table:table-cell office:value-type="float" office:value="76.66" table:style-name="ce1">
            <text:p>76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5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proyecto.</text:p>
          </table:table-cell>
          <table:table-cell office:value-type="float" office:value="534.48" table:style-name="ce1">
            <text:p>534,48</text:p>
          </table:table-cell>
          <table:table-cell office:value-type="float" office:value="571.89" table:style-name="ce1">
            <text:p>571,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COLEGIO OFICIAL DE INGENIEROS TECNICOS INDUSTRIALES DE LA PROVINCIA DE LAS PALMAS - COGITILP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70002J</text:p>
          </table:table-cell>
          <table:table-cell office:value-type="string" table:style-name="ce1">
            <text:p>28/04/2023</text:p>
          </table:table-cell>
          <table:table-cell office:value-type="float" office:value="534.48" table:style-name="ce1">
            <text:p>534,48</text:p>
          </table:table-cell>
          <table:table-cell office:value-type="float" office:value="571.89" table:style-name="ce1">
            <text:p>571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6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proyecto.</text:p>
          </table:table-cell>
          <table:table-cell office:value-type="float" office:value="497.07" table:style-name="ce1">
            <text:p>497,07</text:p>
          </table:table-cell>
          <table:table-cell office:value-type="float" office:value="531.86" table:style-name="ce1">
            <text:p>531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COLEGIO OFICIAL DE INGENIEROS TECNICOS INDUSTRIALES DE LA PROVINCIA DE LAS PALMAS - COGITILP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70002J</text:p>
          </table:table-cell>
          <table:table-cell office:value-type="string" table:style-name="ce1">
            <text:p>28/04/2023</text:p>
          </table:table-cell>
          <table:table-cell office:value-type="float" office:value="497.07" table:style-name="ce1">
            <text:p>497,07</text:p>
          </table:table-cell>
          <table:table-cell office:value-type="float" office:value="531.86" table:style-name="ce1">
            <text:p>531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9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vería sistema contraincendio</text:p>
          </table:table-cell>
          <table:table-cell office:value-type="float" office:value="115.7" table:style-name="ce1">
            <text:p>115,7</text:p>
          </table:table-cell>
          <table:table-cell office:value-type="float" office:value="123.8" table:style-name="ce1">
            <text:p>123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SERVICIOS INTEGRALES ALGOR PLU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90406</text:p>
          </table:table-cell>
          <table:table-cell office:value-type="string" table:style-name="ce1">
            <text:p>28/04/2023</text:p>
          </table:table-cell>
          <table:table-cell office:value-type="float" office:value="115.7" table:style-name="ce1">
            <text:p>115,7</text:p>
          </table:table-cell>
          <table:table-cell office:value-type="float" office:value="123.8" table:style-name="ce1">
            <text:p>123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0/2023 - SP-093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siduos.</text:p>
          </table:table-cell>
          <table:table-cell office:value-type="float" office:value="278.66000000000003" table:style-name="ce1">
            <text:p>278,66</text:p>
          </table:table-cell>
          <table:table-cell office:value-type="float" office:value="298.17" table:style-name="ce1">
            <text:p>298,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8/04/2023</text:p>
          </table:table-cell>
          <table:table-cell office:value-type="float" office:value="278.66000000000003" table:style-name="ce1">
            <text:p>278,66</text:p>
          </table:table-cell>
          <table:table-cell office:value-type="float" office:value="298.17" table:style-name="ce1">
            <text:p>298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7/2023 - SP-09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reunión consorcio digital education</text:p>
          </table:table-cell>
          <table:table-cell office:value-type="float" office:value="115.2" table:style-name="ce1">
            <text:p>115,2</text:p>
          </table:table-cell>
          <table:table-cell office:value-type="float" office:value="123.26" table:style-name="ce1">
            <text:p>123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NICOLAS DORTA PERDOMO - CATERING SAN ISI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44942R</text:p>
          </table:table-cell>
          <table:table-cell office:value-type="string" table:style-name="ce1">
            <text:p>28/04/2023</text:p>
          </table:table-cell>
          <table:table-cell office:value-type="float" office:value="103.2" table:style-name="ce1">
            <text:p>103,2</text:p>
          </table:table-cell>
          <table:table-cell office:value-type="float" office:value="110.42" table:style-name="ce1">
            <text:p>110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9/2023 - SP-149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dremel.</text:p>
          </table:table-cell>
          <table:table-cell office:value-type="float" office:value="8.33" table:style-name="ce1">
            <text:p>8,33</text:p>
          </table:table-cell>
          <table:table-cell office:value-type="float" office:value="8.91" table:style-name="ce1">
            <text:p>8,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SERALVE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86964</text:p>
          </table:table-cell>
          <table:table-cell office:value-type="string" table:style-name="ce1">
            <text:p>28/04/2023</text:p>
          </table:table-cell>
          <table:table-cell office:value-type="float" office:value="8.33" table:style-name="ce1">
            <text:p>8,33</text:p>
          </table:table-cell>
          <table:table-cell office:value-type="float" office:value="8.91" table:style-name="ce1">
            <text:p>8,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 46969197 dióxido de carbono comercial-botella de acero de 30 litros (20kg) 5x20kg. Co2 para el cultivo de microalgas.</text:p>
          </table:table-cell>
          <table:table-cell office:value-type="float" office:value="525.6" table:style-name="ce1">
            <text:p>525,6</text:p>
          </table:table-cell>
          <table:table-cell office:value-type="float" office:value="541.37" table:style-name="ce1">
            <text:p>541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4/2023</text:p>
          </table:table-cell>
          <table:table-cell office:value-type="float" office:value="525.6" table:style-name="ce1">
            <text:p>525,6</text:p>
          </table:table-cell>
          <table:table-cell office:value-type="float" office:value="541.37" table:style-name="ce1">
            <text:p>541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 469691195-hielo seco (pellests de 16mm) - co2 para el cultivo de microalgas.,bolsa plástica de 10kg, eq_cooler_nevera porexpan 25x25x2.</text:p>
          </table:table-cell>
          <table:table-cell office:value-type="float" office:value="81.95" table:style-name="ce1">
            <text:p>81,95</text:p>
          </table:table-cell>
          <table:table-cell office:value-type="float" office:value="85.01" table:style-name="ce1">
            <text:p>85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4/2023</text:p>
          </table:table-cell>
          <table:table-cell office:value-type="float" office:value="81.95" table:style-name="ce1">
            <text:p>81,95</text:p>
          </table:table-cell>
          <table:table-cell office:value-type="float" office:value="85.01" table:style-name="ce1">
            <text:p>85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 469691196 dióxido de carbono líquido. Co2 para el cultivo de microalgas.</text:p>
          </table:table-cell>
          <table:table-cell office:value-type="float" office:value="485.32" table:style-name="ce1">
            <text:p>485,32</text:p>
          </table:table-cell>
          <table:table-cell office:value-type="float" office:value="499.88" table:style-name="ce1">
            <text:p>499,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4/2023</text:p>
          </table:table-cell>
          <table:table-cell office:value-type="float" office:value="485.32" table:style-name="ce1">
            <text:p>485,32</text:p>
          </table:table-cell>
          <table:table-cell office:value-type="float" office:value="499.88" table:style-name="ce1">
            <text:p>499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 46969197 dióxido de carbono comercial-botella de acero de 30 litros (20kg) 5x20kg. Co2 para el cultivo de microalgas.</text:p>
          </table:table-cell>
          <table:table-cell office:value-type="float" office:value="657" table:style-name="ce1">
            <text:p>657</text:p>
          </table:table-cell>
          <table:table-cell office:value-type="float" office:value="676.71" table:style-name="ce1">
            <text:p>676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4/2023</text:p>
          </table:table-cell>
          <table:table-cell office:value-type="float" office:value="657" table:style-name="ce1">
            <text:p>657</text:p>
          </table:table-cell>
          <table:table-cell office:value-type="float" office:value="676.71" table:style-name="ce1">
            <text:p>676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 0469691199 cargo por recogida de botella.</text:p>
          </table:table-cell>
          <table:table-cell office:value-type="float" office:value="34" table:style-name="ce1">
            <text:p>34</text:p>
          </table:table-cell>
          <table:table-cell office:value-type="float" office:value="36.380000000000003" table:style-name="ce1">
            <text:p>36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4/2023</text:p>
          </table:table-cell>
          <table:table-cell office:value-type="float" office:value="34" table:style-name="ce1">
            <text:p>34</text:p>
          </table:table-cell>
          <table:table-cell office:value-type="float" office:value="36.380000000000003" table:style-name="ce1">
            <text:p>36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093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97.29" table:style-name="ce1">
            <text:p>97,29</text:p>
          </table:table-cell>
          <table:table-cell office:value-type="float" office:value="103.25" table:style-name="ce1">
            <text:p>103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30/04/2023</text:p>
          </table:table-cell>
          <table:table-cell office:value-type="float" office:value="97.29" table:style-name="ce1">
            <text:p>97,29</text:p>
          </table:table-cell>
          <table:table-cell office:value-type="float" office:value="103.25" table:style-name="ce1">
            <text:p>103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093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63.02" table:style-name="ce1">
            <text:p>63,02</text:p>
          </table:table-cell>
          <table:table-cell office:value-type="float" office:value="66.2" table:style-name="ce1">
            <text:p>66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30/04/2023</text:p>
          </table:table-cell>
          <table:table-cell office:value-type="float" office:value="63.02" table:style-name="ce1">
            <text:p>63,02</text:p>
          </table:table-cell>
          <table:table-cell office:value-type="float" office:value="66.2" table:style-name="ce1">
            <text:p>66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4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.</text:p>
          </table:table-cell>
          <table:table-cell office:value-type="float" office:value="10.01" table:style-name="ce1">
            <text:p>10,01</text:p>
          </table:table-cell>
          <table:table-cell office:value-type="float" office:value="10.01" table:style-name="ce1">
            <text:p>10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20025318</text:p>
          </table:table-cell>
          <table:table-cell office:value-type="string" table:style-name="ce1">
            <text:p>30/04/2023</text:p>
          </table:table-cell>
          <table:table-cell office:value-type="float" office:value="10.01" table:style-name="ce1">
            <text:p>10,01</text:p>
          </table:table-cell>
          <table:table-cell office:value-type="float" office:value="10.01" table:style-name="ce1">
            <text:p>1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4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</text:p>
          </table:table-cell>
          <table:table-cell office:value-type="float" office:value="19.71" table:style-name="ce1">
            <text:p>19,71</text:p>
          </table:table-cell>
          <table:table-cell office:value-type="float" office:value="19.71" table:style-name="ce1">
            <text:p>19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30/04/2023</text:p>
          </table:table-cell>
          <table:table-cell office:value-type="float" office:value="19.71" table:style-name="ce1">
            <text:p>19,71</text:p>
          </table:table-cell>
          <table:table-cell office:value-type="float" office:value="19.71" table:style-name="ce1">
            <text:p>19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7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grúa - igic 3%,servicio grúa - igic 7%</text:p>
          </table:table-cell>
          <table:table-cell office:value-type="float" office:value="150" table:style-name="ce1">
            <text:p>150</text:p>
          </table:table-cell>
          <table:table-cell office:value-type="float" office:value="158.5" table:style-name="ce1">
            <text:p>158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NSPORTES IVAN OJED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46204</text:p>
          </table:table-cell>
          <table:table-cell office:value-type="string" table:style-name="ce1">
            <text:p>30/04/2023</text:p>
          </table:table-cell>
          <table:table-cell office:value-type="float" office:value="150" table:style-name="ce1">
            <text:p>150</text:p>
          </table:table-cell>
          <table:table-cell office:value-type="float" office:value="158.5" table:style-name="ce1">
            <text:p>158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9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e proporcional pago del contrato anual de alquiler de un envase: 1 botella de nitrógeno técnico.</text:p>
          </table:table-cell>
          <table:table-cell office:value-type="float" office:value="47" table:style-name="ce1">
            <text:p>47</text:p>
          </table:table-cell>
          <table:table-cell office:value-type="float" office:value="50.29" table:style-name="ce1">
            <text:p>50,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5/2023</text:p>
          </table:table-cell>
          <table:table-cell office:value-type="float" office:value="47" table:style-name="ce1">
            <text:p>47</text:p>
          </table:table-cell>
          <table:table-cell office:value-type="float" office:value="50.29" table:style-name="ce1">
            <text:p>50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3 - SP-119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 a petición de técnicos del dpto</text:p>
          </table:table-cell>
          <table:table-cell office:value-type="float" office:value="1344.44" table:style-name="ce11">
            <text:p>1.344,44</text:p>
          </table:table-cell>
          <table:table-cell office:value-type="float" office:value="1384.77" table:style-name="ce11">
            <text:p>1.384,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1/05/2023</text:p>
          </table:table-cell>
          <table:table-cell office:value-type="float" office:value="1344.44" table:style-name="ce11">
            <text:p>1.344,44</text:p>
          </table:table-cell>
          <table:table-cell office:value-type="float" office:value="1384.77" table:style-name="ce11">
            <text:p>1.384,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4/2023 - SP-102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ceso a software " prodat canal etico" <text:s/>por el período comprendido entre mayo 2023 - mayo 2024, y servicio de soporte.</text:p>
          </table:table-cell>
          <table:table-cell office:value-type="float" office:value="540" table:style-name="ce1">
            <text:p>540</text:p>
          </table:table-cell>
          <table:table-cell office:value-type="float" office:value="577.79999999999995" table:style-name="ce1">
            <text:p>577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30/04/2024</text:p>
          </table:table-cell>
          <table:table-cell office:value-type="string" table:style-name="ce1">
            <text:p>PRODAT CUMPLIMIENT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64649</text:p>
          </table:table-cell>
          <table:table-cell office:value-type="string" table:style-name="ce1">
            <text:p>01/05/2023</text:p>
          </table:table-cell>
          <table:table-cell office:value-type="float" office:value="540" table:style-name="ce1">
            <text:p>540</text:p>
          </table:table-cell>
          <table:table-cell office:value-type="float" office:value="577.79999999999995" table:style-name="ce1">
            <text:p>577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4/2023 - SP-143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edición de vídeo 2022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01/05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1/2023 - SP-090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ponentes evento economía social la palma</text:p>
          </table:table-cell>
          <table:table-cell office:value-type="float" office:value="51.52" table:style-name="ce1">
            <text:p>51,52</text:p>
          </table:table-cell>
          <table:table-cell office:value-type="float" office:value="51.52" table:style-name="ce1">
            <text:p>51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02/05/2023</text:p>
          </table:table-cell>
          <table:table-cell office:value-type="float" office:value="51.52" table:style-name="ce1">
            <text:p>51,52</text:p>
          </table:table-cell>
          <table:table-cell office:value-type="float" office:value="51.52" table:style-name="ce1">
            <text:p>5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9/2023 - SP-09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opa personal.</text:p>
          </table:table-cell>
          <table:table-cell office:value-type="float" office:value="358.85" table:style-name="ce1">
            <text:p>358,85</text:p>
          </table:table-cell>
          <table:table-cell office:value-type="float" office:value="371.94" table:style-name="ce1">
            <text:p>371,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02/05/2023</text:p>
          </table:table-cell>
          <table:table-cell office:value-type="float" office:value="358.85" table:style-name="ce1">
            <text:p>358,85</text:p>
          </table:table-cell>
          <table:table-cell office:value-type="float" office:value="371.94" table:style-name="ce1">
            <text:p>371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5/2023 - SP-090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audiovisual para el salón de actos de tenerife</text:p>
          </table:table-cell>
          <table:table-cell office:value-type="float" office:value="2555" table:style-name="ce11">
            <text:p>2.555,00</text:p>
          </table:table-cell>
          <table:table-cell office:value-type="float" office:value="2733.85" table:style-name="ce11">
            <text:p>2.733,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SPEKTRA TECNOLOGIC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6056</text:p>
          </table:table-cell>
          <table:table-cell office:value-type="string" table:style-name="ce1">
            <text:p>02/05/2023</text:p>
          </table:table-cell>
          <table:table-cell office:value-type="float" office:value="2555" table:style-name="ce11">
            <text:p>2.555,00</text:p>
          </table:table-cell>
          <table:table-cell office:value-type="float" office:value="2733.85" table:style-name="ce11">
            <text:p>2.733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dimientos contrato colaboración con el itc (royalties) del año 2022.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CARLOS MANUEL MARTINEZ GIME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6519Z</text:p>
          </table:table-cell>
          <table:table-cell office:value-type="string" table:style-name="ce1">
            <text:p>02/05/2023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3/2023 - SP-091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dido de 550 kg de uco</text:p>
          </table:table-cell>
          <table:table-cell office:value-type="float" office:value="682" table:style-name="ce1">
            <text:p>682</text:p>
          </table:table-cell>
          <table:table-cell office:value-type="float" office:value="729.74" table:style-name="ce1">
            <text:p>729,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CANARIAS DE BIODIESEL Y RECICLAJE, S.L. - CANBIO RECIC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11624</text:p>
          </table:table-cell>
          <table:table-cell office:value-type="string" table:style-name="ce1">
            <text:p>02/05/2023</text:p>
          </table:table-cell>
          <table:table-cell office:value-type="float" office:value="682" table:style-name="ce1">
            <text:p>682</text:p>
          </table:table-cell>
          <table:table-cell office:value-type="float" office:value="729.74" table:style-name="ce1">
            <text:p>729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91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95.46" table:style-name="ce1">
            <text:p>195,46</text:p>
          </table:table-cell>
          <table:table-cell office:value-type="float" office:value="201.85" table:style-name="ce1">
            <text:p>201,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2/05/2023</text:p>
          </table:table-cell>
          <table:table-cell office:value-type="float" office:value="195.46" table:style-name="ce1">
            <text:p>195,46</text:p>
          </table:table-cell>
          <table:table-cell office:value-type="float" office:value="201.85" table:style-name="ce1">
            <text:p>201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5/2023 - SP-091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tanol</text:p>
          </table:table-cell>
          <table:table-cell office:value-type="float" office:value="180" table:style-name="ce1">
            <text:p>180</text:p>
          </table:table-cell>
          <table:table-cell office:value-type="float" office:value="185.4" table:style-name="ce1">
            <text:p>185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02/05/2023</text:p>
          </table:table-cell>
          <table:table-cell office:value-type="float" office:value="180" table:style-name="ce1">
            <text:p>180</text:p>
          </table:table-cell>
          <table:table-cell office:value-type="float" office:value="185.4" table:style-name="ce1">
            <text:p>185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5/2023 - SP-095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de cumplimiento técnico columna de fraccionamiento supercrític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UNIVERSIDAD DE CADIZ - U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1132001G</text:p>
          </table:table-cell>
          <table:table-cell office:value-type="string" table:style-name="ce1">
            <text:p>03/05/2023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0/2023 - SP-089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l dominio web adaptares.co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03/05/2023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3 - SP-101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inscripción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PROJENIA ARGE VE MUSAVIRLIK HIZMETLERI LIMITED SIRKET ICECCM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VKN7330447666</text:p>
          </table:table-cell>
          <table:table-cell office:value-type="string" table:style-name="ce1">
            <text:p>03/05/2023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9/2023 - SP-091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sistencia al itc como promotor de la obra con nº de expte. <text:s/>0589/2021 para su correcta resolución</text:p>
          </table:table-cell>
          <table:table-cell office:value-type="float" office:value="5900" table:style-name="ce11">
            <text:p>5.900,00</text:p>
          </table:table-cell>
          <table:table-cell office:value-type="float" office:value="6313" table:style-name="ce11">
            <text:p>6.313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ESTUDIO 7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5527</text:p>
          </table:table-cell>
          <table:table-cell office:value-type="string" table:style-name="ce1">
            <text:p>03/05/2023</text:p>
          </table:table-cell>
          <table:table-cell office:value-type="float" office:value="5900" table:style-name="ce11">
            <text:p>5.900,00</text:p>
          </table:table-cell>
          <table:table-cell office:value-type="float" office:value="6313" table:style-name="ce11">
            <text:p>6.31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21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77.59" table:style-name="ce1">
            <text:p>77,59</text:p>
          </table:table-cell>
          <table:table-cell office:value-type="float" office:value="83.02" table:style-name="ce1">
            <text:p>83,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INSUCA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99494</text:p>
          </table:table-cell>
          <table:table-cell office:value-type="string" table:style-name="ce1">
            <text:p>04/05/2023</text:p>
          </table:table-cell>
          <table:table-cell office:value-type="float" office:value="77.59" table:style-name="ce1">
            <text:p>77,59</text:p>
          </table:table-cell>
          <table:table-cell office:value-type="float" office:value="83.02" table:style-name="ce1">
            <text:p>83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8/2023 - SP-092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ir textos a portugués_ ficheros de propiedades de bosco</text:p>
          </table:table-cell>
          <table:table-cell office:value-type="float" office:value="114.5" table:style-name="ce1">
            <text:p>114,5</text:p>
          </table:table-cell>
          <table:table-cell office:value-type="float" office:value="122.52" table:style-name="ce1">
            <text:p>122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04/05/2023</text:p>
          </table:table-cell>
          <table:table-cell office:value-type="float" office:value="114.5" table:style-name="ce1">
            <text:p>114,5</text:p>
          </table:table-cell>
          <table:table-cell office:value-type="float" office:value="122.52" table:style-name="ce1">
            <text:p>122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5/2023 - SP-092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as de laboratorio de un sólo uso.</text:p>
          </table:table-cell>
          <table:table-cell office:value-type="float" office:value="82.85" table:style-name="ce1">
            <text:p>82,85</text:p>
          </table:table-cell>
          <table:table-cell office:value-type="float" office:value="85.34" table:style-name="ce1">
            <text:p>85,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04/05/2023</text:p>
          </table:table-cell>
          <table:table-cell office:value-type="float" office:value="82.85" table:style-name="ce1">
            <text:p>82,85</text:p>
          </table:table-cell>
          <table:table-cell office:value-type="float" office:value="85.34" table:style-name="ce1">
            <text:p>85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9/2023 - SP-092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registro mercantil</text:p>
          </table:table-cell>
          <table:table-cell office:value-type="float" office:value="21.49" table:style-name="ce1">
            <text:p>21,49</text:p>
          </table:table-cell>
          <table:table-cell office:value-type="float" office:value="22.99" table:style-name="ce1">
            <text:p>22,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04/05/2023</text:p>
          </table:table-cell>
          <table:table-cell office:value-type="float" office:value="21.49" table:style-name="ce1">
            <text:p>21,49</text:p>
          </table:table-cell>
          <table:table-cell office:value-type="float" office:value="22.99" table:style-name="ce1">
            <text:p>22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3 - SP-092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40.66" table:style-name="ce1">
            <text:p>140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WÜRTH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308</text:p>
          </table:table-cell>
          <table:table-cell office:value-type="string" table:style-name="ce1">
            <text:p>04/05/2023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40.66" table:style-name="ce1">
            <text:p>140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92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206.5" table:style-name="ce1">
            <text:p>206,5</text:p>
          </table:table-cell>
          <table:table-cell office:value-type="float" office:value="206.5" table:style-name="ce1">
            <text:p>206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TQ TECNOL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43501352</text:p>
          </table:table-cell>
          <table:table-cell office:value-type="string" table:style-name="ce1">
            <text:p>05/05/2023</text:p>
          </table:table-cell>
          <table:table-cell office:value-type="float" office:value="206.5" table:style-name="ce1">
            <text:p>206,5</text:p>
          </table:table-cell>
          <table:table-cell office:value-type="float" office:value="206.5" table:style-name="ce1">
            <text:p>206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3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ocalía del ctn 319 algas y productos derivados de las algas ejercicio 2023. Cuota de inscripción año 2023 para la participación en vocalías en el comité técnico de trabajo de normalización une.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ASOCIACION ESPAÑOLA NORMALIZACION Y CERTIFICACION AEN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05/05/2023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093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377.31" table:style-name="ce1">
            <text:p>377,31</text:p>
          </table:table-cell>
          <table:table-cell office:value-type="float" office:value="398.41" table:style-name="ce1">
            <text:p>398,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SAPEGAN DISTRIBUCION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6768</text:p>
          </table:table-cell>
          <table:table-cell office:value-type="string" table:style-name="ce1">
            <text:p>05/05/2023</text:p>
          </table:table-cell>
          <table:table-cell office:value-type="float" office:value="377.31" table:style-name="ce1">
            <text:p>377,31</text:p>
          </table:table-cell>
          <table:table-cell office:value-type="float" office:value="398.41" table:style-name="ce1">
            <text:p>398,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9/2023 - SP-097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io cultivo y membranas microbiología</text:p>
          </table:table-cell>
          <table:table-cell office:value-type="float" office:value="345" table:style-name="ce1">
            <text:p>345</text:p>
          </table:table-cell>
          <table:table-cell office:value-type="float" office:value="355.35" table:style-name="ce1">
            <text:p>355,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05/05/2023</text:p>
          </table:table-cell>
          <table:table-cell office:value-type="float" office:value="345" table:style-name="ce1">
            <text:p>345</text:p>
          </table:table-cell>
          <table:table-cell office:value-type="float" office:value="355.35" table:style-name="ce1">
            <text:p>355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1/2023 - SP-093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formativo centrado en la operación y mantenimiento de plantas desaladoras.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05/05/2023</text:p>
          </table:table-cell>
          <table:table-cell office:value-type="float" office:value="149.54" table:style-name="ce1">
            <text:p>149,54</text:p>
          </table:table-cell>
          <table:table-cell office:value-type="float" office:value="160.01" table:style-name="ce1">
            <text:p>16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3 - SP-094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de limpieza para sistemas de cultivos y maquinaria de producción de microalgas</text:p>
          </table:table-cell>
          <table:table-cell office:value-type="float" office:value="170.1" table:style-name="ce1">
            <text:p>170,1</text:p>
          </table:table-cell>
          <table:table-cell office:value-type="float" office:value="182.01" table:style-name="ce1">
            <text:p>182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CHRISTEYNS ESPAÑ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6331245</text:p>
          </table:table-cell>
          <table:table-cell office:value-type="string" table:style-name="ce1">
            <text:p>08/05/2023</text:p>
          </table:table-cell>
          <table:table-cell office:value-type="float" office:value="170.1" table:style-name="ce1">
            <text:p>170,1</text:p>
          </table:table-cell>
          <table:table-cell office:value-type="float" office:value="175.2" table:style-name="ce1">
            <text:p>175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0/2023 - SP-095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bus para visitas varias curso spegc.</text:p>
          </table:table-cell>
          <table:table-cell office:value-type="float" office:value="1250" table:style-name="ce11">
            <text:p>1.250,00</text:p>
          </table:table-cell>
          <table:table-cell office:value-type="float" office:value="1337.5" table:style-name="ce11">
            <text:p>1.337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08/05/2023</text:p>
          </table:table-cell>
          <table:table-cell office:value-type="float" office:value="1250" table:style-name="ce11">
            <text:p>1.250,00</text:p>
          </table:table-cell>
          <table:table-cell office:value-type="float" office:value="1337.5" table:style-name="ce11">
            <text:p>1.337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6/2023 - SP-095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ibro, en formato papel, la economia circular y el sector del agua en españa, 9788411477895.</text:p>
          </table:table-cell>
          <table:table-cell office:value-type="float" office:value="31.61" table:style-name="ce1">
            <text:p>31,61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EDITORIAL TIRANT LO BLANCH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6961389</text:p>
          </table:table-cell>
          <table:table-cell office:value-type="string" table:style-name="ce1">
            <text:p>08/05/2023</text:p>
          </table:table-cell>
          <table:table-cell office:value-type="float" office:value="31.61" table:style-name="ce1">
            <text:p>31,61</text:p>
          </table:table-cell>
          <table:table-cell office:value-type="float" office:value="31.61" table:style-name="ce1">
            <text:p>3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94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MARITZA BARRIOS RIVE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852012P</text:p>
          </table:table-cell>
          <table:table-cell office:value-type="string" table:style-name="ce1">
            <text:p>08/05/202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3 - SP-094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informático</text:p>
          </table:table-cell>
          <table:table-cell office:value-type="float" office:value="710.4" table:style-name="ce1">
            <text:p>710,4</text:p>
          </table:table-cell>
          <table:table-cell office:value-type="float" office:value="760.13" table:style-name="ce1">
            <text:p>760,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08/05/2023</text:p>
          </table:table-cell>
          <table:table-cell office:value-type="float" office:value="710.4" table:style-name="ce1">
            <text:p>710,4</text:p>
          </table:table-cell>
          <table:table-cell office:value-type="float" office:value="760.13" table:style-name="ce1">
            <text:p>760,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2/2023 - SP-094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 de helio para cromatografo</text:p>
          </table:table-cell>
          <table:table-cell office:value-type="float" office:value="1088.6500000000001" table:style-name="ce11">
            <text:p>1.088,65</text:p>
          </table:table-cell>
          <table:table-cell office:value-type="float" office:value="1121.31" table:style-name="ce11">
            <text:p>1.121,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8/05/2023</text:p>
          </table:table-cell>
          <table:table-cell office:value-type="float" office:value="674" table:style-name="ce1">
            <text:p>674</text:p>
          </table:table-cell>
          <table:table-cell office:value-type="float" office:value="694.22" table:style-name="ce1">
            <text:p>694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9/2023 - SP-094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m para libros y cuentas contables 2022</text:p>
          </table:table-cell>
          <table:table-cell office:value-type="float" office:value="33.51" table:style-name="ce1">
            <text:p>33,51</text:p>
          </table:table-cell>
          <table:table-cell office:value-type="float" office:value="35.86" table:style-name="ce1">
            <text:p>35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08/05/2023</text:p>
          </table:table-cell>
          <table:table-cell office:value-type="float" office:value="33.51" table:style-name="ce1">
            <text:p>33,51</text:p>
          </table:table-cell>
          <table:table-cell office:value-type="float" office:value="35.86" table:style-name="ce1">
            <text:p>35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5/2023 - SP-09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de cumplimiento técnico columna de fraccionamiento supercrític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UNIVERSIDAD DE CASTILLA LA MANCHA - UCL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1368009E</text:p>
          </table:table-cell>
          <table:table-cell office:value-type="string" table:style-name="ce1">
            <text:p>08/05/2023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099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80.89" table:style-name="ce1">
            <text:p>180,89</text:p>
          </table:table-cell>
          <table:table-cell office:value-type="float" office:value="186.32" table:style-name="ce1">
            <text:p>186,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9/05/2023</text:p>
          </table:table-cell>
          <table:table-cell office:value-type="float" office:value="180.89" table:style-name="ce1">
            <text:p>180,89</text:p>
          </table:table-cell>
          <table:table-cell office:value-type="float" office:value="186.32" table:style-name="ce1">
            <text:p>186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2/2023 - SP-096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ería informativa y de advertencia en materia de seguridad y salud y p.rr.ll en el parque eólico manchas blancas.</text:p>
          </table:table-cell>
          <table:table-cell office:value-type="float" office:value="1290" table:style-name="ce11">
            <text:p>1.290,00</text:p>
          </table:table-cell>
          <table:table-cell office:value-type="float" office:value="1380.3" table:style-name="ce11">
            <text:p>1.380,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NIEVES RODRIGUEZ PEREZ - LETREROS Y TOLDOS LA PALM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63240P</text:p>
          </table:table-cell>
          <table:table-cell office:value-type="string" table:style-name="ce1">
            <text:p>09/05/2023</text:p>
          </table:table-cell>
          <table:table-cell office:value-type="float" office:value="1290" table:style-name="ce11">
            <text:p>1.290,00</text:p>
          </table:table-cell>
          <table:table-cell office:value-type="float" office:value="1380.3" table:style-name="ce11">
            <text:p>1.380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y mantenimiento de la marca europea 018824162.</text:p>
          </table:table-cell>
          <table:table-cell office:value-type="float" office:value="275" table:style-name="ce1">
            <text:p>275</text:p>
          </table:table-cell>
          <table:table-cell office:value-type="float" office:value="294.25" table:style-name="ce1">
            <text:p>294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09/05/2023</text:p>
          </table:table-cell>
          <table:table-cell office:value-type="float" office:value="275" table:style-name="ce1">
            <text:p>275</text:p>
          </table:table-cell>
          <table:table-cell office:value-type="float" office:value="294.25" table:style-name="ce1">
            <text:p>294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7/2023 - SP-096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fotográfico para el departamento de innovación en gc</text:p>
          </table:table-cell>
          <table:table-cell office:value-type="float" office:value="2163.56" table:style-name="ce11">
            <text:p>2.163,56</text:p>
          </table:table-cell>
          <table:table-cell office:value-type="float" office:value="2315.0100000000002" table:style-name="ce11">
            <text:p>2.315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VISANT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78567</text:p>
          </table:table-cell>
          <table:table-cell office:value-type="string" table:style-name="ce1">
            <text:p>09/05/2023</text:p>
          </table:table-cell>
          <table:table-cell office:value-type="float" office:value="2163.56" table:style-name="ce11">
            <text:p>2.163,56</text:p>
          </table:table-cell>
          <table:table-cell office:value-type="float" office:value="2315.0100000000002" table:style-name="ce11">
            <text:p>2.315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8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eléctrica- linea de 5x16 mm de cuadro a máquina</text:p>
          </table:table-cell>
          <table:table-cell office:value-type="float" office:value="1175" table:style-name="ce11">
            <text:p>1.175,00</text:p>
          </table:table-cell>
          <table:table-cell office:value-type="float" office:value="1257.25" table:style-name="ce11">
            <text:p>1.257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09/05/2023</text:p>
          </table:table-cell>
          <table:table-cell office:value-type="float" office:value="1175" table:style-name="ce11">
            <text:p>1.175,00</text:p>
          </table:table-cell>
          <table:table-cell office:value-type="float" office:value="1257.25" table:style-name="ce11">
            <text:p>1.25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1/2023 - SP-136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luorometro para medición de parámetros fotosintéticos</text:p>
          </table:table-cell>
          <table:table-cell office:value-type="float" office:value="56" table:style-name="ce1">
            <text:p>56</text:p>
          </table:table-cell>
          <table:table-cell office:value-type="float" office:value="59.92" table:style-name="ce1">
            <text:p>59,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09/05/2023</text:p>
          </table:table-cell>
          <table:table-cell office:value-type="float" office:value="56" table:style-name="ce1">
            <text:p>56</text:p>
          </table:table-cell>
          <table:table-cell office:value-type="float" office:value="59.92" table:style-name="ce1">
            <text:p>5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100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315.35000000000002" table:style-name="ce1">
            <text:p>315,35</text:p>
          </table:table-cell>
          <table:table-cell office:value-type="float" office:value="335.21" table:style-name="ce1">
            <text:p>335,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0/05/2023</text:p>
          </table:table-cell>
          <table:table-cell office:value-type="float" office:value="315.35000000000002" table:style-name="ce1">
            <text:p>315,35</text:p>
          </table:table-cell>
          <table:table-cell office:value-type="float" office:value="335.21" table:style-name="ce1">
            <text:p>335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7/2023 - SP-098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l curso obtención de extractos funcionales mediante co2 supercrítico: casos prácticos de interés</text:p>
          </table:table-cell>
          <table:table-cell office:value-type="float" office:value="1346.8" table:style-name="ce11">
            <text:p>1.346,80</text:p>
          </table:table-cell>
          <table:table-cell office:value-type="float" office:value="1346.8" table:style-name="ce11">
            <text:p>1.346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03/10/2023</text:p>
          </table:table-cell>
          <table:table-cell office:value-type="string" table:style-name="ce1">
            <text:p>AINIA INST. TECNOLOGICO AGROA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421988</text:p>
          </table:table-cell>
          <table:table-cell office:value-type="string" table:style-name="ce1">
            <text:p>10/05/2023</text:p>
          </table:table-cell>
          <table:table-cell office:value-type="float" office:value="1346.8" table:style-name="ce11">
            <text:p>1.346,80</text:p>
          </table:table-cell>
          <table:table-cell office:value-type="float" office:value="1346.8" table:style-name="ce11">
            <text:p>1.346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97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MARCIAL JUAN GONZALEZ MOR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5441V</text:p>
          </table:table-cell>
          <table:table-cell office:value-type="string" table:style-name="ce1">
            <text:p>10/05/202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3 - SP-09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inscripción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10/05/2023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1/2023 - SP-11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paquete reactivos a la ull</text:p>
          </table:table-cell>
          <table:table-cell office:value-type="float" office:value="6.59" table:style-name="ce1">
            <text:p>6,59</text:p>
          </table:table-cell>
          <table:table-cell office:value-type="float" office:value="7.05" table:style-name="ce1">
            <text:p>7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2745765</text:p>
          </table:table-cell>
          <table:table-cell office:value-type="string" table:style-name="ce1">
            <text:p>10/05/2023</text:p>
          </table:table-cell>
          <table:table-cell office:value-type="float" office:value="6.59" table:style-name="ce1">
            <text:p>6,59</text:p>
          </table:table-cell>
          <table:table-cell office:value-type="float" office:value="7.05" table:style-name="ce1">
            <text:p>7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9/2023 - SP-097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stación de acoplamiento para portátil</text:p>
          </table:table-cell>
          <table:table-cell office:value-type="float" office:value="212.43" table:style-name="ce1">
            <text:p>212,43</text:p>
          </table:table-cell>
          <table:table-cell office:value-type="float" office:value="227.3" table:style-name="ce1">
            <text:p>227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10/05/2023</text:p>
          </table:table-cell>
          <table:table-cell office:value-type="float" office:value="212.43" table:style-name="ce1">
            <text:p>212,43</text:p>
          </table:table-cell>
          <table:table-cell office:value-type="float" office:value="227.3" table:style-name="ce1">
            <text:p>227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3 - SP-099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y masas</text:p>
          </table:table-cell>
          <table:table-cell office:value-type="float" office:value="106.59" table:style-name="ce1">
            <text:p>106,59</text:p>
          </table:table-cell>
          <table:table-cell office:value-type="float" office:value="106.59" table:style-name="ce1">
            <text:p>106,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1/05/2023</text:p>
          </table:table-cell>
          <table:table-cell office:value-type="float" office:value="106.59" table:style-name="ce1">
            <text:p>106,59</text:p>
          </table:table-cell>
          <table:table-cell office:value-type="float" office:value="106.59" table:style-name="ce1">
            <text:p>106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3 - SP-099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<text:s/>docencia (1 coordinador y 6 docentes) de la formación en el cifp las indias ?imagen personal: estética y peluquería? a cuatro docentes caboverdianos de la escuela de formación profesio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MARIA NIEVES TORRES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99143J</text:p>
          </table:table-cell>
          <table:table-cell office:value-type="string" table:style-name="ce1">
            <text:p>12/05/202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0/2023 - SP-099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 (etanol)</text:p>
          </table:table-cell>
          <table:table-cell office:value-type="float" office:value="510" table:style-name="ce1">
            <text:p>510</text:p>
          </table:table-cell>
          <table:table-cell office:value-type="float" office:value="525.29999999999995" table:style-name="ce1">
            <text:p>525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12/05/2023</text:p>
          </table:table-cell>
          <table:table-cell office:value-type="float" office:value="510" table:style-name="ce1">
            <text:p>510</text:p>
          </table:table-cell>
          <table:table-cell office:value-type="float" office:value="525.29999999999995" table:style-name="ce1">
            <text:p>52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3 - SP-107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860.4" table:style-name="ce1">
            <text:p>860,4</text:p>
          </table:table-cell>
          <table:table-cell office:value-type="float" office:value="920.63" table:style-name="ce1">
            <text:p>920,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5/05/2023</text:p>
          </table:table-cell>
          <table:table-cell office:value-type="float" office:value="860.4" table:style-name="ce1">
            <text:p>860,4</text:p>
          </table:table-cell>
          <table:table-cell office:value-type="float" office:value="920.63" table:style-name="ce1">
            <text:p>920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vuelos y hotel para ponentes de las jornas biosost-esc.</text:p>
          </table:table-cell>
          <table:table-cell office:value-type="float" office:value="2318.42" table:style-name="ce11">
            <text:p>2.318,42</text:p>
          </table:table-cell>
          <table:table-cell office:value-type="float" office:value="2318.42" table:style-name="ce11">
            <text:p>2.318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5/05/2023</text:p>
          </table:table-cell>
          <table:table-cell office:value-type="float" office:value="2318.42" table:style-name="ce11">
            <text:p>2.318,42</text:p>
          </table:table-cell>
          <table:table-cell office:value-type="float" office:value="2318.42" table:style-name="ce11">
            <text:p>2.318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3 - SP-100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año 2023</text:p>
          </table:table-cell>
          <table:table-cell office:value-type="float" office:value="86.94" table:style-name="ce1">
            <text:p>86,94</text:p>
          </table:table-cell>
          <table:table-cell office:value-type="float" office:value="86.94" table:style-name="ce1">
            <text:p>86,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15/05/2023</text:p>
          </table:table-cell>
          <table:table-cell office:value-type="float" office:value="86.94" table:style-name="ce1">
            <text:p>86,94</text:p>
          </table:table-cell>
          <table:table-cell office:value-type="float" office:value="86.94" table:style-name="ce1">
            <text:p>86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1/2023 - SP-100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ponentes evento economía social la palma</text:p>
          </table:table-cell>
          <table:table-cell office:value-type="float" office:value="51.52" table:style-name="ce1">
            <text:p>51,52</text:p>
          </table:table-cell>
          <table:table-cell office:value-type="float" office:value="51.52" table:style-name="ce1">
            <text:p>51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5/05/2023</text:p>
          </table:table-cell>
          <table:table-cell office:value-type="float" office:value="51.52" table:style-name="ce1">
            <text:p>51,52</text:p>
          </table:table-cell>
          <table:table-cell office:value-type="float" office:value="51.52" table:style-name="ce1">
            <text:p>5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1/2023 - SP-100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ponentes evento economía social la palma</text:p>
          </table:table-cell>
          <table:table-cell office:value-type="float" office:value="63.53" table:style-name="ce1">
            <text:p>63,53</text:p>
          </table:table-cell>
          <table:table-cell office:value-type="float" office:value="63.53" table:style-name="ce1">
            <text:p>63,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5/05/2023</text:p>
          </table:table-cell>
          <table:table-cell office:value-type="float" office:value="63.53" table:style-name="ce1">
            <text:p>63,53</text:p>
          </table:table-cell>
          <table:table-cell office:value-type="float" office:value="63.53" table:style-name="ce1">
            <text:p>63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3 - SP-102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300.92" table:style-name="ce1">
            <text:p>300,92</text:p>
          </table:table-cell>
          <table:table-cell office:value-type="float" office:value="321.98" table:style-name="ce1">
            <text:p>321,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15/05/2023</text:p>
          </table:table-cell>
          <table:table-cell office:value-type="float" office:value="300.92" table:style-name="ce1">
            <text:p>300,92</text:p>
          </table:table-cell>
          <table:table-cell office:value-type="float" office:value="321.98" table:style-name="ce1">
            <text:p>321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3 - SP-100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fusión festival de ciencia pint of science 2023</text:p>
          </table:table-cell>
          <table:table-cell office:value-type="float" office:value="266.41000000000003" table:style-name="ce1">
            <text:p>266,41</text:p>
          </table:table-cell>
          <table:table-cell office:value-type="float" office:value="285.06" table:style-name="ce1">
            <text:p>285,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COPIARCHIPIELAGO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04997</text:p>
          </table:table-cell>
          <table:table-cell office:value-type="string" table:style-name="ce1">
            <text:p>15/05/2023</text:p>
          </table:table-cell>
          <table:table-cell office:value-type="float" office:value="266.41000000000003" table:style-name="ce1">
            <text:p>266,41</text:p>
          </table:table-cell>
          <table:table-cell office:value-type="float" office:value="285.06" table:style-name="ce1">
            <text:p>285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0/2023 - SP-100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financiación de medidas de mejora de la sostenibilidad ambiental? en el marco del curso ?transición empresarial hacia la economía verde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ANA BELEN GALLEG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0458505R</text:p>
          </table:table-cell>
          <table:table-cell office:value-type="string" table:style-name="ce1">
            <text:p>15/05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0/2023 - SP-099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y fungibles</text:p>
          </table:table-cell>
          <table:table-cell office:value-type="float" office:value="581.03" table:style-name="ce1">
            <text:p>581,03</text:p>
          </table:table-cell>
          <table:table-cell office:value-type="float" office:value="598.46" table:style-name="ce1">
            <text:p>598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5/05/2023</text:p>
          </table:table-cell>
          <table:table-cell office:value-type="float" office:value="581.03" table:style-name="ce1">
            <text:p>581,03</text:p>
          </table:table-cell>
          <table:table-cell office:value-type="float" office:value="598.46" table:style-name="ce1">
            <text:p>598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1/2023 - SP-10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ones necesarias para corregir zonas verdes muertas en área de servicios 1</text:p>
          </table:table-cell>
          <table:table-cell office:value-type="float" office:value="4347" table:style-name="ce11">
            <text:p>4.347,00</text:p>
          </table:table-cell>
          <table:table-cell office:value-type="float" office:value="4651.29" table:style-name="ce11">
            <text:p>4.651,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AYAGAURES MEDIO AMBIENTE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76997</text:p>
          </table:table-cell>
          <table:table-cell office:value-type="string" table:style-name="ce1">
            <text:p>16/05/2023</text:p>
          </table:table-cell>
          <table:table-cell office:value-type="float" office:value="4347" table:style-name="ce11">
            <text:p>4.347,00</text:p>
          </table:table-cell>
          <table:table-cell office:value-type="float" office:value="4651.29" table:style-name="ce11">
            <text:p>4.651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4/2023 - SP-102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, patrones y material</text:p>
          </table:table-cell>
          <table:table-cell office:value-type="float" office:value="451.31" table:style-name="ce1">
            <text:p>451,31</text:p>
          </table:table-cell>
          <table:table-cell office:value-type="float" office:value="464.85" table:style-name="ce1">
            <text:p>464,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6/05/2023</text:p>
          </table:table-cell>
          <table:table-cell office:value-type="float" office:value="451.31" table:style-name="ce1">
            <text:p>451,31</text:p>
          </table:table-cell>
          <table:table-cell office:value-type="float" office:value="464.85" table:style-name="ce1">
            <text:p>464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2/2023 - SP-101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sillas de oficina con y sin apoya brazos</text:p>
          </table:table-cell>
          <table:table-cell office:value-type="float" office:value="4604.6000000000004" table:style-name="ce11">
            <text:p>4.604,60</text:p>
          </table:table-cell>
          <table:table-cell office:value-type="float" office:value="4926.92" table:style-name="ce11">
            <text:p>4.926,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16/05/2023</text:p>
          </table:table-cell>
          <table:table-cell office:value-type="float" office:value="4604.6000000000004" table:style-name="ce11">
            <text:p>4.604,60</text:p>
          </table:table-cell>
          <table:table-cell office:value-type="float" office:value="4926.92" table:style-name="ce11">
            <text:p>4.926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3/2023 - SP-101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y montaje de fan coil para el local 19a</text:p>
          </table:table-cell>
          <table:table-cell office:value-type="float" office:value="2401.39" table:style-name="ce11">
            <text:p>2.401,39</text:p>
          </table:table-cell>
          <table:table-cell office:value-type="float" office:value="2569.4899999999998" table:style-name="ce11">
            <text:p>2.569,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16/05/2023</text:p>
          </table:table-cell>
          <table:table-cell office:value-type="float" office:value="2401.39" table:style-name="ce11">
            <text:p>2.401,39</text:p>
          </table:table-cell>
          <table:table-cell office:value-type="float" office:value="2569.4899999999998" table:style-name="ce11">
            <text:p>2.569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3/2023 - SP-101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oficina para puestos de trabajo itc</text:p>
          </table:table-cell>
          <table:table-cell office:value-type="float" office:value="637.63" table:style-name="ce1">
            <text:p>637,63</text:p>
          </table:table-cell>
          <table:table-cell office:value-type="float" office:value="675.15" table:style-name="ce1">
            <text:p>675,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16/05/2023</text:p>
          </table:table-cell>
          <table:table-cell office:value-type="float" office:value="637.63" table:style-name="ce1">
            <text:p>637,63</text:p>
          </table:table-cell>
          <table:table-cell office:value-type="float" office:value="675.15" table:style-name="ce1">
            <text:p>675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3/2023 - SP-101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oficina para puestos de trabajo itc</text:p>
          </table:table-cell>
          <table:table-cell office:value-type="float" office:value="83.05" table:style-name="ce1">
            <text:p>83,05</text:p>
          </table:table-cell>
          <table:table-cell office:value-type="float" office:value="88.86" table:style-name="ce1">
            <text:p>88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16/05/2023</text:p>
          </table:table-cell>
          <table:table-cell office:value-type="float" office:value="83.05" table:style-name="ce1">
            <text:p>83,05</text:p>
          </table:table-cell>
          <table:table-cell office:value-type="float" office:value="88.86" table:style-name="ce1">
            <text:p>88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10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248.95" table:style-name="ce1">
            <text:p>248,95</text:p>
          </table:table-cell>
          <table:table-cell office:value-type="float" office:value="257.17" table:style-name="ce1">
            <text:p>257,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6/05/2023</text:p>
          </table:table-cell>
          <table:table-cell office:value-type="float" office:value="248.95" table:style-name="ce1">
            <text:p>248,95</text:p>
          </table:table-cell>
          <table:table-cell office:value-type="float" office:value="257.17" table:style-name="ce1">
            <text:p>257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2/2023 - SP-097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ceeicanarias.org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23 - SP-097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biccanarias.net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5/2023 - SP-096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ceeicanarias.net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6/2023 - SP-096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biccanarias.org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7/2023 - SP-097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ceeicanarias.co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8/2023 - SP-097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biccanarias.co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6/05/2023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7/2023 - SP-096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dynamic-egov.eu</text:p>
          </table:table-cell>
          <table:table-cell office:value-type="float" office:value="10.99" table:style-name="ce1">
            <text:p>10,99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0/05/2024</text:p>
          </table:table-cell>
          <table:table-cell office:value-type="string" table:style-name="ce1">
            <text:p>AXARNET COMUNICAC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7193114</text:p>
          </table:table-cell>
          <table:table-cell office:value-type="string" table:style-name="ce1">
            <text:p>16/05/2023</text:p>
          </table:table-cell>
          <table:table-cell office:value-type="float" office:value="10.99" table:style-name="ce1">
            <text:p>10,99</text:p>
          </table:table-cell>
          <table:table-cell office:value-type="float" office:value="10.99" table:style-name="ce1">
            <text:p>10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3 - SP-11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ursos de formación de justo germán cabreras cubas, dentro del programa formativo en materia de desalación de aguas.</text:p>
          </table:table-cell>
          <table:table-cell office:value-type="float" office:value="74.77" table:style-name="ce1">
            <text:p>74,7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16/05/2023</text:p>
          </table:table-cell>
          <table:table-cell office:value-type="float" office:value="74.77" table:style-name="ce1">
            <text:p>74,77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6/2023 - SP-112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hielo seco.</text:p>
          </table:table-cell>
          <table:table-cell office:value-type="float" office:value="163.9" table:style-name="ce1">
            <text:p>163,9</text:p>
          </table:table-cell>
          <table:table-cell office:value-type="float" office:value="168.82" table:style-name="ce1">
            <text:p>168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17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7/05/2023</text:p>
          </table:table-cell>
          <table:table-cell office:value-type="float" office:value="163.9" table:style-name="ce1">
            <text:p>163,9</text:p>
          </table:table-cell>
          <table:table-cell office:value-type="float" office:value="170.02" table:style-name="ce1">
            <text:p>170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6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y traducción del artículo científico titulado ” swro brine characterisation and critical analysis of its industrial valorisation: a case study in the canary islands (spain)” para la revista w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MALCOLM HAY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615793Z</text:p>
          </table:table-cell>
          <table:table-cell office:value-type="string" table:style-name="ce1">
            <text:p>17/05/2023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3 - SP-103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157.16" table:style-name="ce1">
            <text:p>157,16</text:p>
          </table:table-cell>
          <table:table-cell office:value-type="float" office:value="167.51" table:style-name="ce1">
            <text:p>167,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7/05/2023</text:p>
          </table:table-cell>
          <table:table-cell office:value-type="float" office:value="157.16" table:style-name="ce1">
            <text:p>157,16</text:p>
          </table:table-cell>
          <table:table-cell office:value-type="float" office:value="167.51" table:style-name="ce1">
            <text:p>167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8/2023 - SP-102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circuito impreso y carcasas</text:p>
          </table:table-cell>
          <table:table-cell office:value-type="float" office:value="417.3" table:style-name="ce1">
            <text:p>417,3</text:p>
          </table:table-cell>
          <table:table-cell office:value-type="float" office:value="417.3" table:style-name="ce1">
            <text:p>417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17/06/2023</text:p>
          </table:table-cell>
          <table:table-cell office:value-type="string" table:style-name="ce1">
            <text:p>SHENZHEN JDB TECNOLOGY CO,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/05/2023</text:p>
          </table:table-cell>
          <table:table-cell office:value-type="float" office:value="417.3" table:style-name="ce1">
            <text:p>417,3</text:p>
          </table:table-cell>
          <table:table-cell office:value-type="float" office:value="417.3" table:style-name="ce1">
            <text:p>417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5/2023 - SP-103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lvulería línea de amoníaco</text:p>
          </table:table-cell>
          <table:table-cell office:value-type="float" office:value="58.75" table:style-name="ce1">
            <text:p>58,75</text:p>
          </table:table-cell>
          <table:table-cell office:value-type="float" office:value="115.48" table:style-name="ce1">
            <text:p>115,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LOGISTICA INTEGRAL PEDRIN, <text:s/>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38216</text:p>
          </table:table-cell>
          <table:table-cell office:value-type="string" table:style-name="ce1">
            <text:p>17/05/2023</text:p>
          </table:table-cell>
          <table:table-cell office:value-type="float" office:value="58.75" table:style-name="ce1">
            <text:p>58,75</text:p>
          </table:table-cell>
          <table:table-cell office:value-type="float" office:value="115.48" table:style-name="ce1">
            <text:p>115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19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53.84" table:style-name="ce1">
            <text:p>53,84</text:p>
          </table:table-cell>
          <table:table-cell office:value-type="float" office:value="57.61" table:style-name="ce1">
            <text:p>57,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17/05/2023</text:p>
          </table:table-cell>
          <table:table-cell office:value-type="float" office:value="53.84" table:style-name="ce1">
            <text:p>53,84</text:p>
          </table:table-cell>
          <table:table-cell office:value-type="float" office:value="57.61" table:style-name="ce1">
            <text:p>57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23 - SP-102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talla ultrafiltración</text:p>
          </table:table-cell>
          <table:table-cell office:value-type="float" office:value="1256" table:style-name="ce11">
            <text:p>1.256,00</text:p>
          </table:table-cell>
          <table:table-cell office:value-type="float" office:value="1256" table:style-name="ce11">
            <text:p>1.256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TURBIN BV / DENNIS SANDER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850014177B01</text:p>
          </table:table-cell>
          <table:table-cell office:value-type="string" table:style-name="ce1">
            <text:p>17/05/2023</text:p>
          </table:table-cell>
          <table:table-cell office:value-type="float" office:value="1256" table:style-name="ce11">
            <text:p>1.256,00</text:p>
          </table:table-cell>
          <table:table-cell office:value-type="float" office:value="1256" table:style-name="ce11">
            <text:p>1.25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4/2023 - SP-112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pósters para congreso laprw-2023</text:p>
          </table:table-cell>
          <table:table-cell office:value-type="float" office:value="91.6" table:style-name="ce1">
            <text:p>91,6</text:p>
          </table:table-cell>
          <table:table-cell office:value-type="float" office:value="98.01" table:style-name="ce1">
            <text:p>98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6/2023</text:p>
          </table:table-cell>
          <table:table-cell office:value-type="string" table:style-name="ce1">
            <text:p>CANARIAS DE DISEÑO E IMPRES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11210</text:p>
          </table:table-cell>
          <table:table-cell office:value-type="string" table:style-name="ce1">
            <text:p>18/05/2023</text:p>
          </table:table-cell>
          <table:table-cell office:value-type="float" office:value="91.6" table:style-name="ce1">
            <text:p>91,6</text:p>
          </table:table-cell>
          <table:table-cell office:value-type="float" office:value="98.01" table:style-name="ce1">
            <text:p>98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6/2023 - SP-1038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 de espacio productivo evaluación gas de chimenea</text:p>
          </table:table-cell>
          <table:table-cell office:value-type="float" office:value="4370.75" table:style-name="ce11">
            <text:p>4.370,75</text:p>
          </table:table-cell>
          <table:table-cell office:value-type="float" office:value="4676.7" table:style-name="ce11">
            <text:p>4.676,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8/05/2023</text:p>
          </table:table-cell>
          <table:table-cell office:value-type="float" office:value="4370.75" table:style-name="ce11">
            <text:p>4.370,75</text:p>
          </table:table-cell>
          <table:table-cell office:value-type="float" office:value="4676.7" table:style-name="ce11">
            <text:p>4.676,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23 - SP-103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l suministro de datos del instituto nacional de estadística</text:p>
          </table:table-cell>
          <table:table-cell office:value-type="float" office:value="68.25" table:style-name="ce1">
            <text:p>68,25</text:p>
          </table:table-cell>
          <table:table-cell office:value-type="float" office:value="68.25" table:style-name="ce1">
            <text:p>68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INSTITUTO NACIONAL DE ESTADIS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26039F</text:p>
          </table:table-cell>
          <table:table-cell office:value-type="string" table:style-name="ce1">
            <text:p>18/05/2023</text:p>
          </table:table-cell>
          <table:table-cell office:value-type="float" office:value="68.25" table:style-name="ce1">
            <text:p>68,25</text:p>
          </table:table-cell>
          <table:table-cell office:value-type="float" office:value="68.25" table:style-name="ce1">
            <text:p>68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0/2023 - SP-10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bus para visitas varias curso spegc.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18/05/2023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0/2023 - SP-104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complementarios a corte typha en sdn santa lucía</text:p>
          </table:table-cell>
          <table:table-cell office:value-type="float" office:value="1050" table:style-name="ce11">
            <text:p>1.050,00</text:p>
          </table:table-cell>
          <table:table-cell office:value-type="float" office:value="1123.5" table:style-name="ce11">
            <text:p>1.123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JOSU AINGERU AROSTEGUI AZCO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6038827F</text:p>
          </table:table-cell>
          <table:table-cell office:value-type="string" table:style-name="ce1">
            <text:p>18/05/2023</text:p>
          </table:table-cell>
          <table:table-cell office:value-type="float" office:value="1050" table:style-name="ce11">
            <text:p>1.050,00</text:p>
          </table:table-cell>
          <table:table-cell office:value-type="float" office:value="1123.5" table:style-name="ce11">
            <text:p>1.123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3/2023 - SP-103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s gitkraken</text:p>
          </table:table-cell>
          <table:table-cell office:value-type="float" office:value="549.6" table:style-name="ce1">
            <text:p>549,6</text:p>
          </table:table-cell>
          <table:table-cell office:value-type="float" office:value="549.6" table:style-name="ce1">
            <text:p>549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7/05/2024</text:p>
          </table:table-cell>
          <table:table-cell office:value-type="string" table:style-name="ce1">
            <text:p>AXOSOFT LLC DBA GITKRAKE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852352677</text:p>
          </table:table-cell>
          <table:table-cell office:value-type="string" table:style-name="ce1">
            <text:p>18/05/2023</text:p>
          </table:table-cell>
          <table:table-cell office:value-type="float" office:value="549.6" table:style-name="ce1">
            <text:p>549,6</text:p>
          </table:table-cell>
          <table:table-cell office:value-type="float" office:value="549.6" table:style-name="ce1">
            <text:p>54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23 - SP-104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raducciones al francés y portugués de documentos varios ( temas, diapositivas sueltas, cuestionarios, correos electrónicos) del contenido del <text:s/>curso teleformación de estrategias de mitigació</text:p>
          </table:table-cell>
          <table:table-cell office:value-type="float" office:value="1275.2" table:style-name="ce11">
            <text:p>1.275,20</text:p>
          </table:table-cell>
          <table:table-cell office:value-type="float" office:value="1364.46" table:style-name="ce11">
            <text:p>1.364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18/05/2023</text:p>
          </table:table-cell>
          <table:table-cell office:value-type="float" office:value="1275.2" table:style-name="ce11">
            <text:p>1.275,20</text:p>
          </table:table-cell>
          <table:table-cell office:value-type="float" office:value="1364.46" table:style-name="ce11">
            <text:p>1.364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0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biomasa de microalga a la empresa cepsa para test en su sede en el marco del proyecto producción de biocrudo a partir de microalgas.</text:p>
          </table:table-cell>
          <table:table-cell office:value-type="float" office:value="187.01" table:style-name="ce1">
            <text:p>187,01</text:p>
          </table:table-cell>
          <table:table-cell office:value-type="float" office:value="187.01" table:style-name="ce1">
            <text:p>187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8/05/2023</text:p>
          </table:table-cell>
          <table:table-cell office:value-type="float" office:value="187.01" table:style-name="ce1">
            <text:p>187,01</text:p>
          </table:table-cell>
          <table:table-cell office:value-type="float" office:value="187.01" table:style-name="ce1">
            <text:p>187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104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19/05/2023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4/2023 - SP-104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de investigación de alternativas de diseño de configuración demembranas de osmosis inversa para obtener calidad química del aguadesalada adecuada para cumplir el rd 3/23 de aguas de consumo hu</text:p>
          </table:table-cell>
          <table:table-cell office:value-type="float" office:value="13500" table:style-name="ce11">
            <text:p>13.500,00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FEDERICO ANTONIO LEON ZERP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389H</text:p>
          </table:table-cell>
          <table:table-cell office:value-type="string" table:style-name="ce1">
            <text:p>19/05/2023</text:p>
          </table:table-cell>
          <table:table-cell office:value-type="float" office:value="13500" table:style-name="ce11">
            <text:p>13.500,00</text:p>
          </table:table-cell>
          <table:table-cell office:value-type="float" office:value="13500" table:style-name="ce11">
            <text:p>13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0/2023 - SP-103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on online fundaeaccion formativa: 2306</text:p>
          </table:table-cell>
          <table:table-cell office:value-type="float" office:value="11100" table:style-name="ce11">
            <text:p>11.100,00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INTELEC ASESOR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3488367</text:p>
          </table:table-cell>
          <table:table-cell office:value-type="string" table:style-name="ce1">
            <text:p>22/05/2023</text:p>
          </table:table-cell>
          <table:table-cell office:value-type="float" office:value="10800" table:style-name="ce11">
            <text:p>10.800,00</text:p>
          </table:table-cell>
          <table:table-cell office:value-type="float" office:value="10800" table:style-name="ce11">
            <text:p>10.8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3 - SP-098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parking</text:p>
          </table:table-cell>
          <table:table-cell office:value-type="float" office:value="700" table:style-name="ce1">
            <text:p>700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YLIMA PARK, S.L. - PARKING IBERIA SAN TEL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30513</text:p>
          </table:table-cell>
          <table:table-cell office:value-type="string" table:style-name="ce1">
            <text:p>22/05/2023</text:p>
          </table:table-cell>
          <table:table-cell office:value-type="float" office:value="700" table:style-name="ce1">
            <text:p>700</text:p>
          </table:table-cell>
          <table:table-cell office:value-type="float" office:value="749" table:style-name="ce1">
            <text:p>7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8/2022 - SP-110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álvulas de agua, válvulas de seguridad y manómetros para líneas de hidrógeno en 1/2 "y 1/4"</text:p>
          </table:table-cell>
          <table:table-cell office:value-type="float" office:value="210.92" table:style-name="ce1">
            <text:p>210,92</text:p>
          </table:table-cell>
          <table:table-cell office:value-type="float" office:value="211.97" table:style-name="ce1">
            <text:p>211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2/05/2023</text:p>
          </table:table-cell>
          <table:table-cell office:value-type="float" office:value="210.92" table:style-name="ce1">
            <text:p>210,92</text:p>
          </table:table-cell>
          <table:table-cell office:value-type="float" office:value="211.97" table:style-name="ce1">
            <text:p>211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9/2023 - SP-118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plástico triturado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2/05/2023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2/2023 - SP-106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float" office:value="1088.6500000000001" table:style-name="ce11">
            <text:p>1.088,65</text:p>
          </table:table-cell>
          <table:table-cell office:value-type="float" office:value="1121.31" table:style-name="ce11">
            <text:p>1.121,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2/05/2023</text:p>
          </table:table-cell>
          <table:table-cell office:value-type="float" office:value="674" table:style-name="ce1">
            <text:p>674</text:p>
          </table:table-cell>
          <table:table-cell office:value-type="float" office:value="694.22" table:style-name="ce1">
            <text:p>694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04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SEKO IBERICA SISTEMAS DE DOSIFICACIO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58602095</text:p>
          </table:table-cell>
          <table:table-cell office:value-type="string" table:style-name="ce1">
            <text:p>22/05/2023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05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MARLIA INGENIERO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258997</text:p>
          </table:table-cell>
          <table:table-cell office:value-type="string" table:style-name="ce1">
            <text:p>22/05/202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3 - SP-118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float" office:value="67.52" table:style-name="ce1">
            <text:p>67,52</text:p>
          </table:table-cell>
          <table:table-cell office:value-type="float" office:value="72.22" table:style-name="ce1">
            <text:p>72,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3/05/2023</text:p>
          </table:table-cell>
          <table:table-cell office:value-type="float" office:value="67.52" table:style-name="ce1">
            <text:p>67,52</text:p>
          </table:table-cell>
          <table:table-cell office:value-type="float" office:value="72.22" table:style-name="ce1">
            <text:p>72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3 - SP-106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material pequeño para le laboratorio etc.</text:p>
          </table:table-cell>
          <table:table-cell office:value-type="float" office:value="18.71" table:style-name="ce1">
            <text:p>18,71</text:p>
          </table:table-cell>
          <table:table-cell office:value-type="float" office:value="19.28" table:style-name="ce1">
            <text:p>19,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3/05/2023</text:p>
          </table:table-cell>
          <table:table-cell office:value-type="float" office:value="18.71" table:style-name="ce1">
            <text:p>18,71</text:p>
          </table:table-cell>
          <table:table-cell office:value-type="float" office:value="19.28" table:style-name="ce1">
            <text:p>19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3 - SP-108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</text:p>
          </table:table-cell>
          <table:table-cell office:value-type="float" office:value="11.22" table:style-name="ce1">
            <text:p>11,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3/05/2023</text:p>
          </table:table-cell>
          <table:table-cell office:value-type="float" office:value="11.21" table:style-name="ce1">
            <text:p>11,21</text:p>
          </table:table-cell>
          <table:table-cell office:value-type="float" office:value="11.99" table:style-name="ce1">
            <text:p>11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9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vuelos y hotel para ponentes de las jornadas biosost-esc.</text:p>
          </table:table-cell>
          <table:table-cell office:value-type="float" office:value="981.69" table:style-name="ce1">
            <text:p>981,69</text:p>
          </table:table-cell>
          <table:table-cell office:value-type="float" office:value="981.69" table:style-name="ce1">
            <text:p>981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3/05/2023</text:p>
          </table:table-cell>
          <table:table-cell office:value-type="float" office:value="981.69" table:style-name="ce1">
            <text:p>981,69</text:p>
          </table:table-cell>
          <table:table-cell office:value-type="float" office:value="981.69" table:style-name="ce1">
            <text:p>981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8/2023 - SP-109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 <text:s/>de transportes terrestres</text:p>
          </table:table-cell>
          <table:table-cell office:value-type="float" office:value="289" table:style-name="ce1">
            <text:p>289</text:p>
          </table:table-cell>
          <table:table-cell office:value-type="float" office:value="297.67" table:style-name="ce1">
            <text:p>297,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3/05/2023</text:p>
          </table:table-cell>
          <table:table-cell office:value-type="float" office:value="289" table:style-name="ce1">
            <text:p>289</text:p>
          </table:table-cell>
          <table:table-cell office:value-type="float" office:value="297.67" table:style-name="ce1">
            <text:p>297,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3 - SP-114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.</text:p>
          </table:table-cell>
          <table:table-cell office:value-type="float" office:value="123.44" table:style-name="ce1">
            <text:p>123,44</text:p>
          </table:table-cell>
          <table:table-cell office:value-type="float" office:value="132.08000000000001" table:style-name="ce1">
            <text:p>132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OLIVERA SERVICIO TECNICO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2852473</text:p>
          </table:table-cell>
          <table:table-cell office:value-type="string" table:style-name="ce1">
            <text:p>23/05/2023</text:p>
          </table:table-cell>
          <table:table-cell office:value-type="float" office:value="123.44" table:style-name="ce1">
            <text:p>123,44</text:p>
          </table:table-cell>
          <table:table-cell office:value-type="float" office:value="132.08000000000001" table:style-name="ce1">
            <text:p>13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biomasa de microalga a la empresa cepsa para test en su sede en el marco del proyecto producción de biocrudo a partir de microalgas.</text:p>
          </table:table-cell>
          <table:table-cell office:value-type="float" office:value="162.16999999999999" table:style-name="ce1">
            <text:p>162,17</text:p>
          </table:table-cell>
          <table:table-cell office:value-type="float" office:value="162.16999999999999" table:style-name="ce1">
            <text:p>162,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3/05/2023</text:p>
          </table:table-cell>
          <table:table-cell office:value-type="float" office:value="162.16999999999999" table:style-name="ce1">
            <text:p>162,17</text:p>
          </table:table-cell>
          <table:table-cell office:value-type="float" office:value="162.16999999999999" table:style-name="ce1">
            <text:p>162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6/2023 - SP-10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fungible.</text:p>
          </table:table-cell>
          <table:table-cell office:value-type="float" office:value="61.8" table:style-name="ce1">
            <text:p>61,8</text:p>
          </table:table-cell>
          <table:table-cell office:value-type="float" office:value="66.13" table:style-name="ce1">
            <text:p>66,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3/05/2023</text:p>
          </table:table-cell>
          <table:table-cell office:value-type="float" office:value="61.8" table:style-name="ce1">
            <text:p>61,8</text:p>
          </table:table-cell>
          <table:table-cell office:value-type="float" office:value="66.13" table:style-name="ce1">
            <text:p>66,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3 - SP-11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y masas</text:p>
          </table:table-cell>
          <table:table-cell office:value-type="float" office:value="177.6" table:style-name="ce1">
            <text:p>177,6</text:p>
          </table:table-cell>
          <table:table-cell office:value-type="float" office:value="178.65" table:style-name="ce1">
            <text:p>178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24/06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4/05/2023</text:p>
          </table:table-cell>
          <table:table-cell office:value-type="float" office:value="177.6" table:style-name="ce1">
            <text:p>177,6</text:p>
          </table:table-cell>
          <table:table-cell office:value-type="float" office:value="178.65" table:style-name="ce1">
            <text:p>178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1/2023 - SP-107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ontratación ensayos en laboratorio externo. Analítica de 4 gasolinas. Parámetros contratados: ron, mon, analisis de hidrocarburos, conte. En oxigeno, oxigenados, conte. En plomo, presion de vapor</text:p>
          </table:table-cell>
          <table:table-cell office:value-type="float" office:value="2245.4" table:style-name="ce11">
            <text:p>2.245,40</text:p>
          </table:table-cell>
          <table:table-cell office:value-type="float" office:value="2402.58" table:style-name="ce11">
            <text:p>2.402,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24/06/2023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24/05/2023</text:p>
          </table:table-cell>
          <table:table-cell office:value-type="float" office:value="2245.4" table:style-name="ce11">
            <text:p>2.245,40</text:p>
          </table:table-cell>
          <table:table-cell office:value-type="float" office:value="2402.58" table:style-name="ce11">
            <text:p>2.402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6/2023 - SP-107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eles led extraplanos para cultivos de microalgas</text:p>
          </table:table-cell>
          <table:table-cell office:value-type="float" office:value="1314" table:style-name="ce11">
            <text:p>1.314,00</text:p>
          </table:table-cell>
          <table:table-cell office:value-type="float" office:value="1405.98" table:style-name="ce11">
            <text:p>1.405,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LED SIETE ISLAS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42717892</text:p>
          </table:table-cell>
          <table:table-cell office:value-type="string" table:style-name="ce1">
            <text:p>24/05/2023</text:p>
          </table:table-cell>
          <table:table-cell office:value-type="float" office:value="1314" table:style-name="ce11">
            <text:p>1.314,00</text:p>
          </table:table-cell>
          <table:table-cell office:value-type="float" office:value="1405.98" table:style-name="ce11">
            <text:p>1.405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07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31.2" table:style-name="ce1">
            <text:p>31,2</text:p>
          </table:table-cell>
          <table:table-cell office:value-type="float" office:value="33.380000000000003" table:style-name="ce1">
            <text:p>33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24/06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4/05/2023</text:p>
          </table:table-cell>
          <table:table-cell office:value-type="float" office:value="31.2" table:style-name="ce1">
            <text:p>31,2</text:p>
          </table:table-cell>
          <table:table-cell office:value-type="float" office:value="33.380000000000003" table:style-name="ce1">
            <text:p>33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7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biomasa de microalga a la empresa cepsa para test en su sede en el marco del proyecto producción de biocrudo a partir de microalgas.</text:p>
          </table:table-cell>
          <table:table-cell office:value-type="float" office:value="136.28" table:style-name="ce1">
            <text:p>136,28</text:p>
          </table:table-cell>
          <table:table-cell office:value-type="float" office:value="136.28" table:style-name="ce1">
            <text:p>136,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5/05/2023</text:p>
          </table:table-cell>
          <table:table-cell office:value-type="float" office:value="136.28" table:style-name="ce1">
            <text:p>136,28</text:p>
          </table:table-cell>
          <table:table-cell office:value-type="float" office:value="136.28" table:style-name="ce1">
            <text:p>136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4/2023 - SP-10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empresas tourisme evento cierre proyecto el 08/06/2023</text:p>
          </table:table-cell>
          <table:table-cell office:value-type="float" office:value="165.87" table:style-name="ce1">
            <text:p>165,87</text:p>
          </table:table-cell>
          <table:table-cell office:value-type="float" office:value="165.87" table:style-name="ce1">
            <text:p>165,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5/06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5/05/2023</text:p>
          </table:table-cell>
          <table:table-cell office:value-type="float" office:value="165.87" table:style-name="ce1">
            <text:p>165,87</text:p>
          </table:table-cell>
          <table:table-cell office:value-type="float" office:value="165.87" table:style-name="ce1">
            <text:p>165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7/2023 - SP-108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visita donato</text:p>
          </table:table-cell>
          <table:table-cell office:value-type="float" office:value="151" table:style-name="ce1">
            <text:p>151</text:p>
          </table:table-cell>
          <table:table-cell office:value-type="float" office:value="161.57" table:style-name="ce1">
            <text:p>161,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5/05/2023</text:p>
          </table:table-cell>
          <table:table-cell office:value-type="float" office:value="151" table:style-name="ce1">
            <text:p>151</text:p>
          </table:table-cell>
          <table:table-cell office:value-type="float" office:value="161.57" table:style-name="ce1">
            <text:p>161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110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38.76" table:style-name="ce1">
            <text:p>38,76</text:p>
          </table:table-cell>
          <table:table-cell office:value-type="float" office:value="39.92" table:style-name="ce1">
            <text:p>39,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5/05/2023</text:p>
          </table:table-cell>
          <table:table-cell office:value-type="float" office:value="38.76" table:style-name="ce1">
            <text:p>38,76</text:p>
          </table:table-cell>
          <table:table-cell office:value-type="float" office:value="39.92" table:style-name="ce1">
            <text:p>3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5/2023 - SP-112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membranas de toray para la planta piloto de nanofiltración que está fabricándose en huelva.</text:p>
          </table:table-cell>
          <table:table-cell office:value-type="float" office:value="615.5" table:style-name="ce1">
            <text:p>615,5</text:p>
          </table:table-cell>
          <table:table-cell office:value-type="float" office:value="627.75" table:style-name="ce1">
            <text:p>627,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5/05/2023</text:p>
          </table:table-cell>
          <table:table-cell office:value-type="float" office:value="615.5" table:style-name="ce1">
            <text:p>615,5</text:p>
          </table:table-cell>
          <table:table-cell office:value-type="float" office:value="627.75" table:style-name="ce1">
            <text:p>627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23 - SP-108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materiales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5/05/2023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2/2023 - SP-108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átil y bolso - datalab</text:p>
          </table:table-cell>
          <table:table-cell office:value-type="float" office:value="1102.25" table:style-name="ce11">
            <text:p>1.102,25</text:p>
          </table:table-cell>
          <table:table-cell office:value-type="float" office:value="1102.25" table:style-name="ce11">
            <text:p>1.102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N&amp;N COMPUTERS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5738111</text:p>
          </table:table-cell>
          <table:table-cell office:value-type="string" table:style-name="ce1">
            <text:p>25/05/2023</text:p>
          </table:table-cell>
          <table:table-cell office:value-type="float" office:value="1102.25" table:style-name="ce11">
            <text:p>1.102,25</text:p>
          </table:table-cell>
          <table:table-cell office:value-type="float" office:value="1102.25" table:style-name="ce11">
            <text:p>1.102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2/2023 - SP-108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átil y bolso - datalab</text:p>
          </table:table-cell>
          <table:table-cell office:value-type="float" office:value="51.25" table:style-name="ce1">
            <text:p>51,25</text:p>
          </table:table-cell>
          <table:table-cell office:value-type="float" office:value="51.25" table:style-name="ce1">
            <text:p>51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N&amp;N COMPUTERS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5738111</text:p>
          </table:table-cell>
          <table:table-cell office:value-type="string" table:style-name="ce1">
            <text:p>25/05/2023</text:p>
          </table:table-cell>
          <table:table-cell office:value-type="float" office:value="51.25" table:style-name="ce1">
            <text:p>51,25</text:p>
          </table:table-cell>
          <table:table-cell office:value-type="float" office:value="51.25" table:style-name="ce1">
            <text:p>51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7/2023 - SP-108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petri</text:p>
          </table:table-cell>
          <table:table-cell office:value-type="float" office:value="260.54000000000002" table:style-name="ce1">
            <text:p>260,54</text:p>
          </table:table-cell>
          <table:table-cell office:value-type="float" office:value="268.36" table:style-name="ce1">
            <text:p>268,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5/05/2023</text:p>
          </table:table-cell>
          <table:table-cell office:value-type="float" office:value="260.54000000000002" table:style-name="ce1">
            <text:p>260,54</text:p>
          </table:table-cell>
          <table:table-cell office:value-type="float" office:value="268.36" table:style-name="ce1">
            <text:p>268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0/2023 - SP-14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. Helio bip</text:p>
          </table:table-cell>
          <table:table-cell office:value-type="float" office:value="1069.98" table:style-name="ce11">
            <text:p>1.069,98</text:p>
          </table:table-cell>
          <table:table-cell office:value-type="float" office:value="1144.8800000000001" table:style-name="ce11">
            <text:p>1.144,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LINDE GAS ESPAÑA, S.A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08007262</text:p>
          </table:table-cell>
          <table:table-cell office:value-type="string" table:style-name="ce1">
            <text:p>26/05/2023</text:p>
          </table:table-cell>
          <table:table-cell office:value-type="float" office:value="1069.97" table:style-name="ce11">
            <text:p>1.069,97</text:p>
          </table:table-cell>
          <table:table-cell office:value-type="float" office:value="1144.8699999999999" table:style-name="ce11">
            <text:p>1.144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10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34.04" table:style-name="ce1">
            <text:p>34,04</text:p>
          </table:table-cell>
          <table:table-cell office:value-type="float" office:value="36.43" table:style-name="ce1">
            <text:p>36,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6/05/2023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36.43" table:style-name="ce1">
            <text:p>36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110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52.80000000000001" table:style-name="ce1">
            <text:p>152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6/05/2023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52.80000000000001" table:style-name="ce1">
            <text:p>15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111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28.84" table:style-name="ce1">
            <text:p>28,84</text:p>
          </table:table-cell>
          <table:table-cell office:value-type="float" office:value="29.71" table:style-name="ce1">
            <text:p>29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6/05/2023</text:p>
          </table:table-cell>
          <table:table-cell office:value-type="float" office:value="28.84" table:style-name="ce1">
            <text:p>28,84</text:p>
          </table:table-cell>
          <table:table-cell office:value-type="float" office:value="29.71" table:style-name="ce1">
            <text:p>29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11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14.18" table:style-name="ce1">
            <text:p>14,18</text:p>
          </table:table-cell>
          <table:table-cell office:value-type="float" office:value="14.74" table:style-name="ce1">
            <text:p>14,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6/05/2023</text:p>
          </table:table-cell>
          <table:table-cell office:value-type="float" office:value="14.18" table:style-name="ce1">
            <text:p>14,18</text:p>
          </table:table-cell>
          <table:table-cell office:value-type="float" office:value="14.74" table:style-name="ce1">
            <text:p>14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4/2023 - SP-10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itccanarias.org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10/06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6/05/202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23 - SP-109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materiales</text:p>
          </table:table-cell>
          <table:table-cell office:value-type="float" office:value="674" table:style-name="ce1">
            <text:p>674</text:p>
          </table:table-cell>
          <table:table-cell office:value-type="float" office:value="694.22" table:style-name="ce1">
            <text:p>694,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6/05/2023</text:p>
          </table:table-cell>
          <table:table-cell office:value-type="float" office:value="674" table:style-name="ce1">
            <text:p>674</text:p>
          </table:table-cell>
          <table:table-cell office:value-type="float" office:value="694.22" table:style-name="ce1">
            <text:p>694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23 - SP-110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31.88" table:style-name="ce1">
            <text:p>31,88</text:p>
          </table:table-cell>
          <table:table-cell office:value-type="float" office:value="33.17" table:style-name="ce1">
            <text:p>33,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6/05/2023</text:p>
          </table:table-cell>
          <table:table-cell office:value-type="float" office:value="31.88" table:style-name="ce1">
            <text:p>31,88</text:p>
          </table:table-cell>
          <table:table-cell office:value-type="float" office:value="33.17" table:style-name="ce1">
            <text:p>33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5/2023 - SP-109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alimentación ininterrumpida biorefinería</text:p>
          </table:table-cell>
          <table:table-cell office:value-type="float" office:value="1024.5" table:style-name="ce11">
            <text:p>1.024,50</text:p>
          </table:table-cell>
          <table:table-cell office:value-type="float" office:value="1096.22" table:style-name="ce11">
            <text:p>1.096,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26/05/2023</text:p>
          </table:table-cell>
          <table:table-cell office:value-type="float" office:value="1024.5" table:style-name="ce11">
            <text:p>1.024,50</text:p>
          </table:table-cell>
          <table:table-cell office:value-type="float" office:value="1096.22" table:style-name="ce11">
            <text:p>1.096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7/2023 - SP-109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ámara de vigilancia para el control de los aerogeneradores del parque eólico itc-tenefé (2 vestas v-27)</text:p>
          </table:table-cell>
          <table:table-cell office:value-type="float" office:value="209.51" table:style-name="ce1">
            <text:p>209,51</text:p>
          </table:table-cell>
          <table:table-cell office:value-type="float" office:value="224.18" table:style-name="ce1">
            <text:p>224,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6/05/2023</text:p>
          </table:table-cell>
          <table:table-cell office:value-type="float" office:value="209.51" table:style-name="ce1">
            <text:p>209,51</text:p>
          </table:table-cell>
          <table:table-cell office:value-type="float" office:value="224.18" table:style-name="ce1">
            <text:p>224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5/2023 - SP-111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cultivo de microalgas</text:p>
          </table:table-cell>
          <table:table-cell office:value-type="float" office:value="335" table:style-name="ce1">
            <text:p>335</text:p>
          </table:table-cell>
          <table:table-cell office:value-type="float" office:value="345.05" table:style-name="ce1">
            <text:p>345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9/05/2023</text:p>
          </table:table-cell>
          <table:table-cell office:value-type="float" office:value="335" table:style-name="ce1">
            <text:p>335</text:p>
          </table:table-cell>
          <table:table-cell office:value-type="float" office:value="345.05" table:style-name="ce1">
            <text:p>345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23 - SP-113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165.47" table:style-name="ce1">
            <text:p>165,47</text:p>
          </table:table-cell>
          <table:table-cell office:value-type="float" office:value="173.09" table:style-name="ce1">
            <text:p>173,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9/05/2023</text:p>
          </table:table-cell>
          <table:table-cell office:value-type="float" office:value="165.47" table:style-name="ce1">
            <text:p>165,47</text:p>
          </table:table-cell>
          <table:table-cell office:value-type="float" office:value="173.09" table:style-name="ce1">
            <text:p>173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2/2023 - SP-113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uestos prs.</text:p>
          </table:table-cell>
          <table:table-cell office:value-type="float" office:value="30" table:style-name="ce1">
            <text:p>30</text:p>
          </table:table-cell>
          <table:table-cell office:value-type="float" office:value="32.1" table:style-name="ce1">
            <text:p>32,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CORREOS EXPRESS PAQUETERIA URGENTE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799120</text:p>
          </table:table-cell>
          <table:table-cell office:value-type="string" table:style-name="ce1">
            <text:p>29/05/2023</text:p>
          </table:table-cell>
          <table:table-cell office:value-type="float" office:value="30" table:style-name="ce1">
            <text:p>30</text:p>
          </table:table-cell>
          <table:table-cell office:value-type="float" office:value="32.1" table:style-name="ce1">
            <text:p>32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3/2023 - SP-106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marketing digital? en el marco del curso ?transformación digital de la empresa canaria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ENLIMONA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44811</text:p>
          </table:table-cell>
          <table:table-cell office:value-type="string" table:style-name="ce1">
            <text:p>29/05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7/2023 - SP-108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octsi.es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6999999999999993" table:style-name="ce1">
            <text:p>8,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6/2024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9/05/202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6999999999999993" table:style-name="ce1">
            <text:p>8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5/2023 - SP-11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cultivo de microalgas</text:p>
          </table:table-cell>
          <table:table-cell office:value-type="float" office:value="98.5" table:style-name="ce1">
            <text:p>98,5</text:p>
          </table:table-cell>
          <table:table-cell office:value-type="float" office:value="101.46" table:style-name="ce1">
            <text:p>101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9/05/2023</text:p>
          </table:table-cell>
          <table:table-cell office:value-type="float" office:value="98.5" table:style-name="ce1">
            <text:p>98,5</text:p>
          </table:table-cell>
          <table:table-cell office:value-type="float" office:value="101.46" table:style-name="ce1">
            <text:p>101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1/2023 - SP-112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ilers de pe de 1 l</text:p>
          </table:table-cell>
          <table:table-cell office:value-type="float" office:value="347.72" table:style-name="ce1">
            <text:p>347,72</text:p>
          </table:table-cell>
          <table:table-cell office:value-type="float" office:value="347.72" table:style-name="ce1">
            <text:p>347,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NVIROTECNICS GLOBAL SERVIC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7797556</text:p>
          </table:table-cell>
          <table:table-cell office:value-type="string" table:style-name="ce1">
            <text:p>31/05/2023</text:p>
          </table:table-cell>
          <table:table-cell office:value-type="float" office:value="347.72" table:style-name="ce1">
            <text:p>347,72</text:p>
          </table:table-cell>
          <table:table-cell office:value-type="float" office:value="347.72" table:style-name="ce1">
            <text:p>347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8/2023 - SP-133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erificación y certificación de protecciones eléctricas del pe manchas blancas para informe según norma aelec. Tercera visita</text:p>
          </table:table-cell>
          <table:table-cell office:value-type="float" office:value="4050" table:style-name="ce11">
            <text:p>4.050,00</text:p>
          </table:table-cell>
          <table:table-cell office:value-type="float" office:value="4050" table:style-name="ce11">
            <text:p>4.0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SGS INSPECCIONES REGLAMENTARI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4395078</text:p>
          </table:table-cell>
          <table:table-cell office:value-type="string" table:style-name="ce1">
            <text:p>31/05/2023</text:p>
          </table:table-cell>
          <table:table-cell office:value-type="float" office:value="4050" table:style-name="ce11">
            <text:p>4.050,00</text:p>
          </table:table-cell>
          <table:table-cell office:value-type="float" office:value="4333.5" table:style-name="ce11">
            <text:p>4.333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3 - SP-10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inscripción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31/05/2023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1/2023 - SP-108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redcide.es</text:p>
          </table:table-cell>
          <table:table-cell office:value-type="float" office:value="10.95" table:style-name="ce1">
            <text:p>10,95</text:p>
          </table:table-cell>
          <table:table-cell office:value-type="float" office:value="10.95" table:style-name="ce1">
            <text:p>10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6/06/2024</text:p>
          </table:table-cell>
          <table:table-cell office:value-type="string" table:style-name="ce1">
            <text:p>AXARNET COMUNICAC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7193114</text:p>
          </table:table-cell>
          <table:table-cell office:value-type="string" table:style-name="ce1">
            <text:p>31/05/2023</text:p>
          </table:table-cell>
          <table:table-cell office:value-type="float" office:value="10.95" table:style-name="ce1">
            <text:p>10,95</text:p>
          </table:table-cell>
          <table:table-cell office:value-type="float" office:value="10.95" table:style-name="ce1">
            <text:p>10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2/2023 - SP-10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redupe.es</text:p>
          </table:table-cell>
          <table:table-cell office:value-type="float" office:value="10.95" table:style-name="ce1">
            <text:p>10,95</text:p>
          </table:table-cell>
          <table:table-cell office:value-type="float" office:value="10.95" table:style-name="ce1">
            <text:p>10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6/06/2024</text:p>
          </table:table-cell>
          <table:table-cell office:value-type="string" table:style-name="ce1">
            <text:p>AXARNET COMUNICAC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7193114</text:p>
          </table:table-cell>
          <table:table-cell office:value-type="string" table:style-name="ce1">
            <text:p>31/05/2023</text:p>
          </table:table-cell>
          <table:table-cell office:value-type="float" office:value="10.95" table:style-name="ce1">
            <text:p>10,95</text:p>
          </table:table-cell>
          <table:table-cell office:value-type="float" office:value="10.95" table:style-name="ce1">
            <text:p>10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9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</text:p>
          </table:table-cell>
          <table:table-cell office:value-type="float" office:value="14.59" table:style-name="ce1">
            <text:p>14,59</text:p>
          </table:table-cell>
          <table:table-cell office:value-type="float" office:value="14.59" table:style-name="ce1">
            <text:p>14,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07681</text:p>
          </table:table-cell>
          <table:table-cell office:value-type="string" table:style-name="ce1">
            <text:p>31/05/2023</text:p>
          </table:table-cell>
          <table:table-cell office:value-type="float" office:value="14.59" table:style-name="ce1">
            <text:p>14,59</text:p>
          </table:table-cell>
          <table:table-cell office:value-type="float" office:value="14.59" table:style-name="ce1">
            <text:p>14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1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5.98" table:style-name="ce1">
            <text:p>5,98</text:p>
          </table:table-cell>
          <table:table-cell office:value-type="float" office:value="6.16" table:style-name="ce1">
            <text:p>6,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31/05/2023</text:p>
          </table:table-cell>
          <table:table-cell office:value-type="float" office:value="5.98" table:style-name="ce1">
            <text:p>5,98</text:p>
          </table:table-cell>
          <table:table-cell office:value-type="float" office:value="6.16" table:style-name="ce1">
            <text:p>6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23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.</text:p>
          </table:table-cell>
          <table:table-cell office:value-type="float" office:value="286.08" table:style-name="ce1">
            <text:p>286,08</text:p>
          </table:table-cell>
          <table:table-cell office:value-type="float" office:value="286.08" table:style-name="ce1">
            <text:p>286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AMYL FACILITY SERVIC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7037577</text:p>
          </table:table-cell>
          <table:table-cell office:value-type="string" table:style-name="ce1">
            <text:p>31/05/2023</text:p>
          </table:table-cell>
          <table:table-cell office:value-type="float" office:value="286.08" table:style-name="ce1">
            <text:p>286,08</text:p>
          </table:table-cell>
          <table:table-cell office:value-type="float" office:value="286.08" table:style-name="ce1">
            <text:p>286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2/2023 - SP-112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de los resultados del proyecto ris3net2</text:p>
          </table:table-cell>
          <table:table-cell office:value-type="float" office:value="543.48" table:style-name="ce1">
            <text:p>543,48</text:p>
          </table:table-cell>
          <table:table-cell office:value-type="float" office:value="581.52" table:style-name="ce1">
            <text:p>581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31/05/2023</text:p>
          </table:table-cell>
          <table:table-cell office:value-type="float" office:value="543.48" table:style-name="ce1">
            <text:p>543,48</text:p>
          </table:table-cell>
          <table:table-cell office:value-type="float" office:value="581.52" table:style-name="ce1">
            <text:p>58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12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87.08" table:style-name="ce1">
            <text:p>87,08</text:p>
          </table:table-cell>
          <table:table-cell office:value-type="float" office:value="90.36" table:style-name="ce1">
            <text:p>90,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31/05/2023</text:p>
          </table:table-cell>
          <table:table-cell office:value-type="float" office:value="87.08" table:style-name="ce1">
            <text:p>87,08</text:p>
          </table:table-cell>
          <table:table-cell office:value-type="float" office:value="90.36" table:style-name="ce1">
            <text:p>90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22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.99" table:style-name="ce1">
            <text:p>20,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31/05/2023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.99" table:style-name="ce1">
            <text:p>20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3/2023 - SP-133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float" office:value="173.4" table:style-name="ce1">
            <text:p>173,4</text:p>
          </table:table-cell>
          <table:table-cell office:value-type="float" office:value="184.39" table:style-name="ce1">
            <text:p>184,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31/05/2023</text:p>
          </table:table-cell>
          <table:table-cell office:value-type="float" office:value="173.4" table:style-name="ce1">
            <text:p>173,4</text:p>
          </table:table-cell>
          <table:table-cell office:value-type="float" office:value="184.39" table:style-name="ce1">
            <text:p>184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8/2023 - SP-115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les para el cultivo de microalgas (fungibles)</text:p>
          </table:table-cell>
          <table:table-cell office:value-type="float" office:value="183.75" table:style-name="ce1">
            <text:p>183,75</text:p>
          </table:table-cell>
          <table:table-cell office:value-type="float" office:value="189.26" table:style-name="ce1">
            <text:p>189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0742</text:p>
          </table:table-cell>
          <table:table-cell office:value-type="string" table:style-name="ce1">
            <text:p>01/06/2023</text:p>
          </table:table-cell>
          <table:table-cell office:value-type="float" office:value="183.75" table:style-name="ce1">
            <text:p>183,75</text:p>
          </table:table-cell>
          <table:table-cell office:value-type="float" office:value="189.26" table:style-name="ce1">
            <text:p>189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2/2023 - SP-115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rmario eléctrico ip65.</text:p>
          </table:table-cell>
          <table:table-cell office:value-type="float" office:value="656.26" table:style-name="ce1">
            <text:p>656,26</text:p>
          </table:table-cell>
          <table:table-cell office:value-type="float" office:value="702.2" table:style-name="ce1">
            <text:p>702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01/06/2023</text:p>
          </table:table-cell>
          <table:table-cell office:value-type="float" office:value="656.26" table:style-name="ce1">
            <text:p>656,26</text:p>
          </table:table-cell>
          <table:table-cell office:value-type="float" office:value="702.2" table:style-name="ce1">
            <text:p>702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23 - SP-106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biomasa servicio a cepsa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LABORATORIOS TECNOLOGICOS DE LEVANTE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7732754</text:p>
          </table:table-cell>
          <table:table-cell office:value-type="string" table:style-name="ce1">
            <text:p>01/06/2023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6/2023 - SP-114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folio aquasost en web itc.</text:p>
          </table:table-cell>
          <table:table-cell office:value-type="float" office:value="5950" table:style-name="ce11">
            <text:p>5.950,00</text:p>
          </table:table-cell>
          <table:table-cell office:value-type="float" office:value="6366.5" table:style-name="ce11">
            <text:p>6.366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01/06/2023</text:p>
          </table:table-cell>
          <table:table-cell office:value-type="float" office:value="5950" table:style-name="ce11">
            <text:p>5.950,00</text:p>
          </table:table-cell>
          <table:table-cell office:value-type="float" office:value="6366.5" table:style-name="ce11">
            <text:p>6.366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8/2023 - SP-106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humedad de biomasa servicio a cepsa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LABORATORIOS TECNOLOGICOS DE LEVANTE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7732754</text:p>
          </table:table-cell>
          <table:table-cell office:value-type="string" table:style-name="ce1">
            <text:p>01/06/2023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4/2023 - SP-115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erfiles para tramex de prfv.</text:p>
          </table:table-cell>
          <table:table-cell office:value-type="float" office:value="1112.1600000000001" table:style-name="ce11">
            <text:p>1.112,16</text:p>
          </table:table-cell>
          <table:table-cell office:value-type="float" office:value="1145.52" table:style-name="ce11">
            <text:p>1.145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24/06/2023</text:p>
          </table:table-cell>
          <table:table-cell office:value-type="string" table:style-name="ce1">
            <text:p>MVA FIBER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8131</text:p>
          </table:table-cell>
          <table:table-cell office:value-type="string" table:style-name="ce1">
            <text:p>01/06/2023</text:p>
          </table:table-cell>
          <table:table-cell office:value-type="float" office:value="1112.1600000000001" table:style-name="ce11">
            <text:p>1.112,16</text:p>
          </table:table-cell>
          <table:table-cell office:value-type="float" office:value="1145.52" table:style-name="ce11">
            <text:p>1.145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3 - SP-113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curso universitario superior en administración financiera y tributaria del sector público (código ps-04/23)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FUNDACION CANARIA UNIVERSITARIA DE LAS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01/06/202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8/2023 - SP-114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r póliza 46161401 del furgón 9464khm</text:p>
          </table:table-cell>
          <table:table-cell office:value-type="float" office:value="304.36" table:style-name="ce1">
            <text:p>304,36</text:p>
          </table:table-cell>
          <table:table-cell office:value-type="float" office:value="304.36" table:style-name="ce1">
            <text:p>304,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AXA SEGUROS GENERALES, SOCIEDAD ANÓNIMA SE SEGUROS REASEGU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0917978</text:p>
          </table:table-cell>
          <table:table-cell office:value-type="string" table:style-name="ce1">
            <text:p>01/06/2023</text:p>
          </table:table-cell>
          <table:table-cell office:value-type="float" office:value="304.36" table:style-name="ce1">
            <text:p>304,36</text:p>
          </table:table-cell>
          <table:table-cell office:value-type="float" office:value="304.36" table:style-name="ce1">
            <text:p>304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23 - SP-114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online del curso "cálculo huella de carbono".</text:p>
          </table:table-cell>
          <table:table-cell office:value-type="float" office:value="2400" table:style-name="ce11">
            <text:p>2.400,0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INSTITUTO SUPERIOR DEL MEDIO AMBIEN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900009</text:p>
          </table:table-cell>
          <table:table-cell office:value-type="string" table:style-name="ce1">
            <text:p>01/06/2023</text:p>
          </table:table-cell>
          <table:table-cell office:value-type="float" office:value="2400" table:style-name="ce11">
            <text:p>2.400,00</text:p>
          </table:table-cell>
          <table:table-cell office:value-type="float" office:value="2400" table:style-name="ce11">
            <text:p>2.4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1/2023 - SP-115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jillas tipo tramex de prfv.</text:p>
          </table:table-cell>
          <table:table-cell office:value-type="float" office:value="1289.78" table:style-name="ce11">
            <text:p>1.289,78</text:p>
          </table:table-cell>
          <table:table-cell office:value-type="float" office:value="1331.39" table:style-name="ce11">
            <text:p>1.331,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BONNET SUMINISTROS Y MAQUINARIA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049054</text:p>
          </table:table-cell>
          <table:table-cell office:value-type="string" table:style-name="ce1">
            <text:p>01/06/2023</text:p>
          </table:table-cell>
          <table:table-cell office:value-type="float" office:value="1289.78" table:style-name="ce11">
            <text:p>1.289,78</text:p>
          </table:table-cell>
          <table:table-cell office:value-type="float" office:value="1331.39" table:style-name="ce11">
            <text:p>1.331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23 - SP-106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biomasa servicio a cepsa</text:p>
          </table:table-cell>
          <table:table-cell office:value-type="float" office:value="287.76" table:style-name="ce1">
            <text:p>287,76</text:p>
          </table:table-cell>
          <table:table-cell office:value-type="float" office:value="287.76" table:style-name="ce1">
            <text:p>287,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EUROFINS MAS CONTROL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495065</text:p>
          </table:table-cell>
          <table:table-cell office:value-type="string" table:style-name="ce1">
            <text:p>01/06/2023</text:p>
          </table:table-cell>
          <table:table-cell office:value-type="float" office:value="287.76" table:style-name="ce1">
            <text:p>287,76</text:p>
          </table:table-cell>
          <table:table-cell office:value-type="float" office:value="307.89999999999998" table:style-name="ce1">
            <text:p>307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5/2023 - SP-114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s para puestos de trabajo</text:p>
          </table:table-cell>
          <table:table-cell office:value-type="float" office:value="5161.68" table:style-name="ce11">
            <text:p>5.161,68</text:p>
          </table:table-cell>
          <table:table-cell office:value-type="float" office:value="5161.68" table:style-name="ce11">
            <text:p>5.161,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DISTRIBUIDORA TINERFEÑA DE MOBILIARIO DE OFICI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460184</text:p>
          </table:table-cell>
          <table:table-cell office:value-type="string" table:style-name="ce1">
            <text:p>01/06/2023</text:p>
          </table:table-cell>
          <table:table-cell office:value-type="float" office:value="5161.68" table:style-name="ce11">
            <text:p>5.161,68</text:p>
          </table:table-cell>
          <table:table-cell office:value-type="float" office:value="5161.68" table:style-name="ce11">
            <text:p>5.161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23 - SP-116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.</text:p>
          </table:table-cell>
          <table:table-cell office:value-type="float" office:value="489.84" table:style-name="ce1">
            <text:p>489,84</text:p>
          </table:table-cell>
          <table:table-cell office:value-type="float" office:value="509.18" table:style-name="ce1">
            <text:p>509,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2/06/2023</text:p>
          </table:table-cell>
          <table:table-cell office:value-type="float" office:value="489.82" table:style-name="ce1">
            <text:p>489,82</text:p>
          </table:table-cell>
          <table:table-cell office:value-type="float" office:value="509.16" table:style-name="ce1">
            <text:p>509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16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44.5" table:style-name="ce1">
            <text:p>44,5</text:p>
          </table:table-cell>
          <table:table-cell office:value-type="float" office:value="47.49" table:style-name="ce1">
            <text:p>47,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2/06/2023</text:p>
          </table:table-cell>
          <table:table-cell office:value-type="float" office:value="44.5" table:style-name="ce1">
            <text:p>44,5</text:p>
          </table:table-cell>
          <table:table-cell office:value-type="float" office:value="47.49" table:style-name="ce1">
            <text:p>47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4/2023 - SP-11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90 litros de glicerina para realización de las fats del gasificador del biogreenfinery</text:p>
          </table:table-cell>
          <table:table-cell office:value-type="float" office:value="289.85000000000002" table:style-name="ce1">
            <text:p>289,8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02/06/2023</text:p>
          </table:table-cell>
          <table:table-cell office:value-type="float" office:value="289.85000000000002" table:style-name="ce1">
            <text:p>289,85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3 - SP-116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reparación</text:p>
          </table:table-cell>
          <table:table-cell office:value-type="float" office:value="19.37" table:style-name="ce1">
            <text:p>19,37</text:p>
          </table:table-cell>
          <table:table-cell office:value-type="float" office:value="19.95" table:style-name="ce1">
            <text:p>19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2/06/2023</text:p>
          </table:table-cell>
          <table:table-cell office:value-type="float" office:value="19.37" table:style-name="ce1">
            <text:p>19,37</text:p>
          </table:table-cell>
          <table:table-cell office:value-type="float" office:value="19.95" table:style-name="ce1">
            <text:p>1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16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63.8" table:style-name="ce1">
            <text:p>63,8</text:p>
          </table:table-cell>
          <table:table-cell office:value-type="float" office:value="65.709999999999994" table:style-name="ce1">
            <text:p>65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02/06/2023</text:p>
          </table:table-cell>
          <table:table-cell office:value-type="float" office:value="63.8" table:style-name="ce1">
            <text:p>63,8</text:p>
          </table:table-cell>
          <table:table-cell office:value-type="float" office:value="65.709999999999994" table:style-name="ce1">
            <text:p>65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3/2023 - SP-115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máquina de ensayo a fatiga</text:p>
          </table:table-cell>
          <table:table-cell office:value-type="float" office:value="14850" table:style-name="ce11">
            <text:p>14.850,00</text:p>
          </table:table-cell>
          <table:table-cell office:value-type="float" office:value="14850" table:style-name="ce11">
            <text:p>14.8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WILLBOX INTERNATIONAL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704257750000323A</text:p>
          </table:table-cell>
          <table:table-cell office:value-type="string" table:style-name="ce1">
            <text:p>02/06/2023</text:p>
          </table:table-cell>
          <table:table-cell office:value-type="float" office:value="14850" table:style-name="ce11">
            <text:p>14.850,00</text:p>
          </table:table-cell>
          <table:table-cell office:value-type="float" office:value="14850" table:style-name="ce11">
            <text:p>14.8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4/2023 - SP-116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máquina para ensayo estático</text:p>
          </table:table-cell>
          <table:table-cell office:value-type="float" office:value="14961.29" table:style-name="ce11">
            <text:p>14.961,29</text:p>
          </table:table-cell>
          <table:table-cell office:value-type="float" office:value="14961.29" table:style-name="ce11">
            <text:p>14.961,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QINGDAO CHENGYU TESTING EQUIPMENT CO.,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1370211MA3T282T18</text:p>
          </table:table-cell>
          <table:table-cell office:value-type="string" table:style-name="ce1">
            <text:p>02/06/2023</text:p>
          </table:table-cell>
          <table:table-cell office:value-type="float" office:value="14961.29" table:style-name="ce11">
            <text:p>14.961,29</text:p>
          </table:table-cell>
          <table:table-cell office:value-type="float" office:value="14961.29" table:style-name="ce11">
            <text:p>14.961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5/2023 - SP-129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aherramientas torno daewoo.</text:p>
          </table:table-cell>
          <table:table-cell office:value-type="float" office:value="63.6" table:style-name="ce1">
            <text:p>63,6</text:p>
          </table:table-cell>
          <table:table-cell office:value-type="float" office:value="64.650000000000006" table:style-name="ce1">
            <text:p>64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2/06/2023</text:p>
          </table:table-cell>
          <table:table-cell office:value-type="float" office:value="63.6" table:style-name="ce1">
            <text:p>63,6</text:p>
          </table:table-cell>
          <table:table-cell office:value-type="float" office:value="64.650000000000006" table:style-name="ce1">
            <text:p>64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23 - SP-116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portatil medición ce/ph</text:p>
          </table:table-cell>
          <table:table-cell office:value-type="float" office:value="3032.93" table:style-name="ce11">
            <text:p>3.032,93</text:p>
          </table:table-cell>
          <table:table-cell office:value-type="float" office:value="3032.93" table:style-name="ce11">
            <text:p>3.032,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02/06/2023</text:p>
          </table:table-cell>
          <table:table-cell office:value-type="float" office:value="3032.93" table:style-name="ce11">
            <text:p>3.032,93</text:p>
          </table:table-cell>
          <table:table-cell office:value-type="float" office:value="3032.93" table:style-name="ce11">
            <text:p>3.032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3 - SP-117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ortátiles</text:p>
          </table:table-cell>
          <table:table-cell office:value-type="float" office:value="14858" table:style-name="ce11">
            <text:p>14.858,00</text:p>
          </table:table-cell>
          <table:table-cell office:value-type="float" office:value="15898.06" table:style-name="ce11">
            <text:p>15.898,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INVERXA ADVANCED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7482</text:p>
          </table:table-cell>
          <table:table-cell office:value-type="string" table:style-name="ce1">
            <text:p>05/06/2023</text:p>
          </table:table-cell>
          <table:table-cell office:value-type="float" office:value="14858" table:style-name="ce11">
            <text:p>14.858,00</text:p>
          </table:table-cell>
          <table:table-cell office:value-type="float" office:value="15898.06" table:style-name="ce11">
            <text:p>15.898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0/2023 - SP-1178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omas industriales trifásicas exteriores</text:p>
          </table:table-cell>
          <table:table-cell office:value-type="float" office:value="985" table:style-name="ce1">
            <text:p>985</text:p>
          </table:table-cell>
          <table:table-cell office:value-type="float" office:value="1053.95" table:style-name="ce11">
            <text:p>1.053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05/06/2023</text:p>
          </table:table-cell>
          <table:table-cell office:value-type="float" office:value="985" table:style-name="ce1">
            <text:p>985</text:p>
          </table:table-cell>
          <table:table-cell office:value-type="float" office:value="1053.95" table:style-name="ce11">
            <text:p>1.053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2/2023 - SP-105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programas de apoyo ala transformación digital de la empresa canaria? en el marco del curso ?transformación digitalde la empresa canaria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ANA BELEN GALLEG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0458505R</text:p>
          </table:table-cell>
          <table:table-cell office:value-type="string" table:style-name="ce1">
            <text:p>05/06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4/2023 - SP-116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vehículo toyota dyna y puesta a punto</text:p>
          </table:table-cell>
          <table:table-cell office:value-type="float" office:value="632.14" table:style-name="ce1">
            <text:p>632,14</text:p>
          </table:table-cell>
          <table:table-cell office:value-type="float" office:value="673.4" table:style-name="ce1">
            <text:p>673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MAXIMINO OJEDA TORR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93833</text:p>
          </table:table-cell>
          <table:table-cell office:value-type="string" table:style-name="ce1">
            <text:p>05/06/2023</text:p>
          </table:table-cell>
          <table:table-cell office:value-type="float" office:value="632.14" table:style-name="ce1">
            <text:p>632,14</text:p>
          </table:table-cell>
          <table:table-cell office:value-type="float" office:value="673.4" table:style-name="ce1">
            <text:p>673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3 - SP-118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17.82" table:style-name="ce1">
            <text:p>17,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5/06/2023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17.82" table:style-name="ce1">
            <text:p>17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19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75.05" table:style-name="ce1">
            <text:p>75,0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5/06/2023</text:p>
          </table:table-cell>
          <table:table-cell office:value-type="float" office:value="75.05" table:style-name="ce1">
            <text:p>75,05</text:p>
          </table:table-cell>
          <table:table-cell office:value-type="float" office:value="77.3" table:style-name="ce1">
            <text:p>77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7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publicidad para la divulgación de las jornadas biosost-esc. Necesidad de servicio de cartelería y publicación para la difusión del evento a celebrarse el próximo 21 de junio.</text:p>
          </table:table-cell>
          <table:table-cell office:value-type="float" office:value="330" table:style-name="ce1">
            <text:p>330</text:p>
          </table:table-cell>
          <table:table-cell office:value-type="float" office:value="353.1" table:style-name="ce1">
            <text:p>353,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05/06/2023</text:p>
          </table:table-cell>
          <table:table-cell office:value-type="float" office:value="330" table:style-name="ce1">
            <text:p>330</text:p>
          </table:table-cell>
          <table:table-cell office:value-type="float" office:value="353.1" table:style-name="ce1">
            <text:p>353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publicidad para la divulgación de las jornadas biosost-esc. Necesidad de servicio de cartelería y publicación para la difusión del evento a celebrarse el próximo 21 de junio.</text:p>
          </table:table-cell>
          <table:table-cell office:value-type="float" office:value="758" table:style-name="ce1">
            <text:p>758</text:p>
          </table:table-cell>
          <table:table-cell office:value-type="float" office:value="811.06" table:style-name="ce1">
            <text:p>811,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05/06/2023</text:p>
          </table:table-cell>
          <table:table-cell office:value-type="float" office:value="758" table:style-name="ce1">
            <text:p>758</text:p>
          </table:table-cell>
          <table:table-cell office:value-type="float" office:value="811.06" table:style-name="ce1">
            <text:p>811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2/2023 - SP-116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mario seguridad para equipos de medición de reflectividad</text:p>
          </table:table-cell>
          <table:table-cell office:value-type="float" office:value="2252.61" table:style-name="ce11">
            <text:p>2.252,61</text:p>
          </table:table-cell>
          <table:table-cell office:value-type="float" office:value="2410.29" table:style-name="ce11">
            <text:p>2.410,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CARPINTERIA MONTESAN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5482173</text:p>
          </table:table-cell>
          <table:table-cell office:value-type="string" table:style-name="ce1">
            <text:p>05/06/2023</text:p>
          </table:table-cell>
          <table:table-cell office:value-type="float" office:value="2252.61" table:style-name="ce11">
            <text:p>2.252,61</text:p>
          </table:table-cell>
          <table:table-cell office:value-type="float" office:value="2410.29" table:style-name="ce11">
            <text:p>2.410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7/2023 - SP-10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la transformación digital para la gestión del negocio? en el marco del curso ?transformación digital de la empresa canaria?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JAVIER SANTANA AFON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471D</text:p>
          </table:table-cell>
          <table:table-cell office:value-type="string" table:style-name="ce1">
            <text:p>05/06/2023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8/2023 - SP-105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economía circular? enel marco del curso ?transición empresarial hacia la economía verde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EMILIO MURIAS AUMEN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9435132A</text:p>
          </table:table-cell>
          <table:table-cell office:value-type="string" table:style-name="ce1">
            <text:p>05/06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9/2023 - SP-105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inscripción para participación en el congreso #ebn2023 | ebn congress en brno de maria antonella pugliese camacho</text:p>
          </table:table-cell>
          <table:table-cell office:value-type="float" office:value="302.5" table:style-name="ce1">
            <text:p>302,5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426938768</text:p>
          </table:table-cell>
          <table:table-cell office:value-type="string" table:style-name="ce1">
            <text:p>05/06/2023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23 - SP-105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inscripción congreso ebn2023 _ebb congress brno lucía dobarro</text:p>
          </table:table-cell>
          <table:table-cell office:value-type="float" office:value="302.5" table:style-name="ce1">
            <text:p>302,5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426938768</text:p>
          </table:table-cell>
          <table:table-cell office:value-type="string" table:style-name="ce1">
            <text:p>05/06/2023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3 - SP-117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inscripción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05/06/2023</text:p>
          </table:table-cell>
          <table:table-cell office:value-type="float" office:value="1121.5" table:style-name="ce11">
            <text:p>1.121,50</text:p>
          </table:table-cell>
          <table:table-cell office:value-type="float" office:value="1200.01" table:style-name="ce11">
            <text:p>1.2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4/2023 - SP-11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ine con tic festivalito 2023</text:p>
          </table:table-cell>
          <table:table-cell office:value-type="float" office:value="1000" table:style-name="ce11">
            <text:p>1.000,00</text:p>
          </table:table-cell>
          <table:table-cell office:value-type="float" office:value="1070" table:style-name="ce11">
            <text:p>1.07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05/06/2023</text:p>
          </table:table-cell>
          <table:table-cell office:value-type="float" office:value="1000" table:style-name="ce11">
            <text:p>1.000,00</text:p>
          </table:table-cell>
          <table:table-cell office:value-type="float" office:value="1070" table:style-name="ce11">
            <text:p>1.07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1/2023 - SP-105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eficiencia energética ydescarbonización? en el marco del curso ?transición empresarial hacia la economía verde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ASOCIACION SOCIOAMBIENTAL LA PALMA RENOVABL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821446</text:p>
          </table:table-cell>
          <table:table-cell office:value-type="string" table:style-name="ce1">
            <text:p>05/06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6/2023 - SP-106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introducción al comercio electrónico? en el marco del curso ?transformación digital de la empresa canaria?.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FUNDACION CTIC CENTRO TECNOLOGIC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3906637</text:p>
          </table:table-cell>
          <table:table-cell office:value-type="string" table:style-name="ce1">
            <text:p>05/06/2023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4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42.86" table:style-name="ce1">
            <text:p>42,86</text:p>
          </table:table-cell>
          <table:table-cell office:value-type="float" office:value="44.96" table:style-name="ce1">
            <text:p>44,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6/06/2023</text:p>
          </table:table-cell>
          <table:table-cell office:value-type="float" office:value="42.86" table:style-name="ce1">
            <text:p>42,86</text:p>
          </table:table-cell>
          <table:table-cell office:value-type="float" office:value="44.96" table:style-name="ce1">
            <text:p>44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0/2023 - SP-118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plaguicidas en las aguas de los pozos</text:p>
          </table:table-cell>
          <table:table-cell office:value-type="float" office:value="1040" table:style-name="ce11">
            <text:p>1.040,00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LABORATORIO ANALITICO BIOCLINIC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4437331</text:p>
          </table:table-cell>
          <table:table-cell office:value-type="string" table:style-name="ce1">
            <text:p>06/06/2023</text:p>
          </table:table-cell>
          <table:table-cell office:value-type="float" office:value="1040" table:style-name="ce11">
            <text:p>1.040,00</text:p>
          </table:table-cell>
          <table:table-cell office:value-type="float" office:value="1040" table:style-name="ce11">
            <text:p>1.0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6/2023 - SP-134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ara la implementación de un filtro de carbón activo en la planta piloto fo (mancomunidad del sureste).</text:p>
          </table:table-cell>
          <table:table-cell office:value-type="float" office:value="63.48" table:style-name="ce1">
            <text:p>63,48</text:p>
          </table:table-cell>
          <table:table-cell office:value-type="float" office:value="65.41" table:style-name="ce1">
            <text:p>65,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6/06/2023</text:p>
          </table:table-cell>
          <table:table-cell office:value-type="float" office:value="63.48" table:style-name="ce1">
            <text:p>63,48</text:p>
          </table:table-cell>
          <table:table-cell office:value-type="float" office:value="65.41" table:style-name="ce1">
            <text:p>65,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9/2023 - SP-119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huella de carbono</text:p>
          </table:table-cell>
          <table:table-cell office:value-type="float" office:value="1035" table:style-name="ce11">
            <text:p>1.035,00</text:p>
          </table:table-cell>
          <table:table-cell office:value-type="float" office:value="1035" table:style-name="ce11">
            <text:p>1.03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BUREAU VERITAS INSPECCION Y TES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658601</text:p>
          </table:table-cell>
          <table:table-cell office:value-type="string" table:style-name="ce1">
            <text:p>06/06/2023</text:p>
          </table:table-cell>
          <table:table-cell office:value-type="float" office:value="1035" table:style-name="ce11">
            <text:p>1.035,00</text:p>
          </table:table-cell>
          <table:table-cell office:value-type="float" office:value="1035" table:style-name="ce11">
            <text:p>1.03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6/2023 - SP-118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e instalación de mesa de mezclas de audio para el salón de actos de tenerife</text:p>
          </table:table-cell>
          <table:table-cell office:value-type="float" office:value="1700" table:style-name="ce11">
            <text:p>1.700,00</text:p>
          </table:table-cell>
          <table:table-cell office:value-type="float" office:value="1819" table:style-name="ce11">
            <text:p>1.819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SPEKTRA TECNOLOGIC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6056</text:p>
          </table:table-cell>
          <table:table-cell office:value-type="string" table:style-name="ce1">
            <text:p>06/06/2023</text:p>
          </table:table-cell>
          <table:table-cell office:value-type="float" office:value="1700" table:style-name="ce11">
            <text:p>1.700,00</text:p>
          </table:table-cell>
          <table:table-cell office:value-type="float" office:value="1819" table:style-name="ce11">
            <text:p>1.819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1/2023 - SP-1183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intura suelo sala nave biotecnología</text:p>
          </table:table-cell>
          <table:table-cell office:value-type="float" office:value="2184" table:style-name="ce11">
            <text:p>2.184,00</text:p>
          </table:table-cell>
          <table:table-cell office:value-type="float" office:value="2336.88" table:style-name="ce11">
            <text:p>2.336,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06/06/2023</text:p>
          </table:table-cell>
          <table:table-cell office:value-type="float" office:value="2184" table:style-name="ce11">
            <text:p>2.184,00</text:p>
          </table:table-cell>
          <table:table-cell office:value-type="float" office:value="2336.88" table:style-name="ce11">
            <text:p>2.336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5/2023 - SP-119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lectroválvulas para la planta piloto fo (mancomunidad del sureste).</text:p>
          </table:table-cell>
          <table:table-cell office:value-type="float" office:value="154.49" table:style-name="ce1">
            <text:p>154,49</text:p>
          </table:table-cell>
          <table:table-cell office:value-type="float" office:value="165.3" table:style-name="ce1">
            <text:p>165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6/06/2023</text:p>
          </table:table-cell>
          <table:table-cell office:value-type="float" office:value="154.49" table:style-name="ce1">
            <text:p>154,49</text:p>
          </table:table-cell>
          <table:table-cell office:value-type="float" office:value="165.3" table:style-name="ce1">
            <text:p>16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8/2023 - SP-119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ras de monitorización de contaminantes volátiles apistrips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06/06/2023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1/2023 - SP-11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formativo centrado en la operación y mantenimiento de plantas desaladoras.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06/06/2023</text:p>
          </table:table-cell>
          <table:table-cell office:value-type="float" office:value="179.44" table:style-name="ce1">
            <text:p>179,44</text:p>
          </table:table-cell>
          <table:table-cell office:value-type="float" office:value="192" table:style-name="ce1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2/2023 - SP-13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, café y almuerzo para el evento "descubre los nuevos servicios de cidihub - digitalizando canarias" que se celebrará en la sede de sixto machado el 16 de junio en horario de 10:00 a 14:00 par</text:p>
          </table:table-cell>
          <table:table-cell office:value-type="float" office:value="1920" table:style-name="ce11">
            <text:p>1.920,00</text:p>
          </table:table-cell>
          <table:table-cell office:value-type="float" office:value="2054.4" table:style-name="ce11">
            <text:p>2.054,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07/06/2023</text:p>
          </table:table-cell>
          <table:table-cell office:value-type="float" office:value="1920" table:style-name="ce11">
            <text:p>1.920,00</text:p>
          </table:table-cell>
          <table:table-cell office:value-type="float" office:value="2054.4" table:style-name="ce11">
            <text:p>2.054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3/2023 - SP-13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, café y almuerzo para el evento "descubre los nuevos servicios de cidihub - digitalizando canarias" que se celebrará en la sede de sixto machado el 16 de junio en horario de 10:00 a 14:00 par</text:p>
          </table:table-cell>
          <table:table-cell office:value-type="float" office:value="1920" table:style-name="ce11">
            <text:p>1.920,00</text:p>
          </table:table-cell>
          <table:table-cell office:value-type="float" office:value="2054.4" table:style-name="ce11">
            <text:p>2.054,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07/06/2023</text:p>
          </table:table-cell>
          <table:table-cell office:value-type="float" office:value="1920" table:style-name="ce11">
            <text:p>1.920,00</text:p>
          </table:table-cell>
          <table:table-cell office:value-type="float" office:value="2054.4" table:style-name="ce11">
            <text:p>2.054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2/2023 - SP-121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l evento networking de mujeres emprendedoras en agaete el 9 de junio, para promocionar los servicios de la red enterprise europe network y el programa erasmus para emprendedores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PUEBLOS REMOTOS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44857563</text:p>
          </table:table-cell>
          <table:table-cell office:value-type="string" table:style-name="ce1">
            <text:p>07/06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6/2023 - SP-1205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pertura muro de hormigón</text:p>
          </table:table-cell>
          <table:table-cell office:value-type="float" office:value="3837.83" table:style-name="ce11">
            <text:p>3.837,83</text:p>
          </table:table-cell>
          <table:table-cell office:value-type="float" office:value="3837.83" table:style-name="ce11">
            <text:p>3.837,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ESTUDIOS Y CONSTRUCCIONES CIVILES Y MEDIOAMBIENTAL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424060</text:p>
          </table:table-cell>
          <table:table-cell office:value-type="string" table:style-name="ce1">
            <text:p>07/06/2023</text:p>
          </table:table-cell>
          <table:table-cell office:value-type="float" office:value="3837.83" table:style-name="ce11">
            <text:p>3.837,83</text:p>
          </table:table-cell>
          <table:table-cell office:value-type="float" office:value="3837.83" table:style-name="ce11">
            <text:p>3.837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3 - SP-120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</text:p>
          </table:table-cell>
          <table:table-cell office:value-type="float" office:value="41.54" table:style-name="ce1">
            <text:p>41,54</text:p>
          </table:table-cell>
          <table:table-cell office:value-type="float" office:value="44.17" table:style-name="ce1">
            <text:p>44,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WÜRTH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308</text:p>
          </table:table-cell>
          <table:table-cell office:value-type="string" table:style-name="ce1">
            <text:p>07/06/2023</text:p>
          </table:table-cell>
          <table:table-cell office:value-type="float" office:value="34.54" table:style-name="ce1">
            <text:p>34,54</text:p>
          </table:table-cell>
          <table:table-cell office:value-type="float" office:value="36.96" table:style-name="ce1">
            <text:p>36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2/2023 - SP-120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positivo de optimización térmica</text:p>
          </table:table-cell>
          <table:table-cell office:value-type="float" office:value="86.4" table:style-name="ce1">
            <text:p>86,4</text:p>
          </table:table-cell>
          <table:table-cell office:value-type="float" office:value="92.45" table:style-name="ce1">
            <text:p>92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07/06/2023</text:p>
          </table:table-cell>
          <table:table-cell office:value-type="float" office:value="86.4" table:style-name="ce1">
            <text:p>86,4</text:p>
          </table:table-cell>
          <table:table-cell office:value-type="float" office:value="87.86" table:style-name="ce1">
            <text:p>87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4/2023 - SP-120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lanta piloto de electrodialisis con fines de i+d</text:p>
          </table:table-cell>
          <table:table-cell office:value-type="float" office:value="14990" table:style-name="ce11">
            <text:p>14.990,00</text:p>
          </table:table-cell>
          <table:table-cell office:value-type="float" office:value="14990" table:style-name="ce11">
            <text:p>14.99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SETA PH TECHNOLOGY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1774389</text:p>
          </table:table-cell>
          <table:table-cell office:value-type="string" table:style-name="ce1">
            <text:p>07/06/2023</text:p>
          </table:table-cell>
          <table:table-cell office:value-type="float" office:value="14990" table:style-name="ce11">
            <text:p>14.990,00</text:p>
          </table:table-cell>
          <table:table-cell office:value-type="float" office:value="14990" table:style-name="ce11">
            <text:p>14.99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8/2023 - SP-120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zador de consumos eléctricos</text:p>
          </table:table-cell>
          <table:table-cell office:value-type="float" office:value="86.4" table:style-name="ce1">
            <text:p>86,4</text:p>
          </table:table-cell>
          <table:table-cell office:value-type="float" office:value="92.45" table:style-name="ce1">
            <text:p>92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07/06/2023</text:p>
          </table:table-cell>
          <table:table-cell office:value-type="float" office:value="86.4" table:style-name="ce1">
            <text:p>86,4</text:p>
          </table:table-cell>
          <table:table-cell office:value-type="float" office:value="87.86" table:style-name="ce1">
            <text:p>87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22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 lona impresa tamaño 1,20x1,20mt conferencia eeuu. La divulgación de los resultados obtenidos es un hito importante para la investigación científica. El trabajo cuya impresión es objeto del servicio</text:p>
          </table:table-cell>
          <table:table-cell office:value-type="float" office:value="57.6" table:style-name="ce1">
            <text:p>57,6</text:p>
          </table:table-cell>
          <table:table-cell office:value-type="float" office:value="61.63" table:style-name="ce1">
            <text:p>61,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07/06/2023</text:p>
          </table:table-cell>
          <table:table-cell office:value-type="float" office:value="57.6" table:style-name="ce1">
            <text:p>57,6</text:p>
          </table:table-cell>
          <table:table-cell office:value-type="float" office:value="61.63" table:style-name="ce1">
            <text:p>61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5/2023 - SP-120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la píldora formativa ?eco-eficiencia y ecodiseño?en el marco del curso ?transición empresarial hacia la economía verde?.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07/06/2023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4/2023 - SP-121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ia última certificación de gastos pagados por monitool.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07/06/2023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20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54.39" table:style-name="ce1">
            <text:p>54,39</text:p>
          </table:table-cell>
          <table:table-cell office:value-type="float" office:value="58.2" table:style-name="ce1">
            <text:p>58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07/06/2023</text:p>
          </table:table-cell>
          <table:table-cell office:value-type="float" office:value="54.39" table:style-name="ce1">
            <text:p>54,39</text:p>
          </table:table-cell>
          <table:table-cell office:value-type="float" office:value="58.2" table:style-name="ce1">
            <text:p>58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2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30.08" table:style-name="ce1">
            <text:p>30,08</text:p>
          </table:table-cell>
          <table:table-cell office:value-type="float" office:value="32.19" table:style-name="ce1">
            <text:p>32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07/06/2023</text:p>
          </table:table-cell>
          <table:table-cell office:value-type="float" office:value="30.08" table:style-name="ce1">
            <text:p>30,08</text:p>
          </table:table-cell>
          <table:table-cell office:value-type="float" office:value="32.19" table:style-name="ce1">
            <text:p>32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21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51.23" table:style-name="ce1">
            <text:p>51,23</text:p>
          </table:table-cell>
          <table:table-cell office:value-type="float" office:value="54.72" table:style-name="ce1">
            <text:p>54,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7/06/2023</text:p>
          </table:table-cell>
          <table:table-cell office:value-type="float" office:value="51.23" table:style-name="ce1">
            <text:p>51,23</text:p>
          </table:table-cell>
          <table:table-cell office:value-type="float" office:value="54.72" table:style-name="ce1">
            <text:p>54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103.28" table:style-name="ce1">
            <text:p>103,28</text:p>
          </table:table-cell>
          <table:table-cell office:value-type="float" office:value="110.51" table:style-name="ce1">
            <text:p>110,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07/06/2023</text:p>
          </table:table-cell>
          <table:table-cell office:value-type="float" office:value="103.28" table:style-name="ce1">
            <text:p>103,28</text:p>
          </table:table-cell>
          <table:table-cell office:value-type="float" office:value="110.51" table:style-name="ce1">
            <text:p>110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7/2023 - SP-121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sódico.</text:p>
          </table:table-cell>
          <table:table-cell office:value-type="float" office:value="110.96" table:style-name="ce1">
            <text:p>110,96</text:p>
          </table:table-cell>
          <table:table-cell office:value-type="float" office:value="114.29" table:style-name="ce1">
            <text:p>114,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QUIMICA SOLICA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3611</text:p>
          </table:table-cell>
          <table:table-cell office:value-type="string" table:style-name="ce1">
            <text:p>08/06/2023</text:p>
          </table:table-cell>
          <table:table-cell office:value-type="float" office:value="110.96" table:style-name="ce1">
            <text:p>110,96</text:p>
          </table:table-cell>
          <table:table-cell office:value-type="float" office:value="114.29" table:style-name="ce1">
            <text:p>114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6/2023 - SP-121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halecos de señalización.</text:p>
          </table:table-cell>
          <table:table-cell office:value-type="float" office:value="115" table:style-name="ce1">
            <text:p>115</text:p>
          </table:table-cell>
          <table:table-cell office:value-type="float" office:value="121.69" table:style-name="ce1">
            <text:p>121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08/06/2023</text:p>
          </table:table-cell>
          <table:table-cell office:value-type="float" office:value="92" table:style-name="ce1">
            <text:p>92</text:p>
          </table:table-cell>
          <table:table-cell office:value-type="float" office:value="97.08" table:style-name="ce1">
            <text:p>97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5.14" table:style-name="ce1">
            <text:p>85,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08/06/2023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5.14" table:style-name="ce1">
            <text:p>85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3 - SP-11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online eaba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570481</text:p>
          </table:table-cell>
          <table:table-cell office:value-type="string" table:style-name="ce1">
            <text:p>08/06/202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22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ueños gases.</text:p>
          </table:table-cell>
          <table:table-cell office:value-type="float" office:value="7.38" table:style-name="ce1">
            <text:p>7,38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8/06/2023</text:p>
          </table:table-cell>
          <table:table-cell office:value-type="float" office:value="7.38" table:style-name="ce1">
            <text:p>7,38</text:p>
          </table:table-cell>
          <table:table-cell office:value-type="float" office:value="7.9" table:style-name="ce1">
            <text:p>7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2/2023 - SP-119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lquiler salón <text:s/>y audiovisuales evento economía social el 09/06/2023 en la palma</text:p>
          </table:table-cell>
          <table:table-cell office:value-type="float" office:value="747.61" table:style-name="ce1">
            <text:p>747,61</text:p>
          </table:table-cell>
          <table:table-cell office:value-type="float" office:value="799.95" table:style-name="ce1">
            <text:p>799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SALOU VERTICAL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62877378</text:p>
          </table:table-cell>
          <table:table-cell office:value-type="string" table:style-name="ce1">
            <text:p>09/06/2023</text:p>
          </table:table-cell>
          <table:table-cell office:value-type="float" office:value="747.62" table:style-name="ce1">
            <text:p>747,62</text:p>
          </table:table-cell>
          <table:table-cell office:value-type="float" office:value="799.95" table:style-name="ce1">
            <text:p>79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3 - SP-12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online eab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570481</text:p>
          </table:table-cell>
          <table:table-cell office:value-type="string" table:style-name="ce1">
            <text:p>09/06/202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23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14" table:style-name="ce1">
            <text:p>14</text:p>
          </table:table-cell>
          <table:table-cell office:value-type="float" office:value="14.98" table:style-name="ce1">
            <text:p>14,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09/06/2023</text:p>
          </table:table-cell>
          <table:table-cell office:value-type="float" office:value="14" table:style-name="ce1">
            <text:p>14</text:p>
          </table:table-cell>
          <table:table-cell office:value-type="float" office:value="14.98" table:style-name="ce1">
            <text:p>14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0/2023 - SP-119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mión cuba para vaciar fosa séptica de la fase ii</text:p>
          </table:table-cell>
          <table:table-cell office:value-type="float" office:value="897.2" table:style-name="ce1">
            <text:p>897,2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SERVICIOS INTEGRALES ISLAS DEL VALL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73749</text:p>
          </table:table-cell>
          <table:table-cell office:value-type="string" table:style-name="ce1">
            <text:p>09/06/2023</text:p>
          </table:table-cell>
          <table:table-cell office:value-type="float" office:value="897.2" table:style-name="ce1">
            <text:p>897,2</text:p>
          </table:table-cell>
          <table:table-cell office:value-type="float" office:value="960" table:style-name="ce1">
            <text:p>9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0/2023 - SP-122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razaderas para tubos de acero inoxidable</text:p>
          </table:table-cell>
          <table:table-cell office:value-type="float" office:value="1569.41" table:style-name="ce11">
            <text:p>1.569,41</text:p>
          </table:table-cell>
          <table:table-cell office:value-type="float" office:value="1679.27" table:style-name="ce11">
            <text:p>1.679,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HIDRAULICA BASIL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17397</text:p>
          </table:table-cell>
          <table:table-cell office:value-type="string" table:style-name="ce1">
            <text:p>09/06/2023</text:p>
          </table:table-cell>
          <table:table-cell office:value-type="float" office:value="1569.41" table:style-name="ce11">
            <text:p>1.569,41</text:p>
          </table:table-cell>
          <table:table-cell office:value-type="float" office:value="1679.27" table:style-name="ce11">
            <text:p>1.679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3 - SP-137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bertura en streaming del evento ?economía social, una alternativa para emprender? que tendrá lugar en la palma el 9 de junio de 2023.</text:p>
          </table:table-cell>
          <table:table-cell office:value-type="float" office:value="535" table:style-name="ce1">
            <text:p>535</text:p>
          </table:table-cell>
          <table:table-cell office:value-type="float" office:value="572.45000000000005" table:style-name="ce1">
            <text:p>572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NOVAFOTO-OPTICO Y FOTOGRAFIAS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996559</text:p>
          </table:table-cell>
          <table:table-cell office:value-type="string" table:style-name="ce1">
            <text:p>09/06/2023</text:p>
          </table:table-cell>
          <table:table-cell office:value-type="float" office:value="500" table:style-name="ce1">
            <text:p>500</text:p>
          </table:table-cell>
          <table:table-cell office:value-type="float" office:value="535" table:style-name="ce1">
            <text:p>5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6/2023 - SP-107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exterior de casetas, raspado, lijado y pintado</text:p>
          </table:table-cell>
          <table:table-cell office:value-type="float" office:value="5818.1" table:style-name="ce11">
            <text:p>5.818,10</text:p>
          </table:table-cell>
          <table:table-cell office:value-type="float" office:value="6225.37" table:style-name="ce11">
            <text:p>6.225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APLICADORES DE PINTURAS LUCIPAUL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76327485</text:p>
          </table:table-cell>
          <table:table-cell office:value-type="string" table:style-name="ce1">
            <text:p>12/06/2023</text:p>
          </table:table-cell>
          <table:table-cell office:value-type="float" office:value="5818.1" table:style-name="ce11">
            <text:p>5.818,10</text:p>
          </table:table-cell>
          <table:table-cell office:value-type="float" office:value="6225.37" table:style-name="ce11">
            <text:p>6.225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2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75.12" table:style-name="ce1">
            <text:p>75,12</text:p>
          </table:table-cell>
          <table:table-cell office:value-type="float" office:value="77.61" table:style-name="ce1">
            <text:p>77,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2/06/2023</text:p>
          </table:table-cell>
          <table:table-cell office:value-type="float" office:value="75.12" table:style-name="ce1">
            <text:p>75,12</text:p>
          </table:table-cell>
          <table:table-cell office:value-type="float" office:value="77.61" table:style-name="ce1">
            <text:p>77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8/2023 - SP-124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balaje y gestión del transporte tanque de amoníaco</text:p>
          </table:table-cell>
          <table:table-cell office:value-type="float" office:value="1380" table:style-name="ce11">
            <text:p>1.380,00</text:p>
          </table:table-cell>
          <table:table-cell office:value-type="float" office:value="1669.8" table:style-name="ce11">
            <text:p>1.669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TEFRIGO REFRIGERACION, S.L. (TEFRIG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3846438</text:p>
          </table:table-cell>
          <table:table-cell office:value-type="string" table:style-name="ce1">
            <text:p>12/06/2023</text:p>
          </table:table-cell>
          <table:table-cell office:value-type="float" office:value="1380" table:style-name="ce11">
            <text:p>1.380,00</text:p>
          </table:table-cell>
          <table:table-cell office:value-type="float" office:value="1380" table:style-name="ce11">
            <text:p>1.3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0/2023 - SP-123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visita waldemar. Javier acerete.</text:p>
          </table:table-cell>
          <table:table-cell office:value-type="float" office:value="151" table:style-name="ce1">
            <text:p>151</text:p>
          </table:table-cell>
          <table:table-cell office:value-type="float" office:value="161.57" table:style-name="ce1">
            <text:p>161,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12/06/2023</text:p>
          </table:table-cell>
          <table:table-cell office:value-type="float" office:value="151" table:style-name="ce1">
            <text:p>151</text:p>
          </table:table-cell>
          <table:table-cell office:value-type="float" office:value="161.57" table:style-name="ce1">
            <text:p>161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8/2023 - SP-12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 <text:s/>de transportes terrestres</text:p>
          </table:table-cell>
          <table:table-cell office:value-type="float" office:value="140" table:style-name="ce1">
            <text:p>140</text:p>
          </table:table-cell>
          <table:table-cell office:value-type="float" office:value="144.19999999999999" table:style-name="ce1">
            <text:p>144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12/06/2023</text:p>
          </table:table-cell>
          <table:table-cell office:value-type="float" office:value="140" table:style-name="ce1">
            <text:p>140</text:p>
          </table:table-cell>
          <table:table-cell office:value-type="float" office:value="144.19999999999999" table:style-name="ce1">
            <text:p>144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3/2023 - SP-124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visor de nivel y aislamiento de tanque de condensados y válvula</text:p>
          </table:table-cell>
          <table:table-cell office:value-type="float" office:value="2253.96" table:style-name="ce11">
            <text:p>2.253,96</text:p>
          </table:table-cell>
          <table:table-cell office:value-type="float" office:value="2411.7399999999998" table:style-name="ce11">
            <text:p>2.411,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12/06/2023</text:p>
          </table:table-cell>
          <table:table-cell office:value-type="float" office:value="2253.96" table:style-name="ce11">
            <text:p>2.253,96</text:p>
          </table:table-cell>
          <table:table-cell office:value-type="float" office:value="2411.7399999999998" table:style-name="ce11">
            <text:p>2.411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8/2023 - SP-124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ontenedor de apoyo asociado a la explotación de la planta desaladora experimental</text:p>
          </table:table-cell>
          <table:table-cell office:value-type="float" office:value="5300" table:style-name="ce11">
            <text:p>5.300,00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ECO CONTAINERS VALENCIA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8720998</text:p>
          </table:table-cell>
          <table:table-cell office:value-type="string" table:style-name="ce1">
            <text:p>12/06/2023</text:p>
          </table:table-cell>
          <table:table-cell office:value-type="float" office:value="5300" table:style-name="ce11">
            <text:p>5.300,00</text:p>
          </table:table-cell>
          <table:table-cell office:value-type="float" office:value="5300" table:style-name="ce11">
            <text:p>5.3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8/2023 - SP-123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moria de cálculo y planos unifilares para una microrred de 30kw</text:p>
          </table:table-cell>
          <table:table-cell office:value-type="float" office:value="1900" table:style-name="ce11">
            <text:p>1.900,00</text:p>
          </table:table-cell>
          <table:table-cell office:value-type="float" office:value="2033" table:style-name="ce11">
            <text:p>2.033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ASR 2020 PROYECTOS E INVERS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9487</text:p>
          </table:table-cell>
          <table:table-cell office:value-type="string" table:style-name="ce1">
            <text:p>12/06/2023</text:p>
          </table:table-cell>
          <table:table-cell office:value-type="float" office:value="1900" table:style-name="ce11">
            <text:p>1.900,00</text:p>
          </table:table-cell>
          <table:table-cell office:value-type="float" office:value="2033" table:style-name="ce11">
            <text:p>2.03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25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37.86" table:style-name="ce1">
            <text:p>37,8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3/06/2023</text:p>
          </table:table-cell>
          <table:table-cell office:value-type="float" office:value="37.86" table:style-name="ce1">
            <text:p>37,86</text:p>
          </table:table-cell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7/2023 - SP-124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alimentador de barras torno daewoo.</text:p>
          </table:table-cell>
          <table:table-cell office:value-type="float" office:value="169.58" table:style-name="ce1">
            <text:p>169,58</text:p>
          </table:table-cell>
          <table:table-cell office:value-type="float" office:value="169.58" table:style-name="ce1">
            <text:p>169,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ITALMATIC 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0128435</text:p>
          </table:table-cell>
          <table:table-cell office:value-type="string" table:style-name="ce1">
            <text:p>13/06/2023</text:p>
          </table:table-cell>
          <table:table-cell office:value-type="float" office:value="169.58" table:style-name="ce1">
            <text:p>169,58</text:p>
          </table:table-cell>
          <table:table-cell office:value-type="float" office:value="169.58" table:style-name="ce1">
            <text:p>169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25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1.24" table:style-name="ce1">
            <text:p>1,24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14/06/2023</text:p>
          </table:table-cell>
          <table:table-cell office:value-type="float" office:value="1.24" table:style-name="ce1">
            <text:p>1,24</text:p>
          </table:table-cell>
          <table:table-cell office:value-type="float" office:value="1.33" table:style-name="ce1">
            <text:p>1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23 - SP-125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elente ultrasónico de plagas de insectos.</text:p>
          </table:table-cell>
          <table:table-cell office:value-type="float" office:value="89.9" table:style-name="ce1">
            <text:p>89,9</text:p>
          </table:table-cell>
          <table:table-cell office:value-type="float" office:value="89.9" table:style-name="ce1">
            <text:p>89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14/06/2023</text:p>
          </table:table-cell>
          <table:table-cell office:value-type="float" office:value="89.9" table:style-name="ce1">
            <text:p>89,9</text:p>
          </table:table-cell>
          <table:table-cell office:value-type="float" office:value="89.9" table:style-name="ce1">
            <text:p>89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3 - SP-127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para materiales de laboratorio y planta piloto</text:p>
          </table:table-cell>
          <table:table-cell office:value-type="float" office:value="36.729999999999997" table:style-name="ce1">
            <text:p>36,73</text:p>
          </table:table-cell>
          <table:table-cell office:value-type="float" office:value="37.43" table:style-name="ce1">
            <text:p>37,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14/06/2023</text:p>
          </table:table-cell>
          <table:table-cell office:value-type="float" office:value="36.729999999999997" table:style-name="ce1">
            <text:p>36,73</text:p>
          </table:table-cell>
          <table:table-cell office:value-type="float" office:value="37.43" table:style-name="ce1">
            <text:p>37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8/2023 - SP-126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ódulo modbus.</text:p>
          </table:table-cell>
          <table:table-cell office:value-type="float" office:value="138" table:style-name="ce1">
            <text:p>138</text:p>
          </table:table-cell>
          <table:table-cell office:value-type="float" office:value="147.66" table:style-name="ce1">
            <text:p>147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14/06/2023</text:p>
          </table:table-cell>
          <table:table-cell office:value-type="float" office:value="138" table:style-name="ce1">
            <text:p>138</text:p>
          </table:table-cell>
          <table:table-cell office:value-type="float" office:value="147.66" table:style-name="ce1">
            <text:p>147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0/2023 - SP-126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hidráulico.</text:p>
          </table:table-cell>
          <table:table-cell office:value-type="float" office:value="1768.95" table:style-name="ce11">
            <text:p>1.768,95</text:p>
          </table:table-cell>
          <table:table-cell office:value-type="float" office:value="1847.32" table:style-name="ce11">
            <text:p>1.847,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SAPEGAN DISTRIBUCION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6768</text:p>
          </table:table-cell>
          <table:table-cell office:value-type="string" table:style-name="ce1">
            <text:p>14/06/2023</text:p>
          </table:table-cell>
          <table:table-cell office:value-type="float" office:value="1768.95" table:style-name="ce11">
            <text:p>1.768,95</text:p>
          </table:table-cell>
          <table:table-cell office:value-type="float" office:value="1847.32" table:style-name="ce11">
            <text:p>1.847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6/2023 - SP-126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jornada biosost-esc</text:p>
          </table:table-cell>
          <table:table-cell office:value-type="float" office:value="1588.25" table:style-name="ce11">
            <text:p>1.588,25</text:p>
          </table:table-cell>
          <table:table-cell office:value-type="float" office:value="1699.43" table:style-name="ce11">
            <text:p>1.699,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14/06/2023</text:p>
          </table:table-cell>
          <table:table-cell office:value-type="float" office:value="1588.25" table:style-name="ce11">
            <text:p>1.588,25</text:p>
          </table:table-cell>
          <table:table-cell office:value-type="float" office:value="1699.43" table:style-name="ce11">
            <text:p>1.699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7/2023 - SP-134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nuevos prototipos de sensorización de trampa a gesplan</text:p>
          </table:table-cell>
          <table:table-cell office:value-type="float" office:value="30.05" table:style-name="ce1">
            <text:p>30,05</text:p>
          </table:table-cell>
          <table:table-cell office:value-type="float" office:value="30.05" table:style-name="ce1">
            <text:p>30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4/06/2023</text:p>
          </table:table-cell>
          <table:table-cell office:value-type="float" office:value="30.05" table:style-name="ce1">
            <text:p>30,05</text:p>
          </table:table-cell>
          <table:table-cell office:value-type="float" office:value="30.05" table:style-name="ce1">
            <text:p>30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0/2023 - SP-128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el cultivo de microalgas</text:p>
          </table:table-cell>
          <table:table-cell office:value-type="float" office:value="198.75" table:style-name="ce1">
            <text:p>198,75</text:p>
          </table:table-cell>
          <table:table-cell office:value-type="float" office:value="204.71" table:style-name="ce1">
            <text:p>204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0742</text:p>
          </table:table-cell>
          <table:table-cell office:value-type="string" table:style-name="ce1">
            <text:p>15/06/2023</text:p>
          </table:table-cell>
          <table:table-cell office:value-type="float" office:value="198.75" table:style-name="ce1">
            <text:p>198,75</text:p>
          </table:table-cell>
          <table:table-cell office:value-type="float" office:value="204.71" table:style-name="ce1">
            <text:p>204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8/2023 - SP-128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.</text:p>
          </table:table-cell>
          <table:table-cell office:value-type="float" office:value="713.62" table:style-name="ce1">
            <text:p>713,62</text:p>
          </table:table-cell>
          <table:table-cell office:value-type="float" office:value="752.11" table:style-name="ce1">
            <text:p>752,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5/06/2023</text:p>
          </table:table-cell>
          <table:table-cell office:value-type="float" office:value="713.62" table:style-name="ce1">
            <text:p>713,62</text:p>
          </table:table-cell>
          <table:table-cell office:value-type="float" office:value="752.11" table:style-name="ce1">
            <text:p>752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9/2023 - SP-128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ía a4.</text:p>
          </table:table-cell>
          <table:table-cell office:value-type="float" office:value="1064.8" table:style-name="ce11">
            <text:p>1.064,80</text:p>
          </table:table-cell>
          <table:table-cell office:value-type="float" office:value="1139.3399999999999" table:style-name="ce11">
            <text:p>1.139,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JUAN JOSE DE LEON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4238F</text:p>
          </table:table-cell>
          <table:table-cell office:value-type="string" table:style-name="ce1">
            <text:p>15/06/2023</text:p>
          </table:table-cell>
          <table:table-cell office:value-type="float" office:value="1064.8" table:style-name="ce11">
            <text:p>1.064,80</text:p>
          </table:table-cell>
          <table:table-cell office:value-type="float" office:value="1139.3399999999999" table:style-name="ce11">
            <text:p>1.139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3 - SP-128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informático</text:p>
          </table:table-cell>
          <table:table-cell office:value-type="float" office:value="13.2" table:style-name="ce1">
            <text:p>13,2</text:p>
          </table:table-cell>
          <table:table-cell office:value-type="float" office:value="14.12" table:style-name="ce1">
            <text:p>14,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15/06/2023</text:p>
          </table:table-cell>
          <table:table-cell office:value-type="float" office:value="13.2" table:style-name="ce1">
            <text:p>13,2</text:p>
          </table:table-cell>
          <table:table-cell office:value-type="float" office:value="14.12" table:style-name="ce1">
            <text:p>14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8/2023 - SP-131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float" office:value="62.83" table:style-name="ce1">
            <text:p>62,83</text:p>
          </table:table-cell>
          <table:table-cell office:value-type="float" office:value="67.2" table:style-name="ce1">
            <text:p>67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15/06/2023</text:p>
          </table:table-cell>
          <table:table-cell office:value-type="float" office:value="62.83" table:style-name="ce1">
            <text:p>62,83</text:p>
          </table:table-cell>
          <table:table-cell office:value-type="float" office:value="67.2" table:style-name="ce1">
            <text:p>6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5/2023 - SP-129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</text:p>
          </table:table-cell>
          <table:table-cell office:value-type="float" office:value="1946" table:style-name="ce11">
            <text:p>1.946,00</text:p>
          </table:table-cell>
          <table:table-cell office:value-type="float" office:value="2004.38" table:style-name="ce11">
            <text:p>2.004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5/06/2023</text:p>
          </table:table-cell>
          <table:table-cell office:value-type="float" office:value="1946" table:style-name="ce11">
            <text:p>1.946,00</text:p>
          </table:table-cell>
          <table:table-cell office:value-type="float" office:value="2004.38" table:style-name="ce11">
            <text:p>2.004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8/2023 - SP-098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atalab_ trabajos de desarrollo proyectos de realidad virtual - metaverso - teletransporte inmersivo</text:p>
          </table:table-cell>
          <table:table-cell office:value-type="float" office:value="14900" table:style-name="ce11">
            <text:p>14.900,00</text:p>
          </table:table-cell>
          <table:table-cell office:value-type="float" office:value="15943" table:style-name="ce11">
            <text:p>15.943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WISE NETWORKS, S.L.U. - WISE NETWORKS - GRUPO THE WISE DREAM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2918704</text:p>
          </table:table-cell>
          <table:table-cell office:value-type="string" table:style-name="ce1">
            <text:p>15/06/2023</text:p>
          </table:table-cell>
          <table:table-cell office:value-type="float" office:value="14900" table:style-name="ce11">
            <text:p>14.900,00</text:p>
          </table:table-cell>
          <table:table-cell office:value-type="float" office:value="15943" table:style-name="ce11">
            <text:p>15.94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0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biomasa agrolab</text:p>
          </table:table-cell>
          <table:table-cell office:value-type="float" office:value="62.3" table:style-name="ce1">
            <text:p>62,3</text:p>
          </table:table-cell>
          <table:table-cell office:value-type="float" office:value="62.3" table:style-name="ce1">
            <text:p>62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5/06/2023</text:p>
          </table:table-cell>
          <table:table-cell office:value-type="float" office:value="62.3" table:style-name="ce1">
            <text:p>62,3</text:p>
          </table:table-cell>
          <table:table-cell office:value-type="float" office:value="62.3" table:style-name="ce1">
            <text:p>62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biomasa laboratorio levante</text:p>
          </table:table-cell>
          <table:table-cell office:value-type="float" office:value="208.3" table:style-name="ce1">
            <text:p>208,3</text:p>
          </table:table-cell>
          <table:table-cell office:value-type="float" office:value="208.3" table:style-name="ce1">
            <text:p>208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5/06/2023</text:p>
          </table:table-cell>
          <table:table-cell office:value-type="float" office:value="208.3" table:style-name="ce1">
            <text:p>208,3</text:p>
          </table:table-cell>
          <table:table-cell office:value-type="float" office:value="208.3" table:style-name="ce1">
            <text:p>208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4/2023 - SP-128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nsmisores de presión blaipas de 0/10 bar salida 4-20ma.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ISOD DOSIM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83705061</text:p>
          </table:table-cell>
          <table:table-cell office:value-type="string" table:style-name="ce1">
            <text:p>15/06/2023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7/2023 - SP-128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ódulo lorawan.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ISOD DOSIM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83705061</text:p>
          </table:table-cell>
          <table:table-cell office:value-type="string" table:style-name="ce1">
            <text:p>15/06/2023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9/2023 - SP-128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adores agua.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ISOD DOSIM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83705061</text:p>
          </table:table-cell>
          <table:table-cell office:value-type="string" table:style-name="ce1">
            <text:p>15/06/2023</text:p>
          </table:table-cell>
          <table:table-cell office:value-type="float" office:value="3743.8" table:style-name="ce11">
            <text:p>3.743,80</text:p>
          </table:table-cell>
          <table:table-cell office:value-type="float" office:value="3743.8" table:style-name="ce11">
            <text:p>3.743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3 - SP-133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informático</text:p>
          </table:table-cell>
          <table:table-cell office:value-type="float" office:value="49.58" table:style-name="ce1">
            <text:p>49,58</text:p>
          </table:table-cell>
          <table:table-cell office:value-type="float" office:value="53.05" table:style-name="ce1">
            <text:p>53,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7/2023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15/06/2023</text:p>
          </table:table-cell>
          <table:table-cell office:value-type="float" office:value="49.58" table:style-name="ce1">
            <text:p>49,58</text:p>
          </table:table-cell>
          <table:table-cell office:value-type="float" office:value="53.05" table:style-name="ce1">
            <text:p>53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37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125.63" table:style-name="ce1">
            <text:p>125,63</text:p>
          </table:table-cell>
          <table:table-cell office:value-type="float" office:value="134.41999999999999" table:style-name="ce1">
            <text:p>134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5/06/2023</text:p>
          </table:table-cell>
          <table:table-cell office:value-type="float" office:value="125.63" table:style-name="ce1">
            <text:p>125,63</text:p>
          </table:table-cell>
          <table:table-cell office:value-type="float" office:value="134.41999999999999" table:style-name="ce1">
            <text:p>134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28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52.80000000000001" table:style-name="ce1">
            <text:p>152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06/2023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52.80000000000001" table:style-name="ce1">
            <text:p>15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28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254.27" table:style-name="ce1">
            <text:p>254,27</text:p>
          </table:table-cell>
          <table:table-cell office:value-type="float" office:value="265.39999999999998" table:style-name="ce1">
            <text:p>265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06/2023</text:p>
          </table:table-cell>
          <table:table-cell office:value-type="float" office:value="254.27" table:style-name="ce1">
            <text:p>254,27</text:p>
          </table:table-cell>
          <table:table-cell office:value-type="float" office:value="265.39999999999998" table:style-name="ce1">
            <text:p>265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3/2023 - SP-148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float" office:value="101.64" table:style-name="ce1">
            <text:p>101,64</text:p>
          </table:table-cell>
          <table:table-cell office:value-type="float" office:value="104.69" table:style-name="ce1">
            <text:p>104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7/2023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15/06/2023</text:p>
          </table:table-cell>
          <table:table-cell office:value-type="float" office:value="101.64" table:style-name="ce1">
            <text:p>101,64</text:p>
          </table:table-cell>
          <table:table-cell office:value-type="float" office:value="104.69" table:style-name="ce1">
            <text:p>104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5/2023 - SP-130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hidráulico. Código: a106</text:p>
          </table:table-cell>
          <table:table-cell office:value-type="float" office:value="1508.58" table:style-name="ce11">
            <text:p>1.508,58</text:p>
          </table:table-cell>
          <table:table-cell office:value-type="float" office:value="1565.93" table:style-name="ce11">
            <text:p>1.565,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25/06/202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6/06/2023</text:p>
          </table:table-cell>
          <table:table-cell office:value-type="float" office:value="1508.57" table:style-name="ce11">
            <text:p>1.508,57</text:p>
          </table:table-cell>
          <table:table-cell office:value-type="float" office:value="1565.92" table:style-name="ce11">
            <text:p>1.565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7/2023 - SP-129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rumentación para análisis de agua en nh3</text:p>
          </table:table-cell>
          <table:table-cell office:value-type="float" office:value="6882" table:style-name="ce11">
            <text:p>6.882,00</text:p>
          </table:table-cell>
          <table:table-cell office:value-type="float" office:value="7363.74" table:style-name="ce11">
            <text:p>7.363,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6/06/2023</text:p>
          </table:table-cell>
          <table:table-cell office:value-type="float" office:value="6882" table:style-name="ce11">
            <text:p>6.882,00</text:p>
          </table:table-cell>
          <table:table-cell office:value-type="float" office:value="7363.74" table:style-name="ce11">
            <text:p>7.363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7/2023 - SP-13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on de prueba de imprsion con plastico trirutado</text:p>
          </table:table-cell>
          <table:table-cell office:value-type="float" office:value="157.5" table:style-name="ce1">
            <text:p>157,5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7/2023</text:p>
          </table:table-cell>
          <table:table-cell office:value-type="string" table:style-name="ce1">
            <text:p>INDART3D C. COOP. PEQU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75236729</text:p>
          </table:table-cell>
          <table:table-cell office:value-type="string" table:style-name="ce1">
            <text:p>16/06/2023</text:p>
          </table:table-cell>
          <table:table-cell office:value-type="float" office:value="157.5" table:style-name="ce1">
            <text:p>157,5</text:p>
          </table:table-cell>
          <table:table-cell office:value-type="float" office:value="157.5" table:style-name="ce1">
            <text:p>15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9/2023 - SP-129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adores agua.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ISOD DOSIM, S.L.U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83705061</text:p>
          </table:table-cell>
          <table:table-cell office:value-type="string" table:style-name="ce1">
            <text:p>16/06/202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3/2023 - SP-129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acio y catering y equipamiento audiovisual para el desarrollo de la jornada viaja, aprende y emprende: erasmus for young entrepreneurs.</text:p>
          </table:table-cell>
          <table:table-cell office:value-type="float" office:value="340" table:style-name="ce1">
            <text:p>340</text:p>
          </table:table-cell>
          <table:table-cell office:value-type="float" office:value="363.8" table:style-name="ce1">
            <text:p>363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CAMARA OFICIAL DE COMERCIO, INDUSTRIA, SERVICIOS Y NAVEGACION DE LANZAROTE Y LA GRACIOS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3500373J</text:p>
          </table:table-cell>
          <table:table-cell office:value-type="string" table:style-name="ce1">
            <text:p>16/06/2023</text:p>
          </table:table-cell>
          <table:table-cell office:value-type="float" office:value="340" table:style-name="ce1">
            <text:p>340</text:p>
          </table:table-cell>
          <table:table-cell office:value-type="float" office:value="363.8" table:style-name="ce1">
            <text:p>363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3 - SP-130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material pequeño para le laboratorio etc.</text:p>
          </table:table-cell>
          <table:table-cell office:value-type="float" office:value="6.64" table:style-name="ce1">
            <text:p>6,64</text:p>
          </table:table-cell>
          <table:table-cell office:value-type="float" office:value="7.1" table:style-name="ce1">
            <text:p>7,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6/06/2023</text:p>
          </table:table-cell>
          <table:table-cell office:value-type="float" office:value="6.64" table:style-name="ce1">
            <text:p>6,64</text:p>
          </table:table-cell>
          <table:table-cell office:value-type="float" office:value="7.1" table:style-name="ce1">
            <text:p>7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3 - SP-132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informático</text:p>
          </table:table-cell>
          <table:table-cell office:value-type="float" office:value="27.99" table:style-name="ce1">
            <text:p>27,99</text:p>
          </table:table-cell>
          <table:table-cell office:value-type="float" office:value="29.95" table:style-name="ce1">
            <text:p>29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7/2023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16/06/2023</text:p>
          </table:table-cell>
          <table:table-cell office:value-type="float" office:value="27.99" table:style-name="ce1">
            <text:p>27,99</text:p>
          </table:table-cell>
          <table:table-cell office:value-type="float" office:value="29.95" table:style-name="ce1">
            <text:p>2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4/2023 - SP-12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: inscripción 36th internacional conferenceon efficiency, cost, optimization, simulation andenviromental impact of energy systems. 25 - 30 dejunio de 2023. Gran canaria</text:p>
          </table:table-cell>
          <table:table-cell office:value-type="float" office:value="186.92" table:style-name="ce1">
            <text:p>186,9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16/06/2023</text:p>
          </table:table-cell>
          <table:table-cell office:value-type="float" office:value="186.92" table:style-name="ce1">
            <text:p>186,92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6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l 21/6</text:p>
          </table:table-cell>
          <table:table-cell office:value-type="float" office:value="625" table:style-name="ce1">
            <text:p>625</text:p>
          </table:table-cell>
          <table:table-cell office:value-type="float" office:value="668.75" table:style-name="ce1">
            <text:p>668,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16/06/2023</text:p>
          </table:table-cell>
          <table:table-cell office:value-type="float" office:value="625" table:style-name="ce1">
            <text:p>625</text:p>
          </table:table-cell>
          <table:table-cell office:value-type="float" office:value="668.75" table:style-name="ce1">
            <text:p>668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humedad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LABORATORIOS TECNOLOGICOS DE LEVANTE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7732754</text:p>
          </table:table-cell>
          <table:table-cell office:value-type="string" table:style-name="ce1">
            <text:p>16/06/20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3 - SP-13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ursos de formación de justo germán cabreras cubas, dentro del programa formativo en materia de desalación de aguas.</text:p>
          </table:table-cell>
          <table:table-cell office:value-type="float" office:value="89.72" table:style-name="ce1">
            <text:p>89,7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16/06/2023</text:p>
          </table:table-cell>
          <table:table-cell office:value-type="float" office:value="89.72" table:style-name="ce1">
            <text:p>89,72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2/2023 - SP-12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un nuevo tramo de red de aire comprimido</text:p>
          </table:table-cell>
          <table:table-cell office:value-type="float" office:value="1475" table:style-name="ce11">
            <text:p>1.475,00</text:p>
          </table:table-cell>
          <table:table-cell office:value-type="float" office:value="1578.25" table:style-name="ce11">
            <text:p>1.578,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16/06/2023</text:p>
          </table:table-cell>
          <table:table-cell office:value-type="float" office:value="1475" table:style-name="ce11">
            <text:p>1.475,00</text:p>
          </table:table-cell>
          <table:table-cell office:value-type="float" office:value="1578.25" table:style-name="ce11">
            <text:p>1.578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4/2023 - SP-13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planta piloto de electrodialisis con fines de i+d</text:p>
          </table:table-cell>
          <table:table-cell office:value-type="float" office:value="970" table:style-name="ce1">
            <text:p>970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TRANSPORTES DE MERCANCIAS JULIOTRANS-2014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0116161</text:p>
          </table:table-cell>
          <table:table-cell office:value-type="string" table:style-name="ce1">
            <text:p>19/06/2023</text:p>
          </table:table-cell>
          <table:table-cell office:value-type="float" office:value="970" table:style-name="ce1">
            <text:p>970</text:p>
          </table:table-cell>
          <table:table-cell office:value-type="float" office:value="970" table:style-name="ce1">
            <text:p>9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7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ermómetro calibrador compuesto por termómetro-sondas -cable y software</text:p>
          </table:table-cell>
          <table:table-cell office:value-type="float" office:value="2000" table:style-name="ce11">
            <text:p>2.000,00</text:p>
          </table:table-cell>
          <table:table-cell office:value-type="float" office:value="2140" table:style-name="ce11">
            <text:p>2.14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9/06/2023</text:p>
          </table:table-cell>
          <table:table-cell office:value-type="float" office:value="2000" table:style-name="ce11">
            <text:p>2.000,00</text:p>
          </table:table-cell>
          <table:table-cell office:value-type="float" office:value="2140" table:style-name="ce11">
            <text:p>2.1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3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inilo de impresión 2mx1,6</text:p>
          </table:table-cell>
          <table:table-cell office:value-type="float" office:value="754.01" table:style-name="ce1">
            <text:p>754,01</text:p>
          </table:table-cell>
          <table:table-cell office:value-type="float" office:value="806.79" table:style-name="ce1">
            <text:p>806,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19/06/2023</text:p>
          </table:table-cell>
          <table:table-cell office:value-type="float" office:value="754.01" table:style-name="ce1">
            <text:p>754,01</text:p>
          </table:table-cell>
          <table:table-cell office:value-type="float" office:value="806.79" table:style-name="ce1">
            <text:p>806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30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4.29" table:style-name="ce1">
            <text:p>4,29</text:p>
          </table:table-cell>
          <table:table-cell office:value-type="float" office:value="4.59" table:style-name="ce1">
            <text:p>4,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19/06/2023</text:p>
          </table:table-cell>
          <table:table-cell office:value-type="float" office:value="4.29" table:style-name="ce1">
            <text:p>4,29</text:p>
          </table:table-cell>
          <table:table-cell office:value-type="float" office:value="4.59" table:style-name="ce1">
            <text:p>4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3 - SP-131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float" office:value="27.43" table:style-name="ce1">
            <text:p>27,43</text:p>
          </table:table-cell>
          <table:table-cell office:value-type="float" office:value="28.72" table:style-name="ce1">
            <text:p>28,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9/06/2023</text:p>
          </table:table-cell>
          <table:table-cell office:value-type="float" office:value="27.43" table:style-name="ce1">
            <text:p>27,43</text:p>
          </table:table-cell>
          <table:table-cell office:value-type="float" office:value="28.72" table:style-name="ce1">
            <text:p>28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6/2023 - SP-131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lmuerzo en la aldea con motivo de la reunión de proyecto del día 28 de junio de 2023</text:p>
          </table:table-cell>
          <table:table-cell office:value-type="float" office:value="736" table:style-name="ce1">
            <text:p>736</text:p>
          </table:table-cell>
          <table:table-cell office:value-type="float" office:value="787.52" table:style-name="ce1">
            <text:p>787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19/06/2023</text:p>
          </table:table-cell>
          <table:table-cell office:value-type="float" office:value="736" table:style-name="ce1">
            <text:p>736</text:p>
          </table:table-cell>
          <table:table-cell office:value-type="float" office:value="787.52" table:style-name="ce1">
            <text:p>787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6/2023 - SP-131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red de aire comprimido nave ingeniería biomédica</text:p>
          </table:table-cell>
          <table:table-cell office:value-type="float" office:value="1838.95" table:style-name="ce11">
            <text:p>1.838,95</text:p>
          </table:table-cell>
          <table:table-cell office:value-type="float" office:value="1967.68" table:style-name="ce11">
            <text:p>1.967,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19/06/2023</text:p>
          </table:table-cell>
          <table:table-cell office:value-type="float" office:value="1838.95" table:style-name="ce11">
            <text:p>1.838,95</text:p>
          </table:table-cell>
          <table:table-cell office:value-type="float" office:value="1967.68" table:style-name="ce11">
            <text:p>1.967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3 - SP-13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105.17" table:style-name="ce1">
            <text:p>105,17</text:p>
          </table:table-cell>
          <table:table-cell office:value-type="float" office:value="111.86" table:style-name="ce1">
            <text:p>111,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9/06/2023</text:p>
          </table:table-cell>
          <table:table-cell office:value-type="float" office:value="105.17" table:style-name="ce1">
            <text:p>105,17</text:p>
          </table:table-cell>
          <table:table-cell office:value-type="float" office:value="111.86" table:style-name="ce1">
            <text:p>111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8/2023 - SP-131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logística y desarrollo formación en consultoría empresarial. Creación y consolidación de empresas en cabo verde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FUNDACION INSTITUTO CAMERAL PARA LA CREACIÓN Y DESARROLLO DE LA EMPRESA (INCYDE)<text:s/>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2639352</text:p>
          </table:table-cell>
          <table:table-cell office:value-type="string" table:style-name="ce1">
            <text:p>19/06/2023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4/2023 - SP-150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betas para recogida de residuos(movimientos de tierra)</text:p>
          </table:table-cell>
          <table:table-cell office:value-type="float" office:value="431.25" table:style-name="ce1">
            <text:p>431,25</text:p>
          </table:table-cell>
          <table:table-cell office:value-type="float" office:value="461.44" table:style-name="ce1">
            <text:p>461,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ARTINEZ CANO CANARI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/06/2023</text:p>
          </table:table-cell>
          <table:table-cell office:value-type="float" office:value="431.25" table:style-name="ce1">
            <text:p>431,25</text:p>
          </table:table-cell>
          <table:table-cell office:value-type="float" office:value="461.44" table:style-name="ce1">
            <text:p>461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2/2023 - SP-132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bolsa para pequeños gastos.&amp;lt;/p&gt;</text:p>
          </table:table-cell>
          <table:table-cell office:value-type="float" office:value="8.56" table:style-name="ce1">
            <text:p>8,56</text:p>
          </table:table-cell>
          <table:table-cell office:value-type="float" office:value="9.16" table:style-name="ce1">
            <text:p>9,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/06/2023</text:p>
          </table:table-cell>
          <table:table-cell office:value-type="float" office:value="8.56" table:style-name="ce1">
            <text:p>8,56</text:p>
          </table:table-cell>
          <table:table-cell office:value-type="float" office:value="9.16" table:style-name="ce1">
            <text:p>9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 break</text:p>
          </table:table-cell>
          <table:table-cell office:value-type="float" office:value="260" table:style-name="ce1">
            <text:p>260</text:p>
          </table:table-cell>
          <table:table-cell office:value-type="float" office:value="278.2" table:style-name="ce1">
            <text:p>278,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/06/2023</text:p>
          </table:table-cell>
          <table:table-cell office:value-type="float" office:value="260" table:style-name="ce1">
            <text:p>260</text:p>
          </table:table-cell>
          <table:table-cell office:value-type="float" office:value="278.2" table:style-name="ce1">
            <text:p>278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5/2023 - SP-134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ctivos y fungibles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37.65" table:style-name="ce1">
            <text:p>37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/06/2023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37.65" table:style-name="ce1">
            <text:p>37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cogida depósitos para llenado y viaje a pozo para descarga</text:p>
          </table:table-cell>
          <table:table-cell office:value-type="float" office:value="228" table:style-name="ce1">
            <text:p>228</text:p>
          </table:table-cell>
          <table:table-cell office:value-type="float" office:value="234.84" table:style-name="ce1">
            <text:p>234,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SANTANA MONTESDEOCA E HIJOS, S.L. - TRANSPORTES PEP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58956</text:p>
          </table:table-cell>
          <table:table-cell office:value-type="string" table:style-name="ce1">
            <text:p>21/06/2023</text:p>
          </table:table-cell>
          <table:table-cell office:value-type="float" office:value="228" table:style-name="ce1">
            <text:p>228</text:p>
          </table:table-cell>
          <table:table-cell office:value-type="float" office:value="234.84" table:style-name="ce1">
            <text:p>234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8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oma de datos y muestras <text:s/>+ propuesto red vigilancia para realización pozo filtrante</text:p>
          </table:table-cell>
          <table:table-cell office:value-type="float" office:value="2440" table:style-name="ce11">
            <text:p>2.440,00</text:p>
          </table:table-cell>
          <table:table-cell office:value-type="float" office:value="2610.8000000000002" table:style-name="ce11">
            <text:p>2.610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AT HIDROTECN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56435</text:p>
          </table:table-cell>
          <table:table-cell office:value-type="string" table:style-name="ce1">
            <text:p>21/06/2023</text:p>
          </table:table-cell>
          <table:table-cell office:value-type="float" office:value="2440" table:style-name="ce11">
            <text:p>2.440,00</text:p>
          </table:table-cell>
          <table:table-cell office:value-type="float" office:value="2610.8000000000002" table:style-name="ce11">
            <text:p>2.610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7/2023 - SP-133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las nuevas características del software y de funcionalidad de programación remota para ftcom.</text:p>
          </table:table-cell>
          <table:table-cell office:value-type="float" office:value="1850" table:style-name="ce11">
            <text:p>1.850,00</text:p>
          </table:table-cell>
          <table:table-cell office:value-type="float" office:value="1979.5" table:style-name="ce11">
            <text:p>1.979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SUBSEA MECHATRONIC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27313</text:p>
          </table:table-cell>
          <table:table-cell office:value-type="string" table:style-name="ce1">
            <text:p>21/06/2023</text:p>
          </table:table-cell>
          <table:table-cell office:value-type="float" office:value="1850" table:style-name="ce11">
            <text:p>1.850,00</text:p>
          </table:table-cell>
          <table:table-cell office:value-type="float" office:value="1979.5" table:style-name="ce11">
            <text:p>1.979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3 - SP-13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170.41" table:style-name="ce1">
            <text:p>170,41</text:p>
          </table:table-cell>
          <table:table-cell office:value-type="float" office:value="177.48" table:style-name="ce1">
            <text:p>177,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06/2023</text:p>
          </table:table-cell>
          <table:table-cell office:value-type="float" office:value="170.41" table:style-name="ce1">
            <text:p>170,41</text:p>
          </table:table-cell>
          <table:table-cell office:value-type="float" office:value="177.48" table:style-name="ce1">
            <text:p>177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3 - SP-135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60.9" table:style-name="ce1">
            <text:p>60,9</text:p>
          </table:table-cell>
          <table:table-cell office:value-type="float" office:value="64.55" table:style-name="ce1">
            <text:p>64,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06/2023</text:p>
          </table:table-cell>
          <table:table-cell office:value-type="float" office:value="60.9" table:style-name="ce1">
            <text:p>60,9</text:p>
          </table:table-cell>
          <table:table-cell office:value-type="float" office:value="64.55" table:style-name="ce1">
            <text:p>64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3/2023 - SP-134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rollup</text:p>
          </table:table-cell>
          <table:table-cell office:value-type="float" office:value="165" table:style-name="ce1">
            <text:p>165</text:p>
          </table:table-cell>
          <table:table-cell office:value-type="float" office:value="176.55" table:style-name="ce1">
            <text:p>176,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1/06/2023</text:p>
          </table:table-cell>
          <table:table-cell office:value-type="float" office:value="165" table:style-name="ce1">
            <text:p>165</text:p>
          </table:table-cell>
          <table:table-cell office:value-type="float" office:value="176.55" table:style-name="ce1">
            <text:p>176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3/2023 - SP-147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float" office:value="410.4" table:style-name="ce1">
            <text:p>410,4</text:p>
          </table:table-cell>
          <table:table-cell office:value-type="float" office:value="422.71" table:style-name="ce1">
            <text:p>422,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2/06/2023</text:p>
          </table:table-cell>
          <table:table-cell office:value-type="float" office:value="410.4" table:style-name="ce1">
            <text:p>410,4</text:p>
          </table:table-cell>
          <table:table-cell office:value-type="float" office:value="422.71" table:style-name="ce1">
            <text:p>422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5/2023 - SP-135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uberías de hidrógeno estándar swagelok 1/2" y 1/4"</text:p>
          </table:table-cell>
          <table:table-cell office:value-type="float" office:value="5757.18" table:style-name="ce11">
            <text:p>5.757,18</text:p>
          </table:table-cell>
          <table:table-cell office:value-type="float" office:value="5757.18" table:style-name="ce11">
            <text:p>5.757,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VALVULAS Y CONEXIONES IBERIC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971362</text:p>
          </table:table-cell>
          <table:table-cell office:value-type="string" table:style-name="ce1">
            <text:p>22/06/2023</text:p>
          </table:table-cell>
          <table:table-cell office:value-type="float" office:value="5757.08" table:style-name="ce11">
            <text:p>5.757,08</text:p>
          </table:table-cell>
          <table:table-cell office:value-type="float" office:value="5757.08" table:style-name="ce11">
            <text:p>5.757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7/2023 - SP-13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folleto final de proyecto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2/06/2023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9/2023 - SP-135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monitoolproject</text:p>
          </table:table-cell>
          <table:table-cell office:value-type="float" office:value="32.97" table:style-name="ce1">
            <text:p>32,97</text:p>
          </table:table-cell>
          <table:table-cell office:value-type="float" office:value="32.97" table:style-name="ce1">
            <text:p>32,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17/10/2026</text:p>
          </table:table-cell>
          <table:table-cell office:value-type="string" table:style-name="ce1">
            <text:p>AXARNET COMUNICAC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7193114</text:p>
          </table:table-cell>
          <table:table-cell office:value-type="string" table:style-name="ce1">
            <text:p>22/06/2023</text:p>
          </table:table-cell>
          <table:table-cell office:value-type="float" office:value="32.97" table:style-name="ce1">
            <text:p>32,97</text:p>
          </table:table-cell>
          <table:table-cell office:value-type="float" office:value="32.97" table:style-name="ce1">
            <text:p>32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3 - SP-135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guía a good practice guide for the use of dgts" en italiano</text:p>
          </table:table-cell>
          <table:table-cell office:value-type="float" office:value="440" table:style-name="ce1">
            <text:p>440</text:p>
          </table:table-cell>
          <table:table-cell office:value-type="float" office:value="470.8" table:style-name="ce1">
            <text:p>470,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SERGIO HERNANDEZ P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899E</text:p>
          </table:table-cell>
          <table:table-cell office:value-type="string" table:style-name="ce1">
            <text:p>22/06/2023</text:p>
          </table:table-cell>
          <table:table-cell office:value-type="float" office:value="440" table:style-name="ce1">
            <text:p>440</text:p>
          </table:table-cell>
          <table:table-cell office:value-type="float" office:value="470.8" table:style-name="ce1">
            <text:p>47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23 - SP-142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desplazamiento</text:p>
          </table:table-cell>
          <table:table-cell office:value-type="float" office:value="9242.9500000000007" table:style-name="ce11">
            <text:p>9.242,95</text:p>
          </table:table-cell>
          <table:table-cell office:value-type="float" office:value="9242.9500000000007" table:style-name="ce11">
            <text:p>9.242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2/06/2023</text:p>
          </table:table-cell>
          <table:table-cell office:value-type="float" office:value="8093.94" table:style-name="ce11">
            <text:p>8.093,94</text:p>
          </table:table-cell>
          <table:table-cell office:value-type="float" office:value="8093.94" table:style-name="ce11">
            <text:p>8.093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6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de la herramienta metricool que analiza, gestiona y mide el éxito de los contenidos publicados en redes sociales.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3/06/202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9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intercomparación muestras (1.081,50 $)</text:p>
          </table:table-cell>
          <table:table-cell office:value-type="float" office:value="993.66" table:style-name="ce1">
            <text:p>993,66</text:p>
          </table:table-cell>
          <table:table-cell office:value-type="float" office:value="993.66" table:style-name="ce1">
            <text:p>993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TX772052456</text:p>
          </table:table-cell>
          <table:table-cell office:value-type="string" table:style-name="ce1">
            <text:p>23/06/2023</text:p>
          </table:table-cell>
          <table:table-cell office:value-type="float" office:value="993.66" table:style-name="ce1">
            <text:p>993,66</text:p>
          </table:table-cell>
          <table:table-cell office:value-type="float" office:value="993.66" table:style-name="ce1">
            <text:p>993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4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armario vacío de 500x400x200 para instalar en el un variador de frecuencia que debe desplazarse de sitio.</text:p>
          </table:table-cell>
          <table:table-cell office:value-type="float" office:value="285" table:style-name="ce1">
            <text:p>285</text:p>
          </table:table-cell>
          <table:table-cell office:value-type="float" office:value="304.95" table:style-name="ce1">
            <text:p>304,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3/06/2023</text:p>
          </table:table-cell>
          <table:table-cell office:value-type="float" office:value="285" table:style-name="ce1">
            <text:p>285</text:p>
          </table:table-cell>
          <table:table-cell office:value-type="float" office:value="304.95" table:style-name="ce1">
            <text:p>304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4/2023 - SP-133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treaming de la jornada técnica ´impulsar la transición energética en el sector industrial de canarias' organizada por el instituto para la diversificación y ahorro de la energía (idae) en las instala</text:p>
          </table:table-cell>
          <table:table-cell office:value-type="float" office:value="1540" table:style-name="ce11">
            <text:p>1.540,00</text:p>
          </table:table-cell>
          <table:table-cell office:value-type="float" office:value="1647.8" table:style-name="ce11">
            <text:p>1.647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3/06/2023</text:p>
          </table:table-cell>
          <table:table-cell office:value-type="float" office:value="1540" table:style-name="ce11">
            <text:p>1.540,00</text:p>
          </table:table-cell>
          <table:table-cell office:value-type="float" office:value="1647.8" table:style-name="ce11">
            <text:p>1.647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1/2023 - SP-136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float" office:value="890.65" table:style-name="ce1">
            <text:p>890,65</text:p>
          </table:table-cell>
          <table:table-cell office:value-type="float" office:value="917.37" table:style-name="ce1">
            <text:p>917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3/06/2023</text:p>
          </table:table-cell>
          <table:table-cell office:value-type="float" office:value="890.65" table:style-name="ce1">
            <text:p>890,65</text:p>
          </table:table-cell>
          <table:table-cell office:value-type="float" office:value="917.37" table:style-name="ce1">
            <text:p>917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23 - SP-147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desplazamiento</text:p>
          </table:table-cell>
          <table:table-cell office:value-type="float" office:value="192" table:style-name="ce1">
            <text:p>192</text:p>
          </table:table-cell>
          <table:table-cell office:value-type="float" office:value="197.76" table:style-name="ce1">
            <text:p>197,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/06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5/06/2023</text:p>
          </table:table-cell>
          <table:table-cell office:value-type="float" office:value="192" table:style-name="ce1">
            <text:p>192</text:p>
          </table:table-cell>
          <table:table-cell office:value-type="float" office:value="197.76" table:style-name="ce1">
            <text:p>197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37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56.66" table:style-name="ce1">
            <text:p>56,66</text:p>
          </table:table-cell>
          <table:table-cell office:value-type="float" office:value="60.21" table:style-name="ce1">
            <text:p>60,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6/06/2023</text:p>
          </table:table-cell>
          <table:table-cell office:value-type="float" office:value="56.66" table:style-name="ce1">
            <text:p>56,66</text:p>
          </table:table-cell>
          <table:table-cell office:value-type="float" office:value="60.21" table:style-name="ce1">
            <text:p>60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0/2023 - SP-136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4 transceiver para conexión de 10g entre switch y servidor</text:p>
          </table:table-cell>
          <table:table-cell office:value-type="float" office:value="1129.4000000000001" table:style-name="ce11">
            <text:p>1.129,40</text:p>
          </table:table-cell>
          <table:table-cell office:value-type="float" office:value="1129.4000000000001" table:style-name="ce11">
            <text:p>1.129,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LINEAS Y CABLES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28552149</text:p>
          </table:table-cell>
          <table:table-cell office:value-type="string" table:style-name="ce1">
            <text:p>26/06/2023</text:p>
          </table:table-cell>
          <table:table-cell office:value-type="float" office:value="1129.4000000000001" table:style-name="ce11">
            <text:p>1.129,40</text:p>
          </table:table-cell>
          <table:table-cell office:value-type="float" office:value="1129.4000000000001" table:style-name="ce11">
            <text:p>1.129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3 - SP-137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ferretería para el mantenimiento.</text:p>
          </table:table-cell>
          <table:table-cell office:value-type="float" office:value="49.38" table:style-name="ce1">
            <text:p>49,38</text:p>
          </table:table-cell>
          <table:table-cell office:value-type="float" office:value="52.21" table:style-name="ce1">
            <text:p>52,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6/06/2023</text:p>
          </table:table-cell>
          <table:table-cell office:value-type="float" office:value="49.38" table:style-name="ce1">
            <text:p>49,38</text:p>
          </table:table-cell>
          <table:table-cell office:value-type="float" office:value="52.21" table:style-name="ce1">
            <text:p>52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4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123.19" table:style-name="ce1">
            <text:p>123,19</text:p>
          </table:table-cell>
          <table:table-cell office:value-type="float" office:value="131.81" table:style-name="ce1">
            <text:p>131,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QUIMICA SOLICA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3611</text:p>
          </table:table-cell>
          <table:table-cell office:value-type="string" table:style-name="ce1">
            <text:p>27/06/2023</text:p>
          </table:table-cell>
          <table:table-cell office:value-type="float" office:value="123.19" table:style-name="ce1">
            <text:p>123,19</text:p>
          </table:table-cell>
          <table:table-cell office:value-type="float" office:value="131.81" table:style-name="ce1">
            <text:p>131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1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123.44" table:style-name="ce1">
            <text:p>123,44</text:p>
          </table:table-cell>
          <table:table-cell office:value-type="float" office:value="132.08000000000001" table:style-name="ce1">
            <text:p>132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OLIVERA SERVICIO TECNICO,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2852473</text:p>
          </table:table-cell>
          <table:table-cell office:value-type="string" table:style-name="ce1">
            <text:p>27/06/2023</text:p>
          </table:table-cell>
          <table:table-cell office:value-type="float" office:value="123.44" table:style-name="ce1">
            <text:p>123,44</text:p>
          </table:table-cell>
          <table:table-cell office:value-type="float" office:value="132.08000000000001" table:style-name="ce1">
            <text:p>13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4/2023 - SP-138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ámitación de isbn de la guía monitool en italiano titulada "guida delle buone pratiche <text:s/>per l'utilizzo dei dgt <text:s/>campionamento dei metalli nelle acque di transizione e costiere con la tecnica del gra</text:p>
          </table:table-cell>
          <table:table-cell office:value-type="float" office:value="37.19" table:style-name="ce1">
            <text:p>37,19</text:p>
          </table:table-cell>
          <table:table-cell office:value-type="float" office:value="37.19" table:style-name="ce1">
            <text:p>37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FEDERACION DE GREMIOS DE EDITORES DE ESPAÑ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V28572766</text:p>
          </table:table-cell>
          <table:table-cell office:value-type="string" table:style-name="ce1">
            <text:p>27/06/2023</text:p>
          </table:table-cell>
          <table:table-cell office:value-type="float" office:value="37.19" table:style-name="ce1">
            <text:p>37,19</text:p>
          </table:table-cell>
          <table:table-cell office:value-type="float" office:value="37.19" table:style-name="ce1">
            <text:p>37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5/2023 - SP-143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ensajería para devolución de originales de 2 adendas firmadas a derma inovate, s.l</text:p>
          </table:table-cell>
          <table:table-cell office:value-type="float" office:value="13.5" table:style-name="ce1">
            <text:p>13,5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7/06/2023</text:p>
          </table:table-cell>
          <table:table-cell office:value-type="float" office:value="13.5" table:style-name="ce1">
            <text:p>13,5</text:p>
          </table:table-cell>
          <table:table-cell office:value-type="float" office:value="13.5" table:style-name="ce1">
            <text:p>13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7/2023 - SP-138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y suministro de carteles informativos del proyecto</text:p>
          </table:table-cell>
          <table:table-cell office:value-type="float" office:value="701.26" table:style-name="ce1">
            <text:p>701,26</text:p>
          </table:table-cell>
          <table:table-cell office:value-type="float" office:value="701.26" table:style-name="ce1">
            <text:p>701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MILLIMAGES S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9459216</text:p>
          </table:table-cell>
          <table:table-cell office:value-type="string" table:style-name="ce1">
            <text:p>27/06/2023</text:p>
          </table:table-cell>
          <table:table-cell office:value-type="float" office:value="701.26" table:style-name="ce1">
            <text:p>701,26</text:p>
          </table:table-cell>
          <table:table-cell office:value-type="float" office:value="701.26" table:style-name="ce1">
            <text:p>701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8/2023 - SP-138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informativo proyecto senegal</text:p>
          </table:table-cell>
          <table:table-cell office:value-type="float" office:value="6145.4" table:style-name="ce11">
            <text:p>6.145,40</text:p>
          </table:table-cell>
          <table:table-cell office:value-type="float" office:value="6145.4" table:style-name="ce11">
            <text:p>6.145,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MILLIMAGES S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9459216</text:p>
          </table:table-cell>
          <table:table-cell office:value-type="string" table:style-name="ce1">
            <text:p>27/06/2023</text:p>
          </table:table-cell>
          <table:table-cell office:value-type="float" office:value="6145.4" table:style-name="ce11">
            <text:p>6.145,40</text:p>
          </table:table-cell>
          <table:table-cell office:value-type="float" office:value="6145.4" table:style-name="ce11">
            <text:p>6.145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7/2023 - SP-12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bus para visita curso spegc.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7/06/2023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3 - SP-121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guagua para los desplazamientos de los socios del proyecto durante la celebración de la jornada en gran canaria el día 27 y 28 de junio de 2023</text:p>
          </table:table-cell>
          <table:table-cell office:value-type="float" office:value="530" table:style-name="ce1">
            <text:p>530</text:p>
          </table:table-cell>
          <table:table-cell office:value-type="float" office:value="545.9" table:style-name="ce1">
            <text:p>545,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7/06/2023</text:p>
          </table:table-cell>
          <table:table-cell office:value-type="float" office:value="530" table:style-name="ce1">
            <text:p>530</text:p>
          </table:table-cell>
          <table:table-cell office:value-type="float" office:value="545.9" table:style-name="ce1">
            <text:p>545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5/2023 - SP-12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que incluye desayuno y almuerzo para el 27/06/2023 en pozo izquierdo por la celebración de la jornada del proyecto remote en pozo izquierdo</text:p>
          </table:table-cell>
          <table:table-cell office:value-type="float" office:value="742" table:style-name="ce1">
            <text:p>742</text:p>
          </table:table-cell>
          <table:table-cell office:value-type="float" office:value="793.94" table:style-name="ce1">
            <text:p>793,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7/06/2023</text:p>
          </table:table-cell>
          <table:table-cell office:value-type="float" office:value="742" table:style-name="ce1">
            <text:p>742</text:p>
          </table:table-cell>
          <table:table-cell office:value-type="float" office:value="793.94" table:style-name="ce1">
            <text:p>793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6/2023 - SP-138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cencia de fernando suárez pérez para impartir 5 sesiones prácticas del curso itc o&amp;amp;m avanzados desaladoras.</text:p>
          </table:table-cell>
          <table:table-cell office:value-type="float" office:value="1200" table:style-name="ce11">
            <text:p>1.200,00</text:p>
          </table:table-cell>
          <table:table-cell office:value-type="float" office:value="1284" table:style-name="ce11">
            <text:p>1.284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FERNANDO JAVIER SUAREZ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872120M</text:p>
          </table:table-cell>
          <table:table-cell office:value-type="string" table:style-name="ce1">
            <text:p>27/06/2023</text:p>
          </table:table-cell>
          <table:table-cell office:value-type="float" office:value="1200" table:style-name="ce11">
            <text:p>1.200,00</text:p>
          </table:table-cell>
          <table:table-cell office:value-type="float" office:value="1284" table:style-name="ce11">
            <text:p>1.28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3 - SP-139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material pequeño para le laboratorio etc.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21.49" table:style-name="ce1">
            <text:p>21,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8/06/2023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21.49" table:style-name="ce1">
            <text:p>21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23 - SP-13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catering, para los días 28 y 29 de junio, curso de limpieza membranas oi.</text:p>
          </table:table-cell>
          <table:table-cell office:value-type="float" office:value="1006" table:style-name="ce11">
            <text:p>1.006,00</text:p>
          </table:table-cell>
          <table:table-cell office:value-type="float" office:value="1076.42" table:style-name="ce11">
            <text:p>1.076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8/06/2023</text:p>
          </table:table-cell>
          <table:table-cell office:value-type="float" office:value="1006" table:style-name="ce11">
            <text:p>1.006,00</text:p>
          </table:table-cell>
          <table:table-cell office:value-type="float" office:value="1076.42" table:style-name="ce11">
            <text:p>1.076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6/2023 - SP-139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mba de presurizado de circuitos de agua marca rothenberge</text:p>
          </table:table-cell>
          <table:table-cell office:value-type="float" office:value="593.80999999999995" table:style-name="ce1">
            <text:p>593,81</text:p>
          </table:table-cell>
          <table:table-cell office:value-type="float" office:value="635.38" table:style-name="ce1">
            <text:p>635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23157</text:p>
          </table:table-cell>
          <table:table-cell office:value-type="string" table:style-name="ce1">
            <text:p>28/06/2023</text:p>
          </table:table-cell>
          <table:table-cell office:value-type="float" office:value="593.80999999999995" table:style-name="ce1">
            <text:p>593,81</text:p>
          </table:table-cell>
          <table:table-cell office:value-type="float" office:value="635.38" table:style-name="ce1">
            <text:p>635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6/2023 - SP-140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un sistema de cámara de vigilancia</text:p>
          </table:table-cell>
          <table:table-cell office:value-type="float" office:value="273.60000000000002" table:style-name="ce1">
            <text:p>273,6</text:p>
          </table:table-cell>
          <table:table-cell office:value-type="float" office:value="292.75" table:style-name="ce1">
            <text:p>292,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FRANCISCO JAVIER PRADOS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806031H</text:p>
          </table:table-cell>
          <table:table-cell office:value-type="string" table:style-name="ce1">
            <text:p>29/06/2023</text:p>
          </table:table-cell>
          <table:table-cell office:value-type="float" office:value="273.60000000000002" table:style-name="ce1">
            <text:p>273,6</text:p>
          </table:table-cell>
          <table:table-cell office:value-type="float" office:value="292.75" table:style-name="ce1">
            <text:p>292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3/2023 - SP-144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 alojamiento en pisos estancia formativa cuidados enfermeros_formación de formadores 2023_viajes tenteniguada (delpisa)</text:p>
          </table:table-cell>
          <table:table-cell office:value-type="float" office:value="5008.2299999999996" table:style-name="ce11">
            <text:p>5.008,23</text:p>
          </table:table-cell>
          <table:table-cell office:value-type="float" office:value="5008.2299999999996" table:style-name="ce11">
            <text:p>5.008,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2/07/2023</text:p>
          </table:table-cell>
          <table:table-cell office:value-type="string" table:style-name="ce1">
            <text:p>VIAJES DELPISA, S.L.U. - TENTENIGUADA VIAJ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21493</text:p>
          </table:table-cell>
          <table:table-cell office:value-type="string" table:style-name="ce1">
            <text:p>29/06/2023</text:p>
          </table:table-cell>
          <table:table-cell office:value-type="float" office:value="5008.2299999999996" table:style-name="ce11">
            <text:p>5.008,23</text:p>
          </table:table-cell>
          <table:table-cell office:value-type="float" office:value="5008.2299999999996" table:style-name="ce11">
            <text:p>5.008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8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nalización de tubería 50 fría ppr-uv, conexión a tuberiía 50mm, polietileno, válvulas 50mm, desmontables ppr, puntos de agua de 1", abrir para muros.</text:p>
          </table:table-cell>
          <table:table-cell office:value-type="float" office:value="1048.7" table:style-name="ce11">
            <text:p>1.048,70</text:p>
          </table:table-cell>
          <table:table-cell office:value-type="float" office:value="1122.1099999999999" table:style-name="ce11">
            <text:p>1.122,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9/06/2023</text:p>
          </table:table-cell>
          <table:table-cell office:value-type="float" office:value="1048.7" table:style-name="ce11">
            <text:p>1.048,70</text:p>
          </table:table-cell>
          <table:table-cell office:value-type="float" office:value="1122.1099999999999" table:style-name="ce11">
            <text:p>1.122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5/2023 - SP-141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uctura metálica para pasacables y zócalo de acceso a cuadro eléctrico del cuarto de baja tensión</text:p>
          </table:table-cell>
          <table:table-cell office:value-type="float" office:value="853.25" table:style-name="ce1">
            <text:p>853,25</text:p>
          </table:table-cell>
          <table:table-cell office:value-type="float" office:value="912.98" table:style-name="ce1">
            <text:p>912,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HIDALGO Y CANED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4961</text:p>
          </table:table-cell>
          <table:table-cell office:value-type="string" table:style-name="ce1">
            <text:p>30/06/2023</text:p>
          </table:table-cell>
          <table:table-cell office:value-type="float" office:value="853.25" table:style-name="ce1">
            <text:p>853,25</text:p>
          </table:table-cell>
          <table:table-cell office:value-type="float" office:value="912.98" table:style-name="ce1">
            <text:p>912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3 - SP-144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ntenimiento instalaciones</text:p>
          </table:table-cell>
          <table:table-cell office:value-type="float" office:value="95.46" table:style-name="ce1">
            <text:p>95,46</text:p>
          </table:table-cell>
          <table:table-cell office:value-type="float" office:value="99.42" table:style-name="ce1">
            <text:p>99,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30/06/2023</text:p>
          </table:table-cell>
          <table:table-cell office:value-type="float" office:value="95.46" table:style-name="ce1">
            <text:p>95,46</text:p>
          </table:table-cell>
          <table:table-cell office:value-type="float" office:value="99.42" table:style-name="ce1">
            <text:p>99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3 - SP-1436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 a petición de técnicos del dpto</text:p>
          </table:table-cell>
          <table:table-cell office:value-type="float" office:value="525.6" table:style-name="ce1">
            <text:p>525,6</text:p>
          </table:table-cell>
          <table:table-cell office:value-type="float" office:value="541.37" table:style-name="ce1">
            <text:p>541,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6/2023</text:p>
          </table:table-cell>
          <table:table-cell office:value-type="float" office:value="525.6" table:style-name="ce1">
            <text:p>525,6</text:p>
          </table:table-cell>
          <table:table-cell office:value-type="float" office:value="541.37" table:style-name="ce1">
            <text:p>541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4/2023 - SP-143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 a petición de técnicos del dpto</text:p>
          </table:table-cell>
          <table:table-cell office:value-type="float" office:value="657.96" table:style-name="ce1">
            <text:p>657,96</text:p>
          </table:table-cell>
          <table:table-cell office:value-type="float" office:value="677.7" table:style-name="ce1">
            <text:p>677,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06/2023</text:p>
          </table:table-cell>
          <table:table-cell office:value-type="float" office:value="657.96" table:style-name="ce1">
            <text:p>657,96</text:p>
          </table:table-cell>
          <table:table-cell office:value-type="float" office:value="677.7" table:style-name="ce1">
            <text:p>677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1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poliester cir. 100lt remosa-0sup 580/0inf.500/alto 550. Depósitos para acumulación y recirculación de aguas para ejecución de ensayos de acuicultura y biotecnología dentro del area experiment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47.5" table:style-name="ce1">
            <text:p>147,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30/06/2023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47.5" table:style-name="ce1">
            <text:p>147,5</text:p>
          </table:table-cell>
          <table:table-cell table:number-columns-repeated="16370"/>
        </table:table-row>
        <table:table-row table:number-rows-repeated="1048049" table:style-name="ro1">
          <table:table-cell table:number-columns-repeated="16384"/>
        </table:table-row>
      </table:table>
      <table:database-ranges>
        <table:database-range table:target-range-address="2o_trimestre.A11:2o_trimestre.N52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meta:initial-creator>Ramón García</meta:initial-creator>
    <dc:creator>Microsoft Office User</dc:creator>
    <meta:creation-date>2020-06-24T15:01:47Z</meta:creation-date>
    <dc:date>2023-07-14T12:23:45Z</dc:date>
  </office:meta>
</office:document-meta>
</file>