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 style:parent-style-name="Título3" style:family="paragraph">
      <style:paragraph-properties fo:margin-top="0.2083in" fo:margin-bottom="0.1041in" style:line-height-at-least="0.2708in" fo:background-color="#FFFFFF"/>
    </style:style>
    <style:style style:name="T12" style:parent-style-name="Textoennegrita" style:family="text">
      <style:text-properties style:font-name="Montserrat" fo:font-weight="bold" style:font-weight-asian="bold" style:font-weight-complex="bold" fo:text-transform="uppercase" fo:color="#0095F8" fo:letter-spacing="-0.0027in"/>
    </style:style>
    <style:style style:name="P1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T19" style:parent-style-name="Textoennegrita" style:family="text">
      <style:text-properties style:font-name="Open Sans" style:font-name-complex="Open Sans" fo:color="#333333" fo:font-size="11.5pt" style:font-size-asian="11.5pt" style:font-size-complex="11.5pt"/>
    </style:style>
    <style:style style:name="T20" style:parent-style-name="Fuentedepárrafopredeter." style:family="text">
      <style:text-properties style:font-name="Open Sans" style:font-name-complex="Open Sans" fo:color="#33333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22" style:parent-style-name="Fuentedepárrafopredeter." style:family="text">
      <style:text-properties style:font-name="Open Sans" style:font-name-complex="Open Sans" fo:color="#333333" fo:font-size="11.5pt" style:font-size-asian="11.5pt" style:font-size-complex="11.5pt"/>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ableColumn25" style:family="table-column">
      <style:table-column-properties style:column-width="2.3944in"/>
    </style:style>
    <style:style style:name="TableColumn26" style:family="table-column">
      <style:table-column-properties style:column-width="1.7583in"/>
    </style:style>
    <style:style style:name="TableColumn27" style:family="table-column">
      <style:table-column-properties style:column-width="1.7527in"/>
    </style:style>
    <style:style style:name="Table24" style:family="table">
      <style:table-properties style:width="5.9055in" style:rel-width="100%" fo:margin-left="0in" table:align="left"/>
    </style:style>
    <style:style style:name="TableRow28" style:family="table-row">
      <style:table-row-properties/>
    </style:style>
    <style:style style:name="TableCell29"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0"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1"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2"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33"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34"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35" style:family="table-row">
      <style:table-row-properties/>
    </style:style>
    <style:style style:name="TableCell3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3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4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41" style:parent-style-name="Normal" style:family="paragraph">
      <style:paragraph-properties fo:text-align="center" fo:margin-bottom="0.2083in"/>
    </style:style>
    <style:style style:name="T42" style:parent-style-name="Fuentedepárrafopredeter." style:family="text">
      <style:text-properties style:font-name="Open Sans" style:font-name-complex="Open Sans" fo:color="#333333" fo:font-size="11.5pt" style:font-size-asian="11.5pt" style:font-size-complex="11.5pt"/>
    </style:style>
    <style:style style:name="T43" style:parent-style-name="Hipervínculo" style:family="text">
      <style:text-properties style:font-name="Open Sans" style:font-name-complex="Open Sans" fo:color="#009FE3" fo:font-size="11.5pt" style:font-size-asian="11.5pt" style:font-size-complex="11.5pt"/>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Hipervínculo" style:family="text">
      <style:text-properties style:font-name="Open Sans" style:font-name-complex="Open Sans" fo:color="#009FE3" fo:font-size="11.5pt" style:font-size-asian="11.5pt" style:font-size-complex="11.5pt"/>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T47" style:parent-style-name="Hipervínculo" style:family="text">
      <style:text-properties style:font-name="Open Sans" style:font-name-complex="Open Sans" fo:color="#009FE3" fo:font-size="11.5pt" style:font-size-asian="11.5pt" style:font-size-complex="11.5pt"/>
    </style:style>
    <style:style style:name="T48" style:parent-style-name="Fuentedepárrafopredeter." style:family="text">
      <style:text-properties style:font-name="Open Sans" style:font-name-complex="Open Sans" fo:color="#333333" fo:font-size="11.5pt" style:font-size-asian="11.5pt" style:font-size-complex="11.5pt"/>
    </style:style>
    <style:style style:name="P49" style:parent-style-name="NormalWeb" style:family="paragraph">
      <style:paragraph-properties fo:margin-top="0in" fo:margin-bottom="0.2083in" fo:background-color="#FFFFFF"/>
    </style:style>
    <style:style style:name="T50"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Hipervínculo" style:family="text">
      <style:text-properties style:font-name="Open Sans" style:font-name-complex="Open Sans" fo:color="#009FE3" fo:font-size="11.5pt" style:font-size-asian="11.5pt" style:font-size-complex="11.5pt"/>
    </style:style>
    <style:style style:name="T55" style:parent-style-name="Fuentedepárrafopredeter." style:family="text">
      <style:text-properties style:font-name="Open Sans" style:font-name-complex="Open Sans" fo:color="#333333"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P5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9"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60" style:parent-style-name="Título4" style:family="paragraph">
      <style:paragraph-properties fo:margin-top="0.1041in" fo:margin-bottom="0.1041in" fo:background-color="#FFFFFF"/>
    </style:style>
    <style:style style:name="T61"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6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3" style:parent-style-name="Normal" style:family="paragraph">
      <style:paragraph-properties fo:margin-top="0.0694in" fo:margin-bottom="0.0694in" fo:line-height="100%" fo:background-color="#FFFFFF"/>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T65" style:parent-style-name="Hipervínculo" style:family="text">
      <style:text-properties style:font-name="Open Sans" style:font-name-complex="Open Sans" fo:color="#009FE3" fo:font-size="11.5pt" style:font-size-asian="11.5pt" style:font-size-complex="11.5pt"/>
    </style:style>
    <style:style style:name="T66" style:parent-style-name="Fuentedepárrafopredeter." style:family="text">
      <style:text-properties style:font-name="Open Sans" style:font-name-complex="Open Sans" fo:color="#333333" fo:font-size="11.5pt" style:font-size-asian="11.5pt" style:font-size-complex="11.5pt"/>
    </style:style>
    <style:style style:name="T67" style:parent-style-name="Hipervínculo" style:family="text">
      <style:text-properties style:font-name="Open Sans" style:font-name-complex="Open Sans" fo:color="#009FE3" fo:font-size="11.5pt" style:font-size-asian="11.5pt" style:font-size-complex="11.5pt"/>
    </style:style>
    <style:style style:name="T68" style:parent-style-name="Fuentedepárrafopredeter." style:family="text">
      <style:text-properties style:font-name="Open Sans" style:font-name-complex="Open Sans" fo:color="#333333" fo:font-size="11.5pt" style:font-size-asian="11.5pt" style:font-size-complex="11.5pt"/>
    </style:style>
    <style:style style:name="T69" style:parent-style-name="Hipervínculo" style:family="text">
      <style:text-properties style:font-name="Open Sans" style:font-name-complex="Open Sans" fo:color="#009FE3" fo:font-size="11.5pt" style:font-size-asian="11.5pt" style:font-size-complex="11.5pt"/>
    </style:style>
    <style:style style:name="T70" style:parent-style-name="Fuentedepárrafopredeter." style:family="text">
      <style:text-properties style:font-name="Open Sans" style:font-name-complex="Open Sans" fo:color="#333333" fo:font-size="11.5pt" style:font-size-asian="11.5pt" style:font-size-complex="11.5pt"/>
    </style:style>
    <style:style style:name="P71" style:parent-style-name="Normal" style:family="paragraph">
      <style:paragraph-properties fo:margin-top="0.0694in" fo:margin-bottom="0.0694in" fo:line-height="100%" fo:background-color="#FFFFFF"/>
    </style:style>
    <style:style style:name="T72" style:parent-style-name="Fuentedepárrafopredeter." style:family="text">
      <style:text-properties style:font-name="Open Sans" style:font-name-complex="Open Sans" fo:color="#333333" fo:font-size="11.5pt" style:font-size-asian="11.5pt" style:font-size-complex="11.5pt"/>
    </style:style>
    <style:style style:name="T73" style:parent-style-name="Hipervínculo" style:family="text">
      <style:text-properties style:font-name="Open Sans" style:font-name-complex="Open Sans" fo:color="#009FE3" fo:font-size="11.5pt" style:font-size-asian="11.5pt" style:font-size-complex="11.5pt"/>
    </style:style>
    <style:style style:name="T74" style:parent-style-name="Fuentedepárrafopredeter." style:family="text">
      <style:text-properties style:font-name="Open Sans" style:font-name-complex="Open Sans" fo:color="#333333" fo:font-size="11.5pt" style:font-size-asian="11.5pt" style:font-size-complex="11.5pt"/>
    </style:style>
    <style:style style:name="T75" style:parent-style-name="Hipervínculo" style:family="text">
      <style:text-properties style:font-name="Open Sans" style:font-name-complex="Open Sans" fo:color="#009FE3" fo:font-size="11.5pt" style:font-size-asian="11.5pt" style:font-size-complex="11.5pt"/>
    </style:style>
    <style:style style:name="T76" style:parent-style-name="Fuentedepárrafopredeter." style:family="text">
      <style:text-properties style:font-name="Open Sans" style:font-name-complex="Open Sans" fo:color="#333333" fo:font-size="11.5pt" style:font-size-asian="11.5pt" style:font-size-complex="11.5pt"/>
    </style:style>
    <style:style style:name="T77" style:parent-style-name="Hipervínculo" style:family="text">
      <style:text-properties style:font-name="Open Sans" style:font-name-complex="Open Sans" fo:color="#009FE3" fo:font-size="11.5pt" style:font-size-asian="11.5pt" style:font-size-complex="11.5pt"/>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P7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0" style:parent-style-name="Normal" style:family="paragraph">
      <style:paragraph-properties fo:margin-top="0.0694in" fo:margin-bottom="0.0694in" fo:line-height="100%" fo:background-color="#FFFFFF"/>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T82" style:parent-style-name="Hipervínculo" style:family="text">
      <style:text-properties style:font-name="Open Sans" style:font-name-complex="Open Sans" fo:color="#009FE3" fo:font-size="11.5pt" style:font-size-asian="11.5pt" style:font-size-complex="11.5pt"/>
    </style:style>
    <style:style style:name="T83" style:parent-style-name="Fuentedepárrafopredeter." style:family="text">
      <style:text-properties style:font-name="Open Sans" style:font-name-complex="Open Sans" fo:color="#333333" fo:font-size="11.5pt" style:font-size-asian="11.5pt" style:font-size-complex="11.5pt"/>
    </style:style>
    <style:style style:name="T84" style:parent-style-name="Hipervínculo" style:family="text">
      <style:text-properties style:font-name="Open Sans" style:font-name-complex="Open Sans" fo:color="#009FE3" fo:font-size="11.5pt" style:font-size-asian="11.5pt" style:font-size-complex="11.5pt"/>
    </style:style>
    <style:style style:name="T85" style:parent-style-name="Fuentedepárrafopredeter." style:family="text">
      <style:text-properties style:font-name="Open Sans" style:font-name-complex="Open Sans" fo:color="#333333" fo:font-size="11.5pt" style:font-size-asian="11.5pt" style:font-size-complex="11.5pt"/>
    </style:style>
    <style:style style:name="T86" style:parent-style-name="Hipervínculo" style:family="text">
      <style:text-properties style:font-name="Open Sans" style:font-name-complex="Open Sans" fo:color="#009FE3" fo:font-size="11.5pt" style:font-size-asian="11.5pt" style:font-size-complex="11.5pt"/>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P8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9" style:parent-style-name="NormalWeb" style:family="paragraph">
      <style:paragraph-properties fo:margin-top="0in" fo:margin-bottom="0.2083in" fo:background-color="#FFFFFF"/>
    </style:style>
    <style:style style:name="T90" style:parent-style-name="Textoennegrita" style:family="text">
      <style:text-properties style:font-name="Open Sans" style:font-name-complex="Open Sans" fo:color="#333333" fo:font-size="11.5pt" style:font-size-asian="11.5pt" style:font-size-complex="11.5pt"/>
    </style:style>
    <style:style style:name="P9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4" style:parent-style-name="NormalWeb" style:family="paragraph">
      <style:paragraph-properties fo:margin-top="0in" fo:margin-bottom="0.2083in" fo:background-color="#FFFFFF"/>
    </style:style>
    <style:style style:name="T95" style:parent-style-name="Textoennegrita" style:family="text">
      <style:text-properties style:font-name="Open Sans" style:font-name-complex="Open Sans" fo:color="#333333" fo:font-size="11.5pt" style:font-size-asian="11.5pt" style:font-size-complex="11.5pt"/>
    </style:style>
    <style:style style:name="T96" style:parent-style-name="Fuentedepárrafopredeter." style:family="text">
      <style:text-properties style:font-name="Open Sans" style:font-name-complex="Open Sans" fo:color="#333333" fo:font-size="11.5pt" style:font-size-asian="11.5pt" style:font-size-complex="11.5pt"/>
    </style:style>
    <style:style style:name="T97" style:parent-style-name="Fuentedepárrafopredeter." style:family="text">
      <style:text-properties style:font-name="Open Sans" style:font-name-complex="Open Sans" fo:color="#333333" fo:font-size="11.5pt" style:font-size-asian="11.5pt" style:font-size-complex="11.5pt"/>
    </style:style>
    <style:style style:name="T98" style:parent-style-name="Textoennegrita" style:family="text">
      <style:text-properties style:font-name="Open Sans" style:font-name-complex="Open Sans" fo:color="#333333" fo:font-size="11.5pt" style:font-size-asian="11.5pt" style:font-size-complex="11.5pt"/>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Fuentedepárrafopredeter." style:family="text">
      <style:text-properties style:font-name="Open Sans" style:font-name-complex="Open Sans" fo:color="#333333" fo:font-size="11.5pt" style:font-size-asian="11.5pt" style:font-size-complex="11.5pt"/>
    </style:style>
    <style:style style:name="T101" style:parent-style-name="Textoennegrita" style:family="text">
      <style:text-properties style:font-name="Open Sans" style:font-name-complex="Open Sans" fo:color="#333333" fo:font-size="11.5pt" style:font-size-asian="11.5pt" style:font-size-complex="11.5pt"/>
    </style:style>
    <style:style style:name="T102"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Este apartado recoge información relativa al personal de libre nombramiento, considerando como tales el personal directivo con responsabilidad pública y personal eventual que ejerza funciones de carácter no permanente expresamente calificados de confianza o asesoramiento especial.</text:p>
      <text:p text:style-name="P10"> </text:p>
      <text:h text:style-name="P11" text:outline-level="3"><text:span text:style-name="T12">MIEMBROS ELECTOS, TITULARES DE LOS ÓRGANOS DE GOBIERNO, ALTOS CARGOS O ASIMILADOS Y TITULARES DE LOS ÓRGANOS SUPERIORES Y DIRECTIVOS DE LA ENTIDAD</text:span></text:h>
      <text:h text:style-name="P13" text:outline-level="4"> </text:h>
      <text:h text:style-name="P14" text:outline-level="4">Identificación, perfil, méritos académicos, trayectoria profesional, régimen de contrato laboral, funciones, órganos colegiados administrativos o sociales de los que es miembro y actividades públicas y privadas para las que se le ha concedido la compatibilidad.</text:h>
      <text:p text:style-name="P15">En la actualidad, el máximo órgano ejecutivo de Gestión de la Empresa es el Gerente. El mismo depende de los órganos de gobernanza de la entidad y tiene la consideración de personal directivo con responsabilidad pública.</text:p>
      <text:p text:style-name="P16">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í 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17"><text:span text:style-name="T18">Actualmente el cargo de Gerente del ITC lo ocupa </text:span><text:span text:style-name="T19">D. Gabriel Megías Martínez,</text:span><text:span text:style-name="T20"> cargo para el que fue nombrado por el </text:span><text:span text:style-name="T21">Consejo de Administración de fecha 07- 10-2015</text:span><text:span text:style-name="T22">, y contratado a través de contrato laboral de Alta Dirección.  En su Currículum Vitae, además de su perfil y trayectoria profesional, se recoge la información de los órganos colegiados<text:s/></text:span><text:soft-page-break/><text:span text:style-name="T23">administrativos o sociales de los que es miembro y las actividades públicas y privadas para las que se le ha concedido compatibilidad.</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NOMBRE Y APELLIDOS</text:p>
            </table:table-cell>
            <table:table-cell table:style-name="TableCell31">
              <text:p text:style-name="P32">CARGO</text:p>
            </table:table-cell>
            <table:table-cell table:style-name="TableCell33">
              <text:p text:style-name="P34">PERFIL Y TRAYECTORIA</text:p>
            </table:table-cell>
          </table:table-row>
        </table:table-header-rows>
        <table:table-row table:style-name="TableRow35">
          <table:table-cell table:style-name="TableCell36">
            <text:p text:style-name="P37">D. GABRIEL MEGÍAS MARTÍNEZ</text:p>
          </table:table-cell>
          <table:table-cell table:style-name="TableCell38">
            <text:p text:style-name="P39">Gerente</text:p>
          </table:table-cell>
          <table:table-cell table:style-name="TableCell40">
            <text:p text:style-name="P41"><text:span text:style-name="T42">Currículum Vitae (</text:span><text:a xlink:href="https://www.itccanarias.org/web/images/itc/TR-ORG-cv-gerente-itc-revisado-dgtpc.pdf" office:target-frame-name="_blank" xlink:show="new"><text:span text:style-name="T43">.pdf</text:span></text:a><text:span text:style-name="T44">) (</text:span><text:a xlink:href="https://www.itccanarias.org/web/images/itc/TR-ORG-cv-gerente-itc-revisado-dgtpc.docx" office:target-frame-name="_blank" xlink:show="new"><text:span text:style-name="T45">.docx</text:span></text:a><text:span text:style-name="T46">) (</text:span><text:a xlink:href="https://www.itccanarias.org/web/images/itc/TR-ORG-cv-gerente-itc-revisado-dgtpc.odt" office:target-frame-name="_blank" xlink:show="new"><text:span text:style-name="T47">.odt</text:span></text:a><text:span text:style-name="T48">)</text:span></text:p>
          </table:table-cell>
        </table:table-row>
      </table:table>
      <text:p text:style-name="P49"><text:span text:style-name="T50">Dirección</text:span><text:span text:style-name="T51">: C/ Cebrián nº 3, Planta 6ª; CP: 35003; Las Palmas de GC;   </text:span><text:span text:style-name="T52">Correo</text:span><text:span text:style-name="T53">: </text:span><text:a xlink:href="mailto:notificaciones@itccanarias.org" office:target-frame-name="_top" xlink:show="replace"><text:span text:style-name="T54">notificaciones@itccanarias.org</text:span></text:a><text:span text:style-name="T55">;   </text:span><text:span text:style-name="T56">Teléfono</text:span><text:span text:style-name="T57">: 928379873. </text:span></text:p>
      <text:p text:style-name="P58">Respecto a las resoluciones que autoricen el ejercicio de la actividad privada al cese de los altos cargos o asimilados, no aplica.</text:p>
      <text:h text:style-name="P59" text:outline-level="4"> </text:h>
      <text:h text:style-name="P60" text:outline-level="4"><text:span text:style-name="T61">Publicación de las declaraciones anuales de bienes y actividades o, en su caso, a la adquisición o pérdida de la condición de diputado/a. </text:span></text:h>
      <text:p text:style-name="P62">La publicación de la declaración de bienes y actividades del Gerente del ITC se encuentra en los siguientes Boletines:</text:p>
      <text:list text:style-name="LFO44" text:continue-numbering="true">
        <text:list-item>
          <text:p text:style-name="P63"><text:span text:style-name="T64">BOC - 2016/045. Lunes 7 de Marzo de 2016 - Anuncio 818 (</text:span><text:a xlink:href="http://www.gobiernodecanarias.org/boc/2016/045/007.html" office:target-frame-name="_blank" xlink:show="new"><text:span text:style-name="T65">.html</text:span></text:a><text:span text:style-name="T66">) (</text:span><text:a xlink:href="https://www.itccanarias.org/web/images/itc/TR-PER-boc-a-2016-045-818.pdf" office:target-frame-name="_blank" xlink:show="new"><text:span text:style-name="T67">.pdf</text:span></text:a><text:span text:style-name="T68">) (</text:span><text:a xlink:href="https://www.itccanarias.org/web/images/itc/TR-PER-boc-a-2016-045-818.odt" office:target-frame-name="_blank" xlink:show="new"><text:span text:style-name="T69">.odt</text:span></text:a><text:span text:style-name="T70">)</text:span></text:p>
        </text:list-item>
        <text:list-item>
          <text:p text:style-name="P71"><text:span text:style-name="T72">BOC - 2018/153. Miércoles 8 de Agosto de 2018 - Anuncio 3763 (</text:span><text:a xlink:href="http://www.gobiernodecanarias.org/boc/2018/153/006.html" office:target-frame-name="_blank" xlink:show="new"><text:span text:style-name="T73">.html</text:span></text:a><text:span text:style-name="T74">) (</text:span><text:a xlink:href="https://www.itccanarias.org/web/images/itc/TR-PER-boc-a-2018-153-3763.pdf" office:target-frame-name="_blank" xlink:show="new"><text:span text:style-name="T75">.pdf</text:span></text:a><text:span text:style-name="T76">) (</text:span><text:a xlink:href="https://www.itccanarias.org/web/images/itc/TR-PER-boc-a-2018-153-3763.odt" office:target-frame-name="_blank" xlink:show="new"><text:span text:style-name="T77">.odt</text:span></text:a><text:span text:style-name="T78">)</text:span></text:p>
        </text:list-item>
      </text:list>
      <text:p text:style-name="P79">La situación patrimonial declarada con fecha 12 de junio de 2018 y publicada en el BOC 2018/153, de miércoles 8 de agosto de 2018, Anuncio 3763, no ha sufrido cambios durante los ejercicios 2019, 2020 y 2021</text:p>
      <text:list text:style-name="LFO45" text:continue-numbering="true">
        <text:list-item>
          <text:p text:style-name="P80"><text:span text:style-name="T81"> Declaración de situación patrimonial Gerente ITC (</text:span><text:a xlink:href="https://www.itccanarias.org/web/images/itc/TR-PER-2020__Declaracin_patrimonial_Gerente_ITC.pdf" office:target-frame-name="_blank" xlink:show="new"><text:span text:style-name="T82">.pdf</text:span></text:a><text:span text:style-name="T83">) (</text:span><text:a xlink:href="https://www.itccanarias.org/web/images/itc/TR-PER-2020__Declaracin_patrimonial_Gerente_ITC.docx" office:target-frame-name="_blank" xlink:show="new"><text:span text:style-name="T84">.docx</text:span></text:a><text:span text:style-name="T85">) (</text:span><text:a xlink:href="https://www.itccanarias.org/web/images/itc/TR-PER-2020__Declaracin_patrimonial_Gerente_ITC.odt" office:target-frame-name="_blank" xlink:show="new"><text:span text:style-name="T86">.odt</text:span></text:a><text:span text:style-name="T87">)</text:span></text:p>
        </text:list-item>
      </text:list>
      <text:p text:style-name="P88"> </text:p>
      <text:p text:style-name="P89"><text:span text:style-name="T90">Personal Eventual de Confianza</text:span></text:p>
      <text:p text:style-name="P91">El ITC no tiene personal eventual de confianza</text:p>
      <text:p text:style-name="P92"> </text:p>
      <text:soft-page-break/>
      <text:p text:style-name="P93"> </text:p>
      <text:p text:style-name="P94"><text:span text:style-name="T95">Fecha de Actualización:</text:span><text:span text:style-name="T96"> 27 de octubre de 2021</text:span><text:span text:style-name="T97"><text:line-break/></text:span><text:span text:style-name="T98">Periodicidad:</text:span><text:span text:style-name="T99"> Anual</text:span><text:span text:style-name="T100"><text:line-break/></text:span><text:span text:style-name="T101">Tipo de información:</text:span><text:span text:style-name="T102"> Personal de libre nombramien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1-11-05T12:37:00Z</meta:creation-date>
    <dc:date>2021-11-05T12:37:00Z</dc:date>
    <meta:template xlink:href="Normal.dotm" xlink:type="simple"/>
    <meta:editing-cycles>2</meta:editing-cycles>
    <meta:editing-duration>PT60S</meta:editing-duration>
    <meta:document-statistic meta:page-count="3" meta:paragraph-count="37" meta:word-count="759" meta:character-count="4971" meta:row-count="98" meta:non-whitespace-character-count="4249"/>
  </office:meta>
</office:document-meta>
</file>