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35in" text:min-label-width="0.35in" text:list-level-position-and-space-mode="label-alignment">
          <style:list-level-label-alignment text:label-followed-by="listtab" fo:margin-left="0in" fo:text-indent="-0.3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bullet text:level="2" text:style-name="WW_CharLFO2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98in" text:min-label-width="0.25in" text:list-level-position-and-space-mode="label-alignment">
          <style:list-level-label-alignment text:label-followed-by="listtab" fo:margin-left="2.879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98in" text:min-label-width="0.25in" text:list-level-position-and-space-mode="label-alignment">
          <style:list-level-label-alignment text:label-followed-by="listtab" fo:margin-left="3.379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98in" text:min-label-width="0.25in" text:list-level-position-and-space-mode="label-alignment">
          <style:list-level-label-alignment text:label-followed-by="listtab" fo:margin-left="3.879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98in" text:min-label-width="0.25in" text:list-level-position-and-space-mode="label-alignment">
          <style:list-level-label-alignment text:label-followed-by="listtab" fo:margin-left="4.379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98in" text:min-label-width="0.25in" text:list-level-position-and-space-mode="label-alignment">
          <style:list-level-label-alignment text:label-followed-by="listtab" fo:margin-left="4.879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055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left="0.119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" style:family="paragraph">
      <style:paragraph-properties fo:margin-top="0.0263in" fo:margin-left="1.6458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3pt" style:font-size-asian="13pt" style:font-size-complex="13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3pt" style:font-size-asian="13pt" style:font-size-complex="13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3pt" style:font-size-asian="13pt" style:font-size-complex="13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3pt" style:font-size-asian="13pt" style:font-size-complex="13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3pt" style:font-size-asian="13pt" style:font-size-complex="13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3pt" style:font-size-asian="13pt" style:font-size-complex="13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3pt" style:font-size-asian="13pt" style:font-size-complex="13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6" style:parent-style-name="Normal" style:family="paragraph">
      <style:paragraph-properties fo:margin-top="0.0006in" fo:line-height="0.118in"/>
      <style:text-properties fo:font-size="8.5pt" style:font-size-asian="8.5pt" style:font-size-complex="8.5pt"/>
    </style:style>
    <style:style style:name="P3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8" style:parent-style-name="Título1" style:family="paragraph">
      <style:text-properties fo:font-weight="normal" style:font-weight-asian="normal" style:font-weight-complex="normal"/>
    </style:style>
    <style:style style:name="P39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40" style:parent-style-name="Normal" style:family="paragraph">
      <style:paragraph-properties fo:margin-left="0.5486in" fo:text-indent="-0.268in">
        <style:tab-stops>
          <style:tab-stop style:type="left" style:position="0.0812in"/>
        </style:tab-stops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42" style:parent-style-name="Normal" style:family="paragraph">
      <style:paragraph-properties fo:margin-top="0.0076in" fo:line-height="0.1527in"/>
    </style:style>
    <style:style style:name="P43" style:parent-style-name="Normal" style:family="paragraph">
      <style:paragraph-properties fo:margin-left="0.0805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54" style:parent-style-name="Normal" style:family="paragraph">
      <style:paragraph-properties fo:margin-left="0.0805in">
        <style:tab-stops/>
      </style:paragraph-properties>
      <style:text-properties style:font-name="Arial" style:font-name-asian="Arial" style:font-name-complex="Arial"/>
    </style:style>
    <style:style style:name="P55" style:parent-style-name="Textoindependiente" style:family="paragraph">
      <style:paragraph-properties>
        <style:tab-stops>
          <style:tab-stop style:type="left" style:position="0.0493in"/>
        </style:tab-stops>
      </style:paragraph-properties>
      <style:text-properties fo:letter-spacing="-0.0006in"/>
    </style:style>
    <style:style style:name="P56" style:parent-style-name="Textoindependiente" style:family="paragraph">
      <style:paragraph-properties>
        <style:tab-stops>
          <style:tab-stop style:type="left" style:position="0.0493in"/>
        </style:tab-stops>
      </style:paragraph-properties>
    </style:style>
    <style:style style:name="T57" style:parent-style-name="Fuentedepárrafopredeter." style:family="text">
      <style:text-properties style:font-name-complex="Arial" style:font-weight-complex="bold"/>
    </style:style>
    <style:style style:name="P58" style:parent-style-name="Textoindependiente" style:family="paragraph">
      <style:paragraph-properties>
        <style:tab-stops>
          <style:tab-stop style:type="left" style:position="0.0493in"/>
        </style:tab-stops>
      </style:paragraph-properties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06in"/>
    </style:style>
    <style:style style:name="P6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64" style:parent-style-name="Fuentedepárrafopredeter." style:family="text">
      <style:text-properties fo:letter-spacing="-0.0097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76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06in"/>
    </style:style>
    <style:style style:name="P72" style:parent-style-name="Normal" style:family="paragraph">
      <style:paragraph-properties fo:margin-top="0.0048in" fo:line-height="0.1111in"/>
      <style:text-properties fo:font-size="8pt" style:font-size-asian="8pt" style:font-size-complex="8pt"/>
    </style:style>
    <style:style style:name="P73" style:parent-style-name="Textoindependiente" style:family="paragraph">
      <style:paragraph-properties fo:text-align="justify" fo:margin-left="0.5805in">
        <style:tab-stops>
          <style:tab-stop style:type="left" style:position="0.0493in"/>
        </style:tab-stops>
      </style:paragraph-properties>
    </style:style>
    <style:style style:name="P74" style:parent-style-name="Textoindependiente" style:family="paragraph">
      <style:paragraph-properties fo:text-align="justify" fo:margin-left="0.5805in">
        <style:tab-stops>
          <style:tab-stop style:type="left" style:position="0.0493in"/>
        </style:tab-stops>
      </style:paragraph-properties>
    </style:style>
    <style:style style:name="P75" style:parent-style-name="Textoindependiente" style:family="paragraph">
      <style:paragraph-properties fo:text-align="justify" fo:margin-left="0.5805in">
        <style:tab-stops>
          <style:tab-stop style:type="left" style:position="0.0493in"/>
        </style:tab-stops>
      </style:paragraph-properties>
    </style:style>
    <style:style style:name="P76" style:parent-style-name="Textoindependiente" style:family="paragraph">
      <style:paragraph-properties fo:text-align="justify" fo:margin-left="0.5805in">
        <style:tab-stops>
          <style:tab-stop style:type="left" style:position="0.0493in"/>
        </style:tab-stops>
      </style:paragraph-properties>
    </style:style>
    <style:style style:name="P77" style:parent-style-name="Textoindependiente" style:family="paragraph">
      <style:paragraph-properties fo:text-align="justify" fo:margin-left="0.5805in">
        <style:tab-stops>
          <style:tab-stop style:type="left" style:position="0.0493in"/>
        </style:tab-stops>
      </style:paragraph-properties>
    </style:style>
    <style:style style:name="P78" style:parent-style-name="Textoindependiente" style:family="paragraph">
      <style:paragraph-properties fo:text-align="justify" fo:margin-left="0.5805in">
        <style:tab-stops>
          <style:tab-stop style:type="left" style:position="0.0493in"/>
        </style:tab-stops>
      </style:paragraph-properties>
    </style:style>
    <style:style style:name="P79" style:parent-style-name="Textoindependiente" style:family="paragraph">
      <style:paragraph-properties fo:text-align="justify" fo:margin-left="0.5805in">
        <style:tab-stops>
          <style:tab-stop style:type="left" style:position="0.0493in"/>
        </style:tab-stops>
      </style:paragraph-properties>
    </style:style>
    <style:style style:name="P80" style:parent-style-name="Textoindependiente" style:family="paragraph">
      <style:paragraph-properties fo:margin-left="0.1618in">
        <style:tab-stops>
          <style:tab-stop style:type="left" style:position="0.468in"/>
        </style:tab-stops>
      </style:paragraph-properties>
    </style:style>
    <style:style style:name="P8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06in"/>
    </style:style>
    <style:style style:name="P91" style:parent-style-name="Título1" style:family="paragraph">
      <style:text-properties fo:font-weight="normal" style:font-weight-asian="normal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06in"/>
    </style:style>
    <style:style style:name="P94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95" style:parent-style-name="Textoindependiente" style:family="paragraph">
      <style:paragraph-properties fo:margin-top="0.0673in" fo:line-height="136%" fo:margin-right="1.0284in"/>
    </style:style>
    <style:style style:name="T96" style:parent-style-name="Fuentedepárrafopredeter." style:family="text">
      <style:text-properties fo:letter-spacing="-0.018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06in"/>
    </style:style>
    <style:style style:name="P100" style:parent-style-name="Normal" style:family="paragraph">
      <style:paragraph-properties fo:margin-top="0.0034in" fo:line-height="0.0902in"/>
      <style:text-properties fo:font-size="6.5pt" style:font-size-asian="6.5pt" style:font-size-complex="6.5pt"/>
    </style:style>
    <style:style style:name="P1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2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-0.002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27in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2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41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2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27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P136" style:parent-style-name="Normal" style:family="paragraph">
      <style:paragraph-properties fo:margin-top="0.0062in" fo:line-height="0.1041in"/>
      <style:text-properties fo:font-size="7.5pt" style:font-size-asian="7.5pt" style:font-size-complex="7.5pt"/>
    </style:style>
    <style:style style:name="P13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8" style:parent-style-name="Textoindependiente" style:family="paragraph">
      <style:paragraph-properties fo:line-height="114%" fo:margin-right="0.5604in"/>
      <style:text-properties fo:letter-spacing="-0.0006in"/>
    </style:style>
    <style:style style:name="P139" style:parent-style-name="Textoindependiente" style:family="paragraph">
      <style:paragraph-properties fo:line-height="114%" fo:margin-right="0.5604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P142" style:parent-style-name="Textoindependiente" style:family="paragraph">
      <style:paragraph-properties fo:line-height="114%" fo:margin-right="0.5604in"/>
    </style:style>
    <style:style style:name="T143" style:parent-style-name="Fuentedepárrafopredeter." style:family="text">
      <style:text-properties fo:letter-spacing="-0.0006in"/>
    </style:style>
    <style:style style:name="P144" style:parent-style-name="Textoindependiente" style:family="paragraph">
      <style:paragraph-properties fo:margin-top="0.0256in"/>
    </style:style>
    <style:style style:name="P145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-0.002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34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2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06in"/>
    </style:style>
    <style:style style:name="P181" style:parent-style-name="Normal" style:family="paragraph">
      <style:paragraph-properties fo:margin-top="0.002in" fo:line-height="0.1319in"/>
      <style:text-properties fo:font-size="9.5pt" style:font-size-asian="9.5pt" style:font-size-complex="9.5pt"/>
    </style:style>
    <style:style style:name="P18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2"/>
      <text:p text:style-name="P3"><text:span text:style-name="T4">I</text:span><text:span text:style-name="T5">nfo</text:span><text:span text:style-name="T6">rm</text:span><text:span text:style-name="T7">ac</text:span><text:span text:style-name="T8">i</text:span><text:span text:style-name="T9">ó</text:span><text:span text:style-name="T10">n</text:span><text:span text:style-name="T11"><text:s/></text:span><text:span text:style-name="T12">r</text:span><text:span text:style-name="T13">e</text:span><text:span text:style-name="T14">l</text:span><text:span text:style-name="T15">at</text:span><text:span text:style-name="T16">i</text:span><text:span text:style-name="T17">v</text:span><text:span text:style-name="T18">a</text:span><text:span text:style-name="T19"><text:s/></text:span><text:span text:style-name="T20">a</text:span><text:span text:style-name="T21">l</text:span><text:span text:style-name="T22"><text:s/></text:span><text:span text:style-name="T23">pe</text:span><text:span text:style-name="T24">r</text:span><text:span text:style-name="T25">s</text:span><text:span text:style-name="T26">o</text:span><text:span text:style-name="T27">na</text:span><text:span text:style-name="T28">l</text:span><text:span text:style-name="T29"><text:s/></text:span><text:span text:style-name="T30">d</text:span><text:span text:style-name="T31">ir</text:span><text:span text:style-name="T32">ect</text:span><text:span text:style-name="T33">i</text:span><text:span text:style-name="T34">v</text:span><text:span text:style-name="T35">o</text:span></text:p>
      <text:p text:style-name="P36"/>
      <text:p text:style-name="P37"/>
      <text:h text:style-name="Título1" text:outline-level="1">Cosme García Falcón</text:h>
      <text:h text:style-name="P38" text:outline-level="1"/>
      <text:p text:style-name="P39"/>
      <text:list text:style-name="LFO1" text:continue-numbering="true">
        <text:list-item>
          <text:p text:style-name="P40"><text:span text:style-name="T41">Gerente de la Sociedad de Promoción Económica de Gran Canaria ( SPEGC)</text:span></text:p>
        </text:list-item>
      </text:list>
      <text:p text:style-name="P42"/>
      <text:p text:style-name="P43"><text:span text:style-name="T44">M</text:span><text:span text:style-name="T45">é</text:span><text:span text:style-name="T46">rit</text:span><text:span text:style-name="T47">o</text:span><text:span text:style-name="T48">s</text:span><text:span text:style-name="T49"><text:s/></text:span><text:span text:style-name="T50">acadé</text:span><text:span text:style-name="T51">mi</text:span><text:span text:style-name="T52">cos</text:span><text:span text:style-name="T53">:</text:span></text:p>
      <text:p text:style-name="P54"/>
      <text:list text:style-name="LFO8" text:continue-numbering="true">
        <text:list-item>
          <text:p text:style-name="P55">Licenciado en Ciencias Económicas y Empresariales <text:s/>por la Universidad de Las Palmas de Gran Canaria.</text:p>
        </text:list-item>
        <text:list-item>
          <text:p text:style-name="P56"><text:span text:style-name="T57">Economista – Auditor</text:span></text:p>
        </text:list-item>
        <text:list-item>
          <text:p text:style-name="P58"><text:span text:style-name="T59">Programa Liderazgo para la<text:s/></text:span><text:span text:style-name="T60">Gestión Pú</text:span><text:span text:style-name="T61">blica IESE.</text:span></text:p>
        </text:list-item>
      </text:list>
      <text:p text:style-name="P62"/>
      <text:p text:style-name="P63"/>
      <text:h text:style-name="Título1" text:outline-level="1"><text:span text:style-name="T64">T</text:span>r<text:span text:style-name="T65">ayec</text:span>t<text:span text:style-name="T66">o</text:span>ria<text:span text:style-name="T67"><text:s/></text:span><text:span text:style-name="T68">p</text:span>r<text:span text:style-name="T69">o</text:span>f<text:span text:style-name="T70">es</text:span>i<text:span text:style-name="T71">ona</text:span>l:</text:h>
      <text:p text:style-name="P72"/>
      <text:list text:style-name="LFO7" text:continue-numbering="true">
        <text:list-item>
          <text:p text:style-name="P73">Director Gerente de la SPEGC desde 2015</text:p>
        </text:list-item>
        <text:list-item>
          <text:p text:style-name="P74">Viceconsejero de Hacienda y Planificación del Gobierno de Canarias.</text:p>
        </text:list-item>
        <text:list-item>
          <text:p text:style-name="P75">Director Gral. de Planificación y Presupuesto del Gobierno de Canarias.</text:p>
        </text:list-item>
        <text:list-item>
          <text:p text:style-name="P76">Autoridad de Gestión de Programas Europeos financiados con FEDER.</text:p>
        </text:list-item>
        <text:list-item>
          <text:p text:style-name="P77">Jefe de Servicio de Promoción Económica en la Consejería de Economía y Hacienda del</text:p>
        </text:list-item>
      </text:list>
      <text:p text:style-name="P78">Gobierno de Canarias.</text:p>
      <text:list text:style-name="LFO7" text:continue-numbering="true">
        <text:list-item>
          <text:p text:style-name="P79">Docente en la Universidad de Las Palmas de G.C y en el Instituto Canario de Administraciones Públicas.</text:p>
        </text:list-item>
      </text:list>
      <text:p text:style-name="P80"/>
      <text:p text:style-name="P81"/>
      <text:h text:style-name="Título1" text:outline-level="1"><text:span text:style-name="T82">No</text:span>m<text:span text:style-name="T83">b</text:span>r<text:span text:style-name="T84">a</text:span>mi<text:span text:style-name="T85">en</text:span>t<text:span text:style-name="T86">o</text:span><text:s/>y<text:span text:style-name="T87"><text:s/></text:span><text:span text:style-name="T88">con</text:span>t<text:span text:style-name="T89">ac</text:span>t<text:span text:style-name="T90">o</text:span>:</text:h>
      <text:h text:style-name="Título1" text:outline-level="1"/>
      <text:h text:style-name="P91" text:outline-level="1">Nombramiento de fecha<text:s/>05 de Agosto de 2015.</text:h>
      <text:h text:style-name="Título1" text:outline-level="1"/>
      <text:p text:style-name="Textoindependiente"><text:span text:style-name="T92">Con</text:span>t<text:span text:style-name="T93">a</text:span>cto</text:p>
      <text:p text:style-name="P94"/>
      <text:p text:style-name="Textoindependiente"><text:a xlink:href="http://www.agüimes.es" office:target-frame-name="_top" xlink:show="replace"><text:span text:style-name="Hipervínculo">contacto@spegc.org</text:span></text:a></text:p>
      <text:p text:style-name="P95"><text:span text:style-name="T96">T</text:span><text:span text:style-name="T97">elé</text:span>f<text:span text:style-name="T98">ono</text:span>:<text:s/><text:span text:style-name="T99">92</text:span>8<text:s/>424 600<text:s/>Ext. 10</text:p>
      <text:p text:style-name="P100"/>
      <text:p text:style-name="P101"/>
      <text:h text:style-name="Título1" text:outline-level="1"><text:span text:style-name="T102">Ó</text:span>r<text:span text:style-name="T103">gan</text:span><text:span text:style-name="T104">o</text:span>s<text:span text:style-name="T105"><text:s/></text:span><text:span text:style-name="T106">co</text:span>l<text:span text:style-name="T107">e</text:span><text:span text:style-name="T108">g</text:span>i<text:span text:style-name="T109">ad</text:span><text:span text:style-name="T110">o</text:span>s<text:span text:style-name="T111"><text:s/></text:span><text:span text:style-name="T112">ad</text:span><text:span text:style-name="T113">m</text:span>i<text:span text:style-name="T114">n</text:span>i<text:span text:style-name="T115">s</text:span>tr<text:span text:style-name="T116">a</text:span><text:span text:style-name="T117">t</text:span>i<text:span text:style-name="T118">vo</text:span>s<text:span text:style-name="T119"><text:s/></text:span>o<text:span text:style-name="T120"><text:s/></text:span><text:span text:style-name="T121">soc</text:span>i<text:span text:style-name="T122">a</text:span>l<text:span text:style-name="T123">e</text:span>s<text:span text:style-name="T124"><text:s/></text:span><text:span text:style-name="T125">d</text:span>e<text:span text:style-name="T126"><text:s/></text:span>l<text:span text:style-name="T127">o</text:span>s<text:span text:style-name="T128"><text:s/></text:span><text:span text:style-name="T129">qu</text:span>e<text:span text:style-name="T130"><text:s/></text:span><text:span text:style-name="T131">e</text:span>s<text:span text:style-name="T132"><text:s/></text:span>mi<text:span text:style-name="T133">e</text:span>m<text:span text:style-name="T134">b</text:span>r<text:span text:style-name="T135">o</text:span>:</text:h>
      <text:p text:style-name="P136"/>
      <text:p text:style-name="P137"/>
      <text:list text:style-name="LFO2" text:continue-numbering="true">
        <text:list-item>
          <text:p text:style-name="P138">Consejo de Administración del<text:s/>Instituto Tecnológico de Canarias, S.A</text:p>
        </text:list-item>
        <text:list-item>
          <text:p text:style-name="P139"><text:span text:style-name="T140">Consejo de Administración<text:s/></text:span><text:span text:style-name="T141">de SODETEGC</text:span></text:p>
        </text:list-item>
        <text:list-item>
          <text:p text:style-name="P142"><text:span text:style-name="T143">Consejo Rector de la ZEC</text:span></text:p>
        </text:list-item>
      </text:list>
      <text:p text:style-name="P144"/>
      <text:p text:style-name="P145"/>
      <text:h text:style-name="Título1" text:outline-level="1"><text:span text:style-name="T146">Ac</text:span>ti<text:span text:style-name="T147">v</text:span>i<text:span text:style-name="T148">da</text:span><text:span text:style-name="T149">d</text:span><text:span text:style-name="T150">e</text:span>s<text:span text:style-name="T151"><text:s/></text:span><text:span text:style-name="T152">púb</text:span><text:span text:style-name="T153">l</text:span>i<text:span text:style-name="T154">ca</text:span>s<text:span text:style-name="T155"><text:s/></text:span>y<text:span text:style-name="T156"><text:s/></text:span><text:span text:style-name="T157">p</text:span>ri<text:span text:style-name="T158">vada</text:span>s<text:span text:style-name="T159"><text:s/></text:span><text:span text:style-name="T160">pa</text:span>ra<text:span text:style-name="T161"><text:s/></text:span>l<text:span text:style-name="T162">a</text:span>s<text:span text:style-name="T163"><text:s/></text:span><text:span text:style-name="T164">qu</text:span>e<text:span text:style-name="T165"><text:s/></text:span><text:span text:style-name="T166">s</text:span>e<text:span text:style-name="T167"><text:s/></text:span><text:span text:style-name="T168">l</text:span>e<text:span text:style-name="T169"><text:s/></text:span><text:span text:style-name="T170">h</text:span>a<text:span text:style-name="T171"><text:s/></text:span><text:span text:style-name="T172">conced</text:span>i<text:span text:style-name="T173">d</text:span>o<text:span text:style-name="T174"><text:s/></text:span>la<text:span text:style-name="T175"><text:s/></text:span><text:span text:style-name="T176">co</text:span>m<text:span text:style-name="T177">pa</text:span>ti<text:span text:style-name="T178">b</text:span>i<text:span text:style-name="T179">l</text:span>i<text:span text:style-name="T180">dad</text:span>:</text:h>
      <text:p text:style-name="P181"/>
      <text:p text:style-name="P182"/>
      <text:p text:style-name="Textoindependiente"><text:span text:style-name="T183">Nin</text:span><text:span text:style-name="T184">g</text:span><text:span text:style-name="T185">una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05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35in" text:min-label-width="0.35in" text:list-level-position-and-space-mode="label-alignment">
          <style:list-level-label-alignment text:label-followed-by="listtab" fo:margin-left="0in" fo:text-indent="-0.3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bullet text:level="2" text:style-name="WW_CharLFO2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98in" text:min-label-width="0.25in" text:list-level-position-and-space-mode="label-alignment">
          <style:list-level-label-alignment text:label-followed-by="listtab" fo:margin-left="2.879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98in" text:min-label-width="0.25in" text:list-level-position-and-space-mode="label-alignment">
          <style:list-level-label-alignment text:label-followed-by="listtab" fo:margin-left="3.379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98in" text:min-label-width="0.25in" text:list-level-position-and-space-mode="label-alignment">
          <style:list-level-label-alignment text:label-followed-by="listtab" fo:margin-left="3.879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98in" text:min-label-width="0.25in" text:list-level-position-and-space-mode="label-alignment">
          <style:list-level-label-alignment text:label-followed-by="listtab" fo:margin-left="4.379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98in" text:min-label-width="0.25in" text:list-level-position-and-space-mode="label-alignment">
          <style:list-level-label-alignment text:label-followed-by="listtab" fo:margin-left="4.879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.7222in" fo:margin-left="0.7083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átima Cabrera Díaz</meta:initial-creator>
    <dc:creator>Ramón García</dc:creator>
    <meta:creation-date>2021-06-02T08:27:00Z</meta:creation-date>
    <dc:date>2021-06-02T08:27:00Z</dc:date>
    <meta:template xlink:href="Normal.dotm" xlink:type="simple"/>
    <meta:editing-cycles>2</meta:editing-cycles>
    <meta:editing-duration>PT60S</meta:editing-duration>
    <meta:user-defined meta:name="Created" meta:value-type="date">2020-01-27T00:00:00Z</meta:user-defined>
    <meta:user-defined meta:name="LastSaved" meta:value-type="date">2020-07-06T00:00:00Z</meta:user-defined>
    <meta:document-statistic meta:page-count="1" meta:paragraph-count="2" meta:word-count="198" meta:character-count="1285" meta:row-count="9" meta:non-whitespace-character-count="1089"/>
  </office:meta>
</office:document-meta>
</file>