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38in"/>
    </style:style>
    <style:style style:name="TC0" style:family="table-column">
      <style:table-column-properties style:column-width="0.2777in"/>
    </style:style>
    <style:style style:name="TC1" style:family="table-column">
      <style:table-column-properties style:column-width="1.3888in"/>
    </style:style>
    <style:style style:name="TC2" style:family="table-column">
      <style:table-column-properties style:column-width="1.4166in"/>
    </style:style>
    <style:style style:name="TC3" style:family="table-column">
      <style:table-column-properties style:column-width="1.0416in"/>
    </style:style>
    <style:style style:name="TC4" style:family="table-column">
      <style:table-column-properties style:column-width="0.875in"/>
    </style:style>
    <style:style style:name="TC5" style:family="table-column">
      <style:table-column-properties style:column-width="0.1666in"/>
    </style:style>
    <style:style style:name="TC6" style:family="table-column">
      <style:table-column-properties style:column-width="2.8055in"/>
    </style:style>
    <style:style style:name="TC7" style:family="table-column">
      <style:table-column-properties style:column-width="0.0138in"/>
    </style:style>
    <style:style style:name="TR0" style:family="table-row">
      <style:table-row-properties style:use-optimal-row-height="false" style:row-height="0.277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9722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1388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2.5pt" style:font-size-asian="12.5pt" style:font-size-complex="12.5pt" fo:font-weight="bold">
</style:text-properties>
    </style:style>
    <style:style style:name="TR2" style:family="table-row">
      <style:table-row-properties style:use-optimal-row-height="false" style:row-height="2.0972in"/>
    </style:style>
    <style:style style:name="G1" style:family="graphic" style:parent-style-name="Graphics">
      <style:graphic-properties draw:fill-color="#null" style:horizontal-pos="center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3055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694in" fo:margin-bottom="0.0in" style:vertical-align="top">
</style:paragraph-properties>
      <style:text-properties style:text-rotation-angle="0">
</style:text-properties>
    </style:style>
    <style:style style:name="T1" style:family="text">
      <style:text-properties fo:color="#5A5956" style:font-name="SansSerif" fo:font-size="11.5pt" style:font-size-asian="11.5pt" style:font-size-complex="11.5pt">
</style:text-properties>
    </style:style>
    <style:style style:name="TR4" style:family="table-row">
      <style:table-row-properties style:use-optimal-row-height="false" style:row-height="0.25in"/>
    </style:style>
    <style:style style:name="TR5" style:family="table-row">
      <style:table-row-properties style:use-optimal-row-height="false" style:row-height="0.1666in"/>
    </style:style>
    <style:style style:name="C4" style:family="table-cell">
      <style:table-cell-properties style:shrink-to-fit="false" fo:wrap-option="wrap" fo:background-color="#DBDCD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2" style:family="text">
      <style:text-properties style:font-name="SansSerif" fo:font-size="9.5pt" style:font-size-asian="9.5pt" style:font-size-complex="9.5pt" fo:font-weight="bold" fo:background-color="#DBDCDE">
</style:text-properties>
    </style:style>
    <style:style style:name="TR6" style:family="table-row">
      <style:table-row-properties style:use-optimal-row-height="false" style:row-height="0.1111in"/>
    </style:style>
    <style:style style:name="T3" style:family="text">
      <style:text-properties style:font-name="SansSerif" fo:font-size="9.5pt" style:font-size-asian="9.5pt" style:font-size-complex="9.5pt">
</style:text-properties>
    </style:style>
    <style:style style:name="TR7" style:family="table-row">
      <style:table-row-properties style:use-optimal-row-height="false" style:row-height="1.1111in"/>
    </style:style>
    <style:style style:name="C5" style:family="table-cell">
      <style:table-cell-properties style:shrink-to-fit="false" fo:wrap-option="wrap" fo:border-top="0.0138in solid #000000" fo:padding-top="0.0694in" fo:border-left="0.0138in solid #000000" fo:padding-left="0.0694in" fo:border-bottom="0.0138in solid #000000" fo:padding-bottom="0.0694in" fo:border-right="0.0138in solid #000000" fo:padding-right="0.0694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10.0pt" style:font-size-asian="10.0pt" style:font-size-complex="10.0pt">
</style:text-properties>
    </style:style>
    <style:style style:name="TR8" style:family="table-row">
      <style:table-row-properties style:use-optimal-row-height="false" style:row-height="0.1388in"/>
    </style:style>
    <style:style style:name="C6" style:family="table-cell">
      <style:table-cell-properties style:shrink-to-fit="false" fo:wrap-option="wrap" fo:padding-top="0.0in" fo:padding-left="0.0in" fo:padding-bottom="0.0694in" fo:padding-right="0.0in" style:vertical-align="middle"/>
      <style:paragraph-properties fo:text-align="start"/>
    </style:style>
    <style:style style:name="TR9" style:family="table-row">
      <style:table-row-properties style:use-optimal-row-height="false" style:row-height="1.4305in"/>
    </style:style>
    <style:style style:name="C7" style:family="table-cell">
      <style:table-cell-properties style:shrink-to-fit="false" fo:wrap-option="wrap" fo:padding-top="0.0694in" fo:padding-left="0.0in" fo:padding-bottom="0.1388in" fo:padding-right="0.0in" style:vertical-align="top"/>
      <style:paragraph-properties fo:text-align="start"/>
    </style:style>
    <style:style style:name="TR10" style:family="table-row">
      <style:table-row-properties style:use-optimal-row-height="false" style:row-height="1.5833in"/>
    </style:style>
    <style:style style:name="TR11" style:family="table-row">
      <style:table-row-properties style:use-optimal-row-height="false" style:row-height="0.3611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38in" fo:break-before="page"/>
    </style:style>
    <style:style style:name="TC8" style:family="table-column">
      <style:table-column-properties style:column-width="4.7222in"/>
    </style:style>
    <style:style style:name="TC9" style:family="table-column">
      <style:table-column-properties style:column-width="2.9722in"/>
    </style:style>
    <style:style style:name="TR12" style:family="table-row">
      <style:table-row-properties style:use-optimal-row-height="false" style:row-height="10.8611in"/>
    </style:style>
    <style:style style:name="TR13" style:family="table-row">
      <style:table-row-properties style:use-optimal-row-height="false" style:row-height="8.9583in"/>
    </style:style>
    <style:style style:name="TR14" style:family="table-row">
      <style:table-row-properties style:use-optimal-row-height="false" style:row-height="1.375in"/>
    </style:style>
    <style:style style:name="TR15" style:family="table-row">
      <style:table-row-properties style:use-optimal-row-height="false" style:row-height="0.5138in"/>
    </style:style>
    <style:style style:name="TR16" style:family="table-row">
      <style:table-row-properties style:use-optimal-row-height="false" style:row-height="7.7361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 table:number-columns-spanned="7">
            <text:p><text:bookmark text:name="JR_PAGE_ANCHOR_0_1"/><draw:frame text:anchor-type="paragraph" draw:style-name="G0" svg:x="0.0in" svg:y="0.0in" svg:width="2.5694in" svg:height="0.9722in"><draw:image xlink:href="Pictures/img_0_0_18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2" table:number-columns-spanned="7">
            <text:p text:style-name="P0"><text:span text:style-name="T0">Consejera de Economía, Conocimiento y Empl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1" table:number-columns-spanned="3">
            <text:p><draw:frame text:anchor-type="paragraph" draw:style-name="G1" svg:x="0.0in" svg:y="0.0in" svg:width="2.0833in" svg:height="2.0972in"><draw:image xlink:href="Pictures/img_0_0_1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3" table:number-columns-spanned="7">
            <text:p text:style-name="P1"><text:span text:style-name="T1">Excma.  Sra. Dña. Elena Máñez Rodrígu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Datos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Ficha:</text:span></text:p>
          </table:table-cell>
          <table:table-cell table:style-name="C1" table:number-columns-spanned="6">
            <text:p text:style-name="P2"><text:a xlink:href="https://www.gobiernodecanarias.org/organigrama/agenda/?ou=41961" office:target-frame-name="_self"><text:span text:style-name="T3">https://www.gobiernodecanarias.org/organigrama/ficha-altos-cargos/?ou=41961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Web:</text:span></text:p>
          </table:table-cell>
          <table:table-cell table:style-name="C1" table:number-columns-spanned="6">
            <text:p text:style-name="P2"><text:span text:style-name="T3">https://www.gobiernodecanarias.org/ece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>
            <text:p text:style-name="P2"><text:span text:style-name="T3">Correo:</text:span></text:p>
          </table:table-cell>
          <table:table-cell table:style-name="C1" table:number-columns-spanned="6">
            <text:p text:style-name="P2"><text:span text:style-name="T3">consejera.ece@gobiernodecanarias.or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1" table:number-columns-spanned="7">
            <text:p text:style-name="P2"><text:span text:style-name="T3">Direc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5" table:number-columns-spanned="3">
            <text:p text:style-name="P3"><text:span text:style-name="T4">C/ León y Castillo, n.200<text:line-break/>Edf. Servicios Múltiples III Planta 4ª<text:line-break/>35071 Las Palmas de Gran Canaria<text:line-break/>Las Palmas<text:line-break/>España<text:line-break/>Teléfono: 928 79 61 00/01 Fax: 928 79 62 37</text:span></text:p>
          </table:table-cell>
          <table:covered-table-cell/>
          <table:covered-table-cell/>
          <table:table-cell table:style-name="C5" table:number-columns-spanned="3">
            <text:p text:style-name="P3"><text:span text:style-name="T4">Avda. José Manuel Guimerá, n.10<text:line-break/>Edf. Servicios Múltiples II Planta 6ª<text:line-break/>38071 Santa Cruz de Tenerife<text:line-break/>Santa Cruz de Tenerife<text:line-break/>España<text:line-break/>Teléfono: 922 47 54 00 Fax: 922 92 23 7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Nombr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6" table:number-columns-spanned="7">
            <text:p text:style-name="P3"><text:a xlink:href="http://www.gobiernodecanarias.org/boc/2020/014/001.html" office:target-frame-name="_self"><text:span text:style-name="T4">Decreto 7/2020, de 21 de enero (BOC nº 14 de 22.01.2020)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Méritos acadé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9">
          <table:table-cell table:style-name="C0"/>
          <table:table-cell table:style-name="C7" table:number-columns-spanned="7">
            <text:p text:style-name="P2"><text:span text:style-name="T3">- Licenciada en Historia por la Universidad de La Laguna.<text:line-break/>- Máster de Agentes de Igualdad, Fundación Universidad Empresa, Universidad de Valencia.<text:line-break/>- Especialista Universitaria en Cultura y Violencia de Género, UNED<text:line-break/>- Especialista Universitaria en Igualdad e Impacto de Género, UNED.<text:line-break/>- Especialización en Fundamentos de la Administración Electrónica, Universidad Oberta de Catalunya (UOC).<text:line-break/>- Responsabilidad social en la empresa. Universitat Oberta de Catalunya.<text:line-break/>- Curso Igualdad de Oportunidades. Escuela Virtual de Igualdad del Instituto de la Mujer<text:line-break/>- Dinámica de Acciones de Orientación Grupal. Aosla-Giza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Trayectoria profes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7" table:number-columns-spanned="7">
            <text:p text:style-name="P2"><text:span text:style-name="T3">- Diputada en el Congreso por la provincia de Las Palmas en las legislaturas XIII y XIV . (2019-2020). <text:line-break/>- Delegada del Gobierno en Canarias (junio 2018 -marzo 2019)<text:line-break/>- Consejera de Política Social y Accesibilidad. Cabildo Insular de Gran Canaria (2015-junio 2018)<text:line-break/>- Directora General del Instituto Canario de Igualdad, Gobierno de Canarias (2011-2015)<text:line-break/>- Coordinadora Insular de Igualdad. Cabildo Insular de Gran Canaria (2007-2011)<text:line-break/>- Agente de Igualdad. Asociación Mujeres Solidaridad y Cooperación. (diciembre 2004- julio 2007) <text:line-break/>- Educadora . Asociación Solidaridad con Madres Solteras. (enero - agosto 2003) <text:line-break/>- Administrativa-contable. Fundación Solidaridad Democrática. (1990-1994) <text:line-break/>- Administrativa. Productos Palex. SA. (19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7">
            <text:p text:style-name="P2"><text:span text:style-name="T2">Fun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 table:number-columns-spanned="4">
            <text:p text:style-name="P3"><text:span text:style-name="T4">Fuente: Portal del Organigrama del Gobierno de Canarias</text:span></text:p>
          </table:table-cell>
          <table:covered-table-cell/>
          <table:covered-table-cell/>
          <table:covered-table-cell/>
          <table:table-cell table:style-name="C9" table:number-columns-spanned="2">
            <text:p text:style-name="P4"><text:span text:style-name="T4">Fecha: 14-10-2020</text:span></text:p>
          </table:table-cell>
          <table:covered-table-cell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8">
</table:table-column>
        <table:table-column table:style-name="TC9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7" table:number-columns-spanned="3">
            <text:p text:style-name="P2"><text:bookmark text:name="JR_PAGE_ANCHOR_0_2"/><text:span text:style-name="T3">El Consejero o Consejera de Economía, Conocimiento y Empleo, como órgano superior de dirección y jefe del Departamento, tiene atribuidas las funciones y competencias previstas en el artículo 29.1 de la Ley 14/1990, de 26 de julio, de Régimen Jurídico de las Administraciones Públicas de Canarias, las que se recogen en el Reglamento Orgánico y en las demás disposiciones vigentes.<text:line-break/><text:line-break/>De carácter general, le corresponden las competencias siguientes:<text:line-break/>-<text:tab/>La admisión, incoación y resolución de los procedimientos de responsabilidad patrimonial en el ámbito funcional de la Consejería.<text:line-break/>-<text:tab/>La propuesta al Gobierno de aprobación de las disposiciones, resoluciones y acuerdos en las materias atribuidas a la Consejería.<text:line-break/>-<text:tab/>Los encargos a los entes, organismos y entidades que tengan la consideración de medios técnicos propios de la Administración Pública de la Comunidad Autónoma de Canarias.<text:line-break/>-<text:tab/>La concesión y disposición de libramientos en concepto de aportaciones dinerarias y de subvenciones con cargo a los presupuestos de la sección presupuestaria de la Consejería.<text:line-break/>-<text:tab/>El seguimiento de las actividades a realizar por las sociedades mercantiles, públicas y participadas, y fundaciones públicas adscritas a la Consejería.<text:line-break/>-<text:tab/>Aprobar el plan estratégico de subvenciones en las áreas materiales que tiene encomendadas.<text:line-break/>-<text:tab/>Convocar y, en su caso, conceder subvenciones y otras prestaciones económicas destinadas a la atención de las áreas en las que funcionalmente el Departamento sea competente, de acuerdo con las consignaciones presupuestarias.<text:line-break/>-<text:tab/>Suscribir los convenios con otras administraciones, departamentos, instituciones y entidades públicas o privadas relativos a planes, programas, servicios, actividades y medios relacionados con las áreas incluidas en el ámbito funcional del Departamento.<text:line-break/><text:line-break/>En materia de planificación y promoción de la actividad económica, bajo la superior dirección del Gobierno de Canarias:<text:line-break/>-<text:tab/>Dirigir y orientar la política económica del Gobierno de Canarias en coordinación con sus diferentes Departamentos.<text:line-break/>-<text:tab/>Dirigir la programación y promoción de la actividad económica en Canarias, así como de la creación y establecimientos de empresas en el archipiélago, y el impulso de la internacionalización de las empresas canarias, en coordinación con las Consejerías competentes por razón de la materia.<text:line-break/>-<text:tab/>Planificar y coordinar la política de incentivos regionales de Canarias.<text:line-break/>-<text:tab/>Suscribir convenios con entidades para la subvención y ayuda a la pequeña y mediana empresa, sin perjuicio de los que puedan celebrar los demás Departamentos.<text:line-break/>-<text:tab/>Promover y fomentar el funcionamiento competitivo de los mercados y el diseño de la regulación económica.<text:line-break/><text:line-break/>En materia de Régimen Económico y Fiscal de Canarias:<text:line-break/>-<text:tab/>El impulso, coordinación y participación en los procesos de negociación de los aspectos económicos del Régimen Económico y Fiscal y de sus adaptaciones o modificaciones.<text:line-break/>-<text:tab/>La dirección y diseño en el ámbito de su competencias de las actuaciones necesarias para el desarrollo y modificación de los aspectos económicos del Régimen Económico y Fiscal, en coordinación con el resto de departamentos competentes por razón de la materia.<text:line-break/>-<text:tab/>La dirección y coordinación de las relaciones de la Comunidad Autónoma con el Consorcio de la Zona Especial Canaria y con el Ministerio competente sobre dicha materia.<text:line-break/>-<text:tab/>La elevación al Gobierno de las propuestas de nombramiento de las personas que ostenten la Presidencia y Vicepresidencia del Consejo Rector de la Zona Especial Canaria, así como del nombramiento y remoción de los miembros de este y de la Comisión Técnica del citado Consejo, cuya designación corresponda al Gobierno de Canarias.<text:line-break/><text:line-break/>En materia de Régimen Específico de Abastecimiento de las Islas Canarias, sin perjuicio de las competencias atribuidas a la Consejería de Hacienda, Presupuestos y Asuntos Europeos:<text:line-break/>-<text:tab/>La negociación y coordinación del Régimen Específico de Abastecimiento, en colaboración con los Departamentos competentes del Gobierno de Canarias.<text:line-break/>-<text:tab/>La elevación al Gobierno de las propuestas de acuerdo de las Comisiones de Coordinación y Seguimiento del Régimen Específico de Abastecimiento<text:line-break/><text:line-break/>En materia de acción económica exterior y cooperación económica con los países africanos, sin perjuicio de las competencias atribuidas a la Presidencia del Gobierno:<text:line-break/>-<text:tab/>Dirigir las relaciones económicas de la Administración Pública de la Comunidad Autónoma de Canarias con los países africanos, incluyendo la participación en la elaboración, impulso y difusión de los programas operativos cofinanciados con recursos de los fondos de la cooperación territorial europea y de vecindad que afectan a Canarias.<text:line-break/>-<text:tab/>Dirigir las iniciativas para consolidar y promocionar Canarias como plataforma internacional de negocios y operaciones entre Europa, América, África y Asia.<text:line-break/>-<text:tab/>Coordinar las relaciones con el Consorcio Casa África.<text:line-break/><text:line-break/>En materia de investigación, innovación tecnológica y sociedad de la información, la dirección y coordinación de las políticas de investigación, innovación tecnológica y sociedad de la información y, en concreto:<text:line-break/></text:span></text:p>
          </table:table-cell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4-10-2020</text:span></text:p>
          </table:table-cell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8">
</table:table-column>
        <table:table-column table:style-name="TC9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7" table:number-columns-spanned="3">
            <text:p text:style-name="P2"><text:bookmark text:name="JR_PAGE_ANCHOR_0_3"/><text:span text:style-name="T3">-<text:tab/>Elevar al Gobierno propuestas sobre las políticas de investigación, innovación tecnológica y sociedad de la información a desarrollar en Canarias.<text:line-break/>-<text:tab/>La propuesta al Gobierno de Canarias, previo informe de la Comisión de Coordinación de Ciencia, Tecnología e Innovación, de aprobación del Plan Canario de Investigación, Desarrollo e Innovación, del Plan Canario de Cooperación Científico-Técnica con redes internacionales y del Plan Canario de Formación del Personal Investigador.<text:line-break/><text:line-break/>En materia de trabajo:<text:line-break/>-<text:tab/>La imposición de sanciones por infracciones en el orden social y por obstrucción calificadas como muy graves, con multas en su grado máximo, salvo que la competencia sancionadora esté atribuida al Servicio Canario de Empleo.<text:line-break/>-<text:tab/>La imposición de sanciones por infracciones calificadas como muy graves en materia de prevención de riesgos laborales, con multa en su grado máximo.<text:line-break/>-<text:tab/>La propuesta al Gobierno de los acuerdos de suspensión de actividades laborales y cierre de centros de trabajo.<text:line-break/>-<text:tab/>La determinación de las fiestas locales de la Comunidad Autónoma de Canarias, a propuesta de los municipios.<text:line-break/>-<text:tab/>La propuesta al Gobierno del señalamiento de fiestas propias de la Comunidad Autónoma en sustitución de las fiestas de ámbito nacional, del traslado de fiestas a los lunes, y de la adición de una fiesta más, con carácter de recuperable, al máximo de catorce fiestas laborales, todo ello en los términos establecidos por el Estatuto de los Trabajadores.<text:line-break/>-<text:tab/>La suspensión de actividades a las empresas de trabajo temporal por tiempo no superior a un año.<text:line-break/>-<text:tab/>El desempeño de las funciones de Autoridad Autonómica de la Inspección de Trabajo y Seguridad Social que le reconoce el artículo 33 de la Ley 23/2015, de 21 de julio, Ordenadora del Sistema de Inspección de Trabajo y Seguridad Social, de acuerdo con lo que disponga el correspondiente convenio de colaboración en los términos regulados en dicha Ley.<text:line-break/>-<text:tab/>La convocatoria de los Premios y la Distinción Honorífica del Instituto Canario de Seguridad Laboral, el nombramiento del Jurado, así como la determinación del tipo y características de la Distinción Honorífica y de la cuantía de los Premios y Accésit.<text:line-break/>-<text:tab/>La determinación de las compensaciones económicas a los árbitros que deban resolver las impugnaciones de los procesos electorales de elecciones a órganos de representación de trabajadores en las empresas y del personal al servicio de las Administraciones Públicas.<text:line-break/><text:line-break/>En materia de empleo, emprendeduría y formación profesional ocupacional y continua:<text:line-break/>-<text:tab/>La propuesta al Gobierno de planes y programas de fomento del empleo y de la emprendeduría.<text:line-break/>-<text:tab/>La elaboración de propuestas en materia de residencia y trabajo de extranjeros en Canarias para su traslado por el Gobierno de Canarias al del Estado.<text:line-break/>-<text:tab/>La aprobación en cada ejercicio del Plan de Acción del Observatorio Canario del Empleo y la Formación Profesional.<text:line-break/>-<text:tab/>El traslado al Gobierno y a los Departamentos del Gobierno y a los organismos y Entidades afectados, de los resultados de la ejecución del Plan de Acción del Observatorio<text:line-break/>-<text:tab/>Canario del Empleo y la Formación Profesional.<text:line-break/>-<text:tab/>La propuesta al Gobierno de Canarias de las líneas específicas de subvenciones y de financiación preferente para las personas emprendedoras que desarrollen actividades económicas en Canarias.<text:line-break/>-<text:tab/>La propuesta al Gobierno de Canarias de promoción y fomento de la plena igualdad entre personas emprendedoras mediante el establecimiento de medidas que posibiliten la conciliación de la actividad empresarial con la vida familiar y personal.<text:line-break/>-<text:tab/>La propuesta al Gobierno de los planes de apoyo al emprendimiento, trabajo autónomo y pymes en sus diferentes formas de organización social y económica para su posterior remisión al Parlamento de Canarias, para su debate y posterior aprobación, en su caso. <text:line-break/>-<text:tab/>La presidencia del Servicio Canario de Empleo, de acuerdo con lo previsto en el artículo 7.2 de la Ley 12/2003, de 4 de abril, del Servicio Canario de Empleo.<text:line-break/><text:line-break/>En materia de servicios de comunicación audiovisual, la dirección y coordinación de las políticas relativas a los servicios de comunicación audiovisual y, en concreto:<text:line-break/>-<text:tab/>Elevar al Gobierno propuestas sobre las políticas relativas a los servicios de comunicación audiovisual a desarrollar en Canarias.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Retribución íntegra anual (Sin Seguridad Social ni Antigüedad)</text:span></text:p>
          </table:table-cell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3">
            <text:p text:style-name="P2"><text:span text:style-name="T3">70994,8</text:span></text:p>
          </table:table-cell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4-10-2020</text:span></text:p>
          </table:table-cell>
          <table:table-cell table:style-name="C0"/>
          <table:table-cell table:style-name="C0"/>
        </table:table-row>
      </table:table>
      <table:table table:name="TBL_0_3" table:style-name="TBL1">
        <table:table-column table:style-name="TC0">
</table:table-column>
        <table:table-column table:style-name="TC8">
</table:table-column>
        <table:table-column table:style-name="TC9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bookmark text:name="JR_PAGE_ANCHOR_0_4"/><text:span text:style-name="T2">Declaración sobre bienes, derechos y obligaciones patrimoniales</text:span></text:p>
          </table:table-cell>
          <table:covered-table-cell/>
          <table:covered-table-cell/>
          <table:table-cell table:style-name="C0"/>
        </table:table-row>
        <table:table-row table:style-name="TR15">
          <table:table-cell table:style-name="C0"/>
          <table:table-cell table:style-name="C7" table:number-columns-spanned="3">
            <text:p text:style-name="P2"><text:span text:style-name="T3">https://www.gobiernodecanarias.org/organigrama/bienes/x-legislatura/DECLARACION-AL-NOMBRAMIENTO-BOC-ELENA-MANEZ-RODRIGUEZ.pdf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Agenda de actividad institucional</text:span></text:p>
          </table:table-cell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3">
            <text:p text:style-name="P2"><text:span text:style-name="T3">https://www.gobiernodecanarias.org/organigrama/agenda/?ou=41961</text:span></text:p>
          </table:table-cell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4" table:number-columns-spanned="3">
            <text:p text:style-name="P2"><text:span text:style-name="T2">Asesores</text:span></text:p>
          </table:table-cell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3">
            <text:p text:style-name="P3"><text:span text:style-name="T4">• Asesora: Vanesa María Cabrera Ramos</text:span></text:p>
          </table:table-cell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3">
            <text:p text:style-name="P3"><text:span text:style-name="T4">• Jefe de la Oficina de Relaciones con los Medios de Comunicación: Carlos Melchor Padilla Marrero</text:span></text:p>
          </table:table-cell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3">
            <text:p text:style-name="P3"><text:span text:style-name="T4">• Ayudante de la Oficina de Relaciones con los Medios de Comunicación: Armando Camino Pérez</text:span></text:p>
          </table:table-cell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3">
            <text:p text:style-name="P3"><text:span text:style-name="T4">• Secretaria de Consejera: Vanessa Mayoral Martín</text:span></text:p>
          </table:table-cell>
          <table:covered-table-cell/>
          <table:covered-table-cell/>
          <table:table-cell table:style-name="C0"/>
        </table:table-row>
        <table:table-row table:style-name="TR0">
          <table:table-cell table:style-name="C0"/>
          <table:table-cell table:style-name="C8" table:number-columns-spanned="3">
            <text:p text:style-name="P3"><text:span text:style-name="T4">• Secretaria de Consejera: María Marcelina Rodríguez Gil</text:span></text:p>
          </table:table-cell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7" table:number-columns-spanned="3">
            <text:p text:style-name="P2"><text:a xlink:href="https://www.gobiernodecanarias.org/organigrama/ficha-altos-cargos/?ou=41961#personal" office:target-frame-name="_self"><text:span text:style-name="T3">Asesores: https://www.gobiernodecanarias.org/organigrama/ficha-altos-cargos/?ou=41961#personal</text:span></text:a></text:p>
          </table:table-cell>
          <table:covered-table-cell/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0">
          <table:table-cell table:style-name="C0"/>
          <table:table-cell table:style-name="C8">
            <text:p text:style-name="P3"><text:span text:style-name="T4">Fuente: Portal del Organigrama del Gobierno de Canarias</text:span></text:p>
          </table:table-cell>
          <table:table-cell table:style-name="C9">
            <text:p text:style-name="P4"><text:span text:style-name="T4">Fecha: 14-10-2020</text:span></text:p>
          </table:table-cell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8.2639in" fo:page-height="11.6944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