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1.3888in"/>
    </style:style>
    <style:style style:name="TC2" style:family="table-column">
      <style:table-column-properties style:column-width="1.4166in"/>
    </style:style>
    <style:style style:name="TC3" style:family="table-column">
      <style:table-column-properties style:column-width="1.0416in"/>
    </style:style>
    <style:style style:name="TC4" style:family="table-column">
      <style:table-column-properties style:column-width="0.875in"/>
    </style:style>
    <style:style style:name="TC5" style:family="table-column">
      <style:table-column-properties style:column-width="0.1666in"/>
    </style:style>
    <style:style style:name="TC6" style:family="table-column">
      <style:table-column-properties style:column-width="2.8055in"/>
    </style:style>
    <style:style style:name="TC7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833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055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0.8194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8888in"/>
    </style:style>
    <style:style style:name="TR11" style:family="table-row">
      <style:table-row-properties style:use-optimal-row-height="false" style:row-height="0.6805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4.7222in"/>
    </style:style>
    <style:style style:name="TC9" style:family="table-column">
      <style:table-column-properties style:column-width="2.9722in"/>
    </style:style>
    <style:style style:name="TR12" style:family="table-row">
      <style:table-row-properties style:use-optimal-row-height="false" style:row-height="3.5833in"/>
    </style:style>
    <style:style style:name="TR13" style:family="table-row">
      <style:table-row-properties style:use-optimal-row-height="false" style:row-height="0.3611in"/>
    </style:style>
    <style:style style:name="TR14" style:family="table-row">
      <style:table-row-properties style:use-optimal-row-height="false" style:row-height="6.22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7">
            <text:p><text:bookmark text:name="JR_PAGE_ANCHOR_0_1"/><draw:frame text:anchor-type="paragraph" draw:style-name="G0" svg:x="0.0in" svg:y="0.0in" svg:width="2.5694in" svg:height="0.9722in"><draw:image xlink:href="Pictures/img_0_0_19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7">
            <text:p text:style-name="P0"><text:span text:style-name="T0">Director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1" table:number-columns-spanned="3">
            <text:p><draw:frame text:anchor-type="paragraph" draw:style-name="G1" svg:x="0.0in" svg:y="0.0in" svg:width="2.0833in" svg:height="2.0833in"><draw:image xlink:href="Pictures/img_0_0_1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7">
            <text:p text:style-name="P1"><text:span text:style-name="T1">Ilmo. Sr. D. Manuel Ramírez Sánch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Ficha:</text:span></text:p>
          </table:table-cell>
          <table:table-cell table:style-name="C1" table:number-columns-spanned="6">
            <text:p text:style-name="P2"><text:a xlink:href="https://www.gobiernodecanarias.org/organigrama/agenda/?ou=38711" office:target-frame-name="_self"><text:span text:style-name="T3">https://www.gobiernodecanarias.org/organigrama/ficha-altos-cargos/?ou=38711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Web:</text:span></text:p>
          </table:table-cell>
          <table:table-cell table:style-name="C1" table:number-columns-spanned="6">
            <text:p text:style-name="P2"><text:span text:style-name="T3">https://www.gobiernodecanarias.org/eucd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Correo:</text:span></text:p>
          </table:table-cell>
          <table:table-cell table:style-name="C1" table:number-columns-spanned="6">
            <text:p text:style-name="P2"><text:span text:style-name="T3">dguniv.ceu@gobiernodecanarias.or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7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3">
            <text:p text:style-name="P3"><text:span text:style-name="T4">Avda. Buenos Aires, n.5<text:line-break/>Edf. Tres de Mayo Planta 5ª<text:line-break/>38071 Santa Cruz de Tenerife<text:line-break/>Santa Cruz de Tenerife<text:line-break/>España<text:line-break/>Teléfono: 922 42 35 00 Fax:</text:span></text:p>
          </table:table-cell>
          <table:covered-table-cell/>
          <table:covered-table-cell/>
          <table:table-cell table:style-name="C5" table:number-columns-spanned="3">
            <text:p text:style-name="P3"><text:span text:style-name="T4">C/ Granadera Canaria, n.2<text:line-break/>Edf. Granadera Canaria Planta 3ª<text:line-break/>35071 Las Palmas de Gran Canaria<text:line-break/>Las Palmas<text:line-break/>España<text:line-break/>Teléfono: 928 45 54 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7">
            <text:p text:style-name="P3"><text:a xlink:href="http://www.gobiernodecanarias.org/boc/2020/145/006.html" office:target-frame-name="_self"><text:span text:style-name="T4">Decreto 76/2020, de 16 de julio (BOC nº 145 de 20.07.2020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7">
            <text:p text:style-name="P2"><text:span text:style-name="T3">- Licenciado en Geografía e Historia por la Universidad de Salamanca <text:line-break/>- Doctor en Historia por la Universidad de Las Palmas de Gran Canaria.<text:line-break/>- Diplomado en Alta Dirección de Universidades (DADU), título propio de posgrado de la Universidad Antonio de Nebri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7">
            <text:p text:style-name="P2"><text:span text:style-name="T3">- Profesor Titular  de Ciencias y Técnicas Historiográficas en la Universidad de Las Palmas de Gran Canaria . (2009 - 2020)<text:line-break/>- Director del Instituto Universitario de Análisis y Aplicaciones Textuales (IATEXT) de la Universidad de Las Palmas de Gran Canaria (2014-2018).<text:line-break/>- Jefe de Gabinete del Rector, de la Universidad de Las Palmas de Gran Canaria (2007-2010).<text:line-break/>- Vicedecano de Ordenación Académica y Profesorado de la Facultad de Geografía e Historia de la Universidad de Las Palmas de Gran Canaria (2006-2007)<text:line-break/>- Profesor Contratado Doctor en la Universidad de Las Palmas de Gran Canaria (2005-2009). <text:line-break/>- Profesor asociado a tiemplo completo en la Universidad de Las Palmas de Gran Canaria (1997-2005).<text:line-break/>- Profesor Ayudante en la Universidad de Las Palmas de Gran Canaria (1995-1997).<text:line-break/>- Becario predoctoral de investigación (PFPI) en la Universidad de Las Palmas de Gran Canaria (1993-199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Fu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7">
            <text:p text:style-name="P2"><text:span text:style-name="T3">La Dirección General de Universidades ejercerá, en su ámbito funcional, las competencias previstas en el artículo 19 del Decreto 212/1991, de 11 de septiembre, de organización de los Departamentos de la Administración Autonómica de Canarias. 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4-10-2020</text:span></text:p>
          </table:table-cell>
          <table:covered-table-cell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bookmark text:name="JR_PAGE_ANCHOR_0_2"/><text:span text:style-name="T3"><text:line-break/>Asimismo, le corresponden las competencias de dirección, coordinación, estudio y resolución en materia de universidades no atribuidas específicamente a otro órgano, y en concreto, las siguientes: <text:line-break/>- Ejercer la coordinación del Departamento con las Universidades de la Comunidad Autónoma canaria, sin perjuicio de las funciones atribuidas al Consejo de Universidades previstas en las disposiciones legales vigentes, y de las competencias de la Dirección General de Formación Profesional y Educación de Adultos. <text:line-break/>- Informar sobre los proyectos de los Estatutos elaborados por las Universidades. <text:line-break/>- Elaborar estudios y propuestas para la creación, modificación y supresión de las escuelas, facultades, departamentos, institutos universitarios de investigación y escuelas de doctorado; y en su caso para la adscripción y revocación de la adscripción a Universidades Públicas, como institutos universitarios de investigación, instituciones, centros de investigación de carácter público o privado y centros de enseñanza universitaria. <text:line-break/>- Elaborar estudios e informes sobre cuestiones relativas al presupuesto y financiación de las Universidades Canarias. <text:line-break/>- Elaborar la propuesta de los costes de plantilla del personal docente y no docente de las Universidades, que deberá ser autorizada por el Gobierno, previo informe de la Consejería competente en materia de hacienda. Esta autorización deberá ser anterior a la aprobación de los Presupuestos de las Universidades. <text:line-break/>- Elaborar estudios económicos previos dirigidos a la fijación de precios públicos en los términos establecidos en la legislación específica. <text:line-break/>- Elaborar y gestionar programas de becas y ayudas a estudios universitarios, y complementar las ofertadas con el mismo fin por otras administraciones públicas. <text:line-break/>- Gestionar el modelo de financiación de las Universidades Públicas Canarias. <text:line-break/>- Las demás funciones que le vengan atribuidas por el ordenamiento jurídico.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Retribución íntegra anual (Sin Seguridad Social ni Antigüedad)</text:span></text:p>
          </table:table-cell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7" table:number-columns-spanned="3">
            <text:p text:style-name="P2"><text:span text:style-name="T3">63466,9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Agenda de actividad institucional</text:span></text:p>
          </table:table-cell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7" table:number-columns-spanned="3">
            <text:p text:style-name="P2"><text:span text:style-name="T3">https://www.gobiernodecanarias.org/organigrama/agenda/?ou=38711</text:span></text:p>
          </table:table-cell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