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38in"/>
    </style:style>
    <style:style style:name="TC0" style:family="table-column">
      <style:table-column-properties style:column-width="0.2777in"/>
    </style:style>
    <style:style style:name="TC1" style:family="table-column">
      <style:table-column-properties style:column-width="1.3888in"/>
    </style:style>
    <style:style style:name="TC2" style:family="table-column">
      <style:table-column-properties style:column-width="1.4166in"/>
    </style:style>
    <style:style style:name="TC3" style:family="table-column">
      <style:table-column-properties style:column-width="1.0416in"/>
    </style:style>
    <style:style style:name="TC4" style:family="table-column">
      <style:table-column-properties style:column-width="0.875in"/>
    </style:style>
    <style:style style:name="TC5" style:family="table-column">
      <style:table-column-properties style:column-width="0.1666in"/>
    </style:style>
    <style:style style:name="TC6" style:family="table-column">
      <style:table-column-properties style:column-width="2.8055in"/>
    </style:style>
    <style:style style:name="TC7" style:family="table-column">
      <style:table-column-properties style:column-width="0.0138in"/>
    </style:style>
    <style:style style:name="TR0" style:family="table-row">
      <style:table-row-properties style:use-optimal-row-height="false" style:row-height="0.277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9722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1388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2.5pt" style:font-size-asian="12.5pt" style:font-size-complex="12.5pt" fo:font-weight="bold">
</style:text-properties>
    </style:style>
    <style:style style:name="TR2" style:family="table-row">
      <style:table-row-properties style:use-optimal-row-height="false" style:row-height="2.0694in"/>
    </style:style>
    <style:style style:name="G1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3055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694in" fo:margin-bottom="0.0in" style:vertical-align="top">
</style:paragraph-properties>
      <style:text-properties style:text-rotation-angle="0">
</style:text-properties>
    </style:style>
    <style:style style:name="T1" style:family="text">
      <style:text-properties fo:color="#5A5956" style:font-name="SansSerif" fo:font-size="11.5pt" style:font-size-asian="11.5pt" style:font-size-complex="11.5pt">
</style:text-properties>
    </style:style>
    <style:style style:name="TR4" style:family="table-row">
      <style:table-row-properties style:use-optimal-row-height="false" style:row-height="0.25in"/>
    </style:style>
    <style:style style:name="TR5" style:family="table-row">
      <style:table-row-properties style:use-optimal-row-height="false" style:row-height="0.1666in"/>
    </style:style>
    <style:style style:name="C4" style:family="table-cell">
      <style:table-cell-properties style:shrink-to-fit="false" fo:wrap-option="wrap" fo:background-color="#DBDCD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9.5pt" style:font-size-asian="9.5pt" style:font-size-complex="9.5pt" fo:font-weight="bold" fo:background-color="#DBDCDE">
</style:text-properties>
    </style:style>
    <style:style style:name="TR6" style:family="table-row">
      <style:table-row-properties style:use-optimal-row-height="false" style:row-height="0.1111in"/>
    </style:style>
    <style:style style:name="T3" style:family="text">
      <style:text-properties style:font-name="SansSerif" fo:font-size="9.5pt" style:font-size-asian="9.5pt" style:font-size-complex="9.5pt">
</style:text-properties>
    </style:style>
    <style:style style:name="TR7" style:family="table-row">
      <style:table-row-properties style:use-optimal-row-height="false" style:row-height="1.1111in"/>
    </style:style>
    <style:style style:name="C5" style:family="table-cell">
      <style:table-cell-properties style:shrink-to-fit="false" fo:wrap-option="wrap" fo:border-top="0.0138in solid #000000" fo:padding-top="0.0694in" fo:border-left="0.0138in solid #000000" fo:padding-left="0.0694in" fo:border-bottom="0.0138in solid #000000" fo:padding-bottom="0.0694in" fo:border-right="0.0138in solid #000000" fo:padding-right="0.0694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10.0pt" style:font-size-asian="10.0pt" style:font-size-complex="10.0pt">
</style:text-properties>
    </style:style>
    <style:style style:name="TR8" style:family="table-row">
      <style:table-row-properties style:use-optimal-row-height="false" style:row-height="0.1388in"/>
    </style:style>
    <style:style style:name="C6" style:family="table-cell">
      <style:table-cell-properties style:shrink-to-fit="false" fo:wrap-option="wrap" fo:padding-top="0.0in" fo:padding-left="0.0in" fo:padding-bottom="0.0694in" fo:padding-right="0.0in" style:vertical-align="middle"/>
      <style:paragraph-properties fo:text-align="start"/>
    </style:style>
    <style:style style:name="TR9" style:family="table-row">
      <style:table-row-properties style:use-optimal-row-height="false" style:row-height="0.8194in"/>
    </style:style>
    <style:style style:name="C7" style:family="table-cell">
      <style:table-cell-properties style:shrink-to-fit="false" fo:wrap-option="wrap" fo:padding-top="0.0694in" fo:padding-left="0.0in" fo:padding-bottom="0.1388in" fo:padding-right="0.0in" style:vertical-align="top"/>
      <style:paragraph-properties fo:text-align="start"/>
    </style:style>
    <style:style style:name="TR10" style:family="table-row">
      <style:table-row-properties style:use-optimal-row-height="false" style:row-height="1.4305in"/>
    </style:style>
    <style:style style:name="TR11" style:family="table-row">
      <style:table-row-properties style:use-optimal-row-height="false" style:row-height="0.6111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1" style:master-page-name="master_0" style:family="table">
      <style:table-properties table:align="left" style:width="8.2638in" fo:break-before="page"/>
    </style:style>
    <style:style style:name="TC8" style:family="table-column">
      <style:table-column-properties style:column-width="4.7222in"/>
    </style:style>
    <style:style style:name="TC9" style:family="table-column">
      <style:table-column-properties style:column-width="2.9722in"/>
    </style:style>
    <style:style style:name="TR12" style:family="table-row">
      <style:table-row-properties style:use-optimal-row-height="false" style:row-height="0.3611in"/>
    </style:style>
    <style:style style:name="TR13" style:family="table-row">
      <style:table-row-properties style:use-optimal-row-height="false" style:row-height="9.8055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7">
            <text:p><text:bookmark text:name="JR_PAGE_ANCHOR_0_1"/><draw:frame text:anchor-type="paragraph" draw:style-name="G0" svg:x="0.0in" svg:y="0.0in" svg:width="2.5694in" svg:height="0.9722in"><draw:image xlink:href="Pictures/img_0_0_17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2" table:number-columns-spanned="7">
            <text:p text:style-name="P0"><text:span text:style-name="T0">Viceconsej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1" table:number-columns-spanned="3">
            <text:p><draw:frame text:anchor-type="paragraph" draw:style-name="G1" svg:x="0.0in" svg:y="0.0in" svg:width="2.0833in" svg:height="2.0694in"><draw:image xlink:href="Pictures/img_0_0_1" xlink:type="simple" xlink:show="embed" xlink:actuate="onLoad"/>
</draw:frame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3" table:number-columns-spanned="7">
            <text:p text:style-name="P1"><text:span text:style-name="T1">Ilmo. Sr. D. Miguel Ángel Pérez Hernánd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Datos de conta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1">
            <text:p text:style-name="P2"><text:span text:style-name="T3">Ficha:</text:span></text:p>
          </table:table-cell>
          <table:table-cell table:style-name="C1" table:number-columns-spanned="6">
            <text:p text:style-name="P2"><text:a xlink:href="https://www.gobiernodecanarias.org/organigrama/agenda/?ou=38218" office:target-frame-name="_self"><text:span text:style-name="T3">https://www.gobiernodecanarias.org/organigrama/ficha-altos-cargos/?ou=38218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>
            <text:p text:style-name="P2"><text:span text:style-name="T3">Web:</text:span></text:p>
          </table:table-cell>
          <table:table-cell table:style-name="C1" table:number-columns-spanned="6">
            <text:p text:style-name="P2"><text:span text:style-name="T3">https://www.gobiernodecanarias.org/telccpt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7">
            <text:p text:style-name="P2"><text:span text:style-name="T3">Direc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5" table:number-columns-spanned="3">
            <text:p text:style-name="P3"><text:span text:style-name="T4">Avda. Francisco La Roche, n.35<text:line-break/>Edf. Servicios Múltiples I Planta 4ª<text:line-break/>38071 Santa Cruz de Tenerife<text:line-break/>Santa Cruz de Tenerife<text:line-break/>España<text:line-break/>Teléfono: 922 92 28 23 Fax: 922 92 19 61</text:span></text:p>
          </table:table-cell>
          <table:covered-table-cell/>
          <table:covered-table-cell/>
          <table:table-cell table:style-name="C5" table:number-columns-spanned="3">
            <text:p text:style-name="P3"><text:span text:style-name="T4">C/ Prof. Agustín Millares Carló, n.18<text:line-break/>Edf. Servicios Múltiples II Planta 5ª<text:line-break/>35071 Las Palmas de Gran Canaria<text:line-break/>Las Palmas<text:line-break/>España<text:line-break/>Teléfono: 928 11 53 63 Fax: 928 30 65 7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Nombr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6" table:number-columns-spanned="7">
            <text:p text:style-name="P3"><text:a xlink:href="http://www.gobiernodecanarias.org/boc/2019/149/046.html" office:target-frame-name="_self"><text:span text:style-name="T4">Decreto 250/2019, de 1 de agosto (BOC nº 149 de 05.08.2019)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Méritos académ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7">
            <text:p text:style-name="P2"><text:span text:style-name="T3">- Máster en Planificación Territorial y Gestión Medioambiental. Universidad de Barcelona.<text:line-break/>- Posgrado en Gestión del Territorio: Urbanismo, Infraestructuras y Medio Ambiente. Universitat Oberta De Catalunya<text:line-break/>- Licenciado en Derecho. Universidad de La Lagu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Trayectoria profes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7" table:number-columns-spanned="7">
            <text:p text:style-name="P2"><text:span text:style-name="T3">- Consejero de Política Territorial del Cabildo Insular de Tenerife.(2015 - 2019)<text:line-break/>- Consejero de Educación y Juventud, y Presidente del Instituto de Atención Social y Sociosanitaria.   Cabildo Insular de Tenerife.  <text:line-break/>- Consultor jurídico externo (2004-2010):<text:line-break/>* Ayuntamiento de El Rosario (2009 – 2010) <text:line-break/>* Enansa Norte, sl (2007 – 2010) <text:line-break/>* Ropasa Insular, SL (2006-2007) <text:line-break/>* Grupo Chaher, SL (2004-200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Fun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7">
            <text:p text:style-name="P2"><text:span text:style-name="T3">La Viceconsejería de Lucha Contra el Cambio Climático asume las competencias que tenía atribuidas la extinta Viceconsejería de Medio Ambiente, salvo las relativas a seguridad y emergencias y además las relativas a energía que tenía atribuida la extinguida Viceconsejería de Industria, Energía y Comercio, así como las demás que le atribuye el ordenamiento jurídic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 table:number-columns-spanned="4">
            <text:p text:style-name="P3"><text:span text:style-name="T4">Fuente: Portal del Organigrama del Gobierno de Canarias</text:span></text:p>
          </table:table-cell>
          <table:covered-table-cell/>
          <table:covered-table-cell/>
          <table:covered-table-cell/>
          <table:table-cell table:style-name="C9" table:number-columns-spanned="2">
            <text:p text:style-name="P4"><text:span text:style-name="T4">Fecha: 14-10-2020</text:span></text:p>
          </table:table-cell>
          <table:covered-table-cell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8">
</table:table-column>
        <table:table-column table:style-name="TC9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3">
            <text:p text:style-name="P2"><text:bookmark text:name="JR_PAGE_ANCHOR_0_2"/><text:span text:style-name="T2">Retribución íntegra anual (Sin Seguridad Social ni Antigüedad)</text:span></text:p>
          </table:table-cell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7" table:number-columns-spanned="3">
            <text:p text:style-name="P2"><text:span text:style-name="T3">64257,95</text:span></text:p>
          </table:table-cell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3">
            <text:p text:style-name="P2"><text:span text:style-name="T2">Agenda de actividad institucional</text:span></text:p>
          </table:table-cell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7" table:number-columns-spanned="3">
            <text:p text:style-name="P2"><text:span text:style-name="T3">https://www.gobiernodecanarias.org/organigrama/agenda/?ou=38218</text:span></text:p>
          </table:table-cell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>
            <text:p text:style-name="P3"><text:span text:style-name="T4">Fuente: Portal del Organigrama del Gobierno de Canarias</text:span></text:p>
          </table:table-cell>
          <table:table-cell table:style-name="C9">
            <text:p text:style-name="P4"><text:span text:style-name="T4">Fecha: 14-10-2020</text:span></text:p>
          </table:table-cell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8.2639in" fo:page-height="11.6944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