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8.2638in"/>
    </style:style>
    <style:style style:name="TC0" style:family="table-column">
      <style:table-column-properties style:column-width="0.2777in"/>
    </style:style>
    <style:style style:name="TC1" style:family="table-column">
      <style:table-column-properties style:column-width="1.3888in"/>
    </style:style>
    <style:style style:name="TC2" style:family="table-column">
      <style:table-column-properties style:column-width="1.4166in"/>
    </style:style>
    <style:style style:name="TC3" style:family="table-column">
      <style:table-column-properties style:column-width="1.0416in"/>
    </style:style>
    <style:style style:name="TC4" style:family="table-column">
      <style:table-column-properties style:column-width="0.875in"/>
    </style:style>
    <style:style style:name="TC5" style:family="table-column">
      <style:table-column-properties style:column-width="0.1666in"/>
    </style:style>
    <style:style style:name="TC6" style:family="table-column">
      <style:table-column-properties style:column-width="2.8055in"/>
    </style:style>
    <style:style style:name="TC7" style:family="table-column">
      <style:table-column-properties style:column-width="0.0138in"/>
    </style:style>
    <style:style style:name="TR0" style:family="table-row">
      <style:table-row-properties style:use-optimal-row-height="false" style:row-height="0.2777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9722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G0" style:family="graphic" style:parent-style-name="Graphics">
      <style:graphic-properties draw:fill-color="#null" style:horizontal-pos="center" style:horizontal-rel="paragraph" style:vertical-pos="top" style:vertical-rel="paragraph" svg:stroke-color="#000000" draw:stroke="solid" draw:stroke-dash="Dashed" svg:stroke-width="0.0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1388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12.5pt" style:font-size-asian="12.5pt" style:font-size-complex="12.5pt" fo:font-weight="bold">
</style:text-properties>
    </style:style>
    <style:style style:name="TR2" style:family="table-row">
      <style:table-row-properties style:use-optimal-row-height="false" style:row-height="2.0833in"/>
    </style:style>
    <style:style style:name="G1" style:family="graphic" style:parent-style-name="Graphics">
      <style:graphic-properties draw:fill-color="#null" style:horizontal-pos="center" style:horizontal-rel="paragraph" style:vertical-pos="top" style:vertical-rel="paragraph" svg:stroke-color="#000000" draw:stroke="solid" draw:stroke-dash="Dashed" svg:stroke-width="0.0in"/>
    </style:style>
    <style:style style:name="TR3" style:family="table-row">
      <style:table-row-properties style:use-optimal-row-height="false" style:row-height="0.3055in"/>
    </style:style>
    <style:style style:name="C3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1" style:family="paragraph">
      <style:paragraph-properties fo:line-height="100%" fo:text-align="center" fo:text-indent="0.0in" fo:margin-left="0.0in" fo:margin-right="0.0in" fo:margin-top="0.0694in" fo:margin-bottom="0.0in" style:vertical-align="top">
</style:paragraph-properties>
      <style:text-properties style:text-rotation-angle="0">
</style:text-properties>
    </style:style>
    <style:style style:name="T1" style:family="text">
      <style:text-properties fo:color="#5A5956" style:font-name="SansSerif" fo:font-size="11.5pt" style:font-size-asian="11.5pt" style:font-size-complex="11.5pt">
</style:text-properties>
    </style:style>
    <style:style style:name="TR4" style:family="table-row">
      <style:table-row-properties style:use-optimal-row-height="false" style:row-height="0.25in"/>
    </style:style>
    <style:style style:name="TR5" style:family="table-row">
      <style:table-row-properties style:use-optimal-row-height="false" style:row-height="0.1666in"/>
    </style:style>
    <style:style style:name="C4" style:family="table-cell">
      <style:table-cell-properties style:shrink-to-fit="false" fo:wrap-option="wrap" fo:background-color="#DBDCDE" fo:padding-top="0.0in" fo:padding-left="0.0in" fo:padding-bottom="0.0in" fo:padding-right="0.0in" style:vertical-align="top"/>
      <style:paragraph-properties fo:text-align="start"/>
    </style:style>
    <style:style style:name="P2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2" style:family="text">
      <style:text-properties style:font-name="SansSerif" fo:font-size="9.5pt" style:font-size-asian="9.5pt" style:font-size-complex="9.5pt" fo:font-weight="bold" fo:background-color="#DBDCDE">
</style:text-properties>
    </style:style>
    <style:style style:name="TR6" style:family="table-row">
      <style:table-row-properties style:use-optimal-row-height="false" style:row-height="0.1111in"/>
    </style:style>
    <style:style style:name="T3" style:family="text">
      <style:text-properties style:font-name="SansSerif" fo:font-size="9.5pt" style:font-size-asian="9.5pt" style:font-size-complex="9.5pt">
</style:text-properties>
    </style:style>
    <style:style style:name="TR7" style:family="table-row">
      <style:table-row-properties style:use-optimal-row-height="false" style:row-height="1.1111in"/>
    </style:style>
    <style:style style:name="C5" style:family="table-cell">
      <style:table-cell-properties style:shrink-to-fit="false" fo:wrap-option="wrap" fo:border-top="0.0138in solid #000000" fo:padding-top="0.0694in" fo:border-left="0.0138in solid #000000" fo:padding-left="0.0694in" fo:border-bottom="0.0138in solid #000000" fo:padding-bottom="0.0694in" fo:border-right="0.0138in solid #000000" fo:padding-right="0.0694in" style:vertical-align="middle"/>
      <style:paragraph-properties fo:text-align="start"/>
    </style:style>
    <style:style style:name="P3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4" style:family="text">
      <style:text-properties style:font-name="SansSerif" fo:font-size="10.0pt" style:font-size-asian="10.0pt" style:font-size-complex="10.0pt">
</style:text-properties>
    </style:style>
    <style:style style:name="TR8" style:family="table-row">
      <style:table-row-properties style:use-optimal-row-height="false" style:row-height="0.1388in"/>
    </style:style>
    <style:style style:name="C6" style:family="table-cell">
      <style:table-cell-properties style:shrink-to-fit="false" fo:wrap-option="wrap" fo:padding-top="0.0in" fo:padding-left="0.0in" fo:padding-bottom="0.0694in" fo:padding-right="0.0in" style:vertical-align="middle"/>
      <style:paragraph-properties fo:text-align="start"/>
    </style:style>
    <style:style style:name="C7" style:family="table-cell">
      <style:table-cell-properties style:shrink-to-fit="false" fo:wrap-option="wrap" fo:padding-top="0.0694in" fo:padding-left="0.0in" fo:padding-bottom="0.1388in" fo:padding-right="0.0in" style:vertical-align="top"/>
      <style:paragraph-properties fo:text-align="start"/>
    </style:style>
    <style:style style:name="TR9" style:family="table-row">
      <style:table-row-properties style:use-optimal-row-height="false" style:row-height="1.4305in"/>
    </style:style>
    <style:style style:name="TR10" style:family="table-row">
      <style:table-row-properties style:use-optimal-row-height="false" style:row-height="0.9861in"/>
    </style:style>
    <style:style style:name="C8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start"/>
    </style:style>
    <style:style style:name="C9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end"/>
    </style:style>
    <style:style style:name="P4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BL1" style:master-page-name="master_0" style:family="table">
      <style:table-properties table:align="left" style:width="8.2638in" fo:break-before="page"/>
    </style:style>
    <style:style style:name="TC8" style:family="table-column">
      <style:table-column-properties style:column-width="4.7222in"/>
    </style:style>
    <style:style style:name="TC9" style:family="table-column">
      <style:table-column-properties style:column-width="2.9722in"/>
    </style:style>
    <style:style style:name="TR11" style:family="table-row">
      <style:table-row-properties style:use-optimal-row-height="false" style:row-height="5.5833in"/>
    </style:style>
    <style:style style:name="TR12" style:family="table-row">
      <style:table-row-properties style:use-optimal-row-height="false" style:row-height="0.3611in"/>
    </style:style>
    <style:style style:name="TR13" style:family="table-row">
      <style:table-row-properties style:use-optimal-row-height="false" style:row-height="0.5138in"/>
    </style:style>
    <style:style style:name="TR14" style:family="table-row">
      <style:table-row-properties style:use-optimal-row-height="false" style:row-height="3.54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7">
            <text:p><text:bookmark text:name="JR_PAGE_ANCHOR_0_1"/><draw:frame text:anchor-type="paragraph" draw:style-name="G0" svg:x="0.0in" svg:y="0.0in" svg:width="2.5694in" svg:height="0.9722in"><draw:image xlink:href="Pictures/img_0_0_19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2" table:number-columns-spanned="7">
            <text:p text:style-name="P0"><text:span text:style-name="T0">Viceconseje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1" table:number-columns-spanned="3">
            <text:p><draw:frame text:anchor-type="paragraph" draw:style-name="G1" svg:x="0.0in" svg:y="0.0in" svg:width="2.0833in" svg:height="2.0833in"><draw:image xlink:href="Pictures/img_0_0_1" xlink:type="simple" xlink:show="embed" xlink:actuate="onLoad"/>
</draw:frame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3" table:number-columns-spanned="7">
            <text:p text:style-name="P1"><text:span text:style-name="T1">Ilmo. Sr. D. Justo Artiles Sánch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7">
            <text:p text:style-name="P2"><text:span text:style-name="T2">Datos de conta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1">
            <text:p text:style-name="P2"><text:span text:style-name="T3">Ficha:</text:span></text:p>
          </table:table-cell>
          <table:table-cell table:style-name="C1" table:number-columns-spanned="6">
            <text:p text:style-name="P2"><text:a xlink:href="https://www.gobiernodecanarias.org/organigrama/agenda/?ou=37384" office:target-frame-name="_self"><text:span text:style-name="T3">https://www.gobiernodecanarias.org/organigrama/ficha-altos-cargos/?ou=37384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>
            <text:p text:style-name="P2"><text:span text:style-name="T3">Web:</text:span></text:p>
          </table:table-cell>
          <table:table-cell table:style-name="C1" table:number-columns-spanned="6">
            <text:p text:style-name="P2"><text:span text:style-name="T3">https://www.gobiernodecanarias.org/turic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>
            <text:p text:style-name="P2"><text:span text:style-name="T3">Correo:</text:span></text:p>
          </table:table-cell>
          <table:table-cell table:style-name="C1" table:number-columns-spanned="6">
            <text:p text:style-name="P2"><text:span text:style-name="T3">vindenercom.ceicc@gobiernodecanarias.or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7">
            <text:p text:style-name="P2"><text:span text:style-name="T3">Direc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5" table:number-columns-spanned="3">
            <text:p text:style-name="P3"><text:span text:style-name="T4">C/ León y Castillo, n.200<text:line-break/>Edf. Servicios Múltiples III Planta 2ª<text:line-break/>35071 Las Palmas de Gran Canaria<text:line-break/>Las Palmas<text:line-break/>España<text:line-break/>Teléfono: 928 79 61 00/01 Fax: 928 79 61 53</text:span></text:p>
          </table:table-cell>
          <table:covered-table-cell/>
          <table:covered-table-cell/>
          <table:table-cell table:style-name="C5" table:number-columns-spanned="3">
            <text:p text:style-name="P3"><text:span text:style-name="T4">Avda. Francisco La Roche, n.35<text:line-break/>Edf. Servicios Múltiples I Planta 7ª<text:line-break/>38071 Santa Cruz de Tenerife<text:line-break/>Santa Cruz de Tenerife<text:line-break/>España<text:line-break/>Teléfono: 922 47 54 00 Fax: 922 92 23 76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7">
            <text:p text:style-name="P2"><text:span text:style-name="T2">Nombra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6" table:number-columns-spanned="7">
            <text:p text:style-name="P3"><text:a xlink:href="http://www.gobiernodecanarias.org/boc/2019/149/049.html" office:target-frame-name="_self"><text:span text:style-name="T4">Decreto 245/2019, de 1 de agosto (BOC Nº 149 de 05.08.2019)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7">
            <text:p text:style-name="P2"><text:span text:style-name="T2">Méritos académ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">
          <table:table-cell table:style-name="C0"/>
          <table:table-cell table:style-name="C7" table:number-columns-spanned="7">
            <text:p text:style-name="P2"><text:span text:style-name="T3">- Master del Programa Executive MBA. Instituto de Empresa Business School.<text:line-break/>- Master en Economía de la Salud y Gestión Sanitaria. Universidad de Las Palmas de Gran Canaria.<text:line-break/>- Programa de acceso al tercer ciclo doctorado: Formación, empleo y desarrollo regional. Facultad de Ciencias Económicas y Empresariales. Universidad de la Laguna.<text:line-break/>- Licenciado en Ciencias Económicas y Empresariales. Universidad de La Lagu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7">
            <text:p text:style-name="P2"><text:span text:style-name="T2">Trayectoria profes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9">
          <table:table-cell table:style-name="C0"/>
          <table:table-cell table:style-name="C7" table:number-columns-spanned="7">
            <text:p text:style-name="P2"><text:span text:style-name="T3">- Director General de Industria y Energía del Gobierno de Canarias. (2017-2019)<text:line-break/>- Director-Gerente de Sociedad Canaria de Fomento Económico S.A. (2015-2017).<text:line-break/>- Gerente de la Universidad de La Laguna. 2011-2015.<text:line-break/>- Jefe de Servicio del Hospital Nuestra Señora de la Candelaria.  (2007-2011).<text:line-break/>- Personal Técnico Titulado Superior del Servicio Canario de la Salud. (2003-2007).<text:line-break/>- Responsable de Control de Gestión del Instituto de Servicios Sanitarios y Laborales de Canarias. S.L. (2003)<text:line-break/>- Personal Técnico Titulado Superior del Servicio Canario de la Salud. (1998-2003).<text:line-break/>- Personal laboral. Titulado de Grado Superior del Ayuntamiento de Adeje. (1997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7">
            <text:p text:style-name="P2"><text:span text:style-name="T2">Fun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0">
          <table:table-cell table:style-name="C0"/>
          <table:table-cell table:style-name="C7" table:number-columns-spanned="7">
            <text:p text:style-name="P2"><text:span text:style-name="T3">Bajo la superior dirección de la persona titular de la Consejería de Turismo, Industria y Comercio, la Viceconsejería de Industria, Comercio y Consumo es el órgano encargado de la dirección y coordinación de las competencias en materia de industria, minas, artesanía, comercio y consumo.<text:line-break/><text:line-break/>Corresponde a la Viceconsejería de Industria, Comercio y Consumo, en el área material de competencias asignada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8" table:number-columns-spanned="4">
            <text:p text:style-name="P3"><text:span text:style-name="T4">Fuente: Portal del Organigrama del Gobierno de Canarias</text:span></text:p>
          </table:table-cell>
          <table:covered-table-cell/>
          <table:covered-table-cell/>
          <table:covered-table-cell/>
          <table:table-cell table:style-name="C9" table:number-columns-spanned="2">
            <text:p text:style-name="P4"><text:span text:style-name="T4">Fecha: 14-10-2020</text:span></text:p>
          </table:table-cell>
          <table:covered-table-cell/>
          <table:table-cell table:style-name="C0"/>
          <table:table-cell table:style-name="C0"/>
        </table:table-row>
      </table:table>
      <table:table table:name="TBL_0_1" table:style-name="TBL1">
        <table:table-column table:style-name="TC0">
</table:table-column>
        <table:table-column table:style-name="TC8">
</table:table-column>
        <table:table-column table:style-name="TC9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7" table:number-columns-spanned="3">
            <text:p text:style-name="P2"><text:bookmark text:name="JR_PAGE_ANCHOR_0_2"/><text:span text:style-name="T3">por el presente Reglamento, el desempeño de las funciones previstas en el artículo 11 del Decreto 212/1991, de 11 de septiembre, de organización de los departamentos de la Administración Autonómica de Canarias, elevándose a seiscientos dos mil (602.000) euros el límite para el ejercicio de las facultades inherentes como órgano de contratación.<text:line-break/><text:line-break/>Asimismo, le corresponde la autorización de las comisiones de servicio que supongan el traslado al extranjero, en relación con su personal adscrito y de las Direcciones Generales dependientes; así como, la gestión de la documentación administrativa disponible al público que obre en su poder, de acuerdo con lo que disponga la legislación de transparencia y acceso a la información pública, actuando como órgano competente para la resolución de las solicitudes de acceso a dicha información.<text:line-break/><text:line-break/>Además de las funciones previstas en los apartados anteriores, le corresponde el impulso, dirección y coordinación de las áreas funcionales atribuidas a las Direcciones Generales que tiene adscritas y, en concreto, las siguientes:<text:line-break/><text:line-break/>En materia industrial y minera:<text:line-break/>-<text:tab/>Promover el desarrollo industrial y minero impulsando la celebración de convenios y mediante la realización de campañas divulgativas.<text:line-break/>-<text:tab/>Promover el desarrollo y coordinación de planes de mejora de la calidad industrial y minera.<text:line-break/>-<text:tab/>La dirección y coordinación de la planificación de las políticas de promoción y desarrollo industrial y minero.<text:line-break/>-<text:tab/>El seguimiento de las actividades a realizar por las sociedades mercantiles públicas y participadas relacionadas con la industria y la artesanía, adscritas a la Consejería de Turismo, Industria y Comercio.<text:line-break/>-<text:tab/>Impulsar los estudios que permitan potenciar en Canarias los sectores industriales y mineros.<text:line-break/>-<text:tab/>La imposición de sanciones por infracciones graves en materia industrial y minera propias de la Consejería.<text:line-break/>-<text:tab/>La imposición de sanciones por infracciones calificadas como graves en materia de instalaciones radiactivas de segunda y tercera categorías.<text:line-break/><text:line-break/>En materia de artesanía:<text:line-break/>-<text:tab/>Dirigir las jornadas, seminarios, congresos y otros eventos regionales, nacionales o internacionales que se celebren en el Archipiélago Canario.<text:line-break/>-<text:tab/>La imposición de las sanciones por infracciones, de ámbito no insular, graves previstas en la normativa autonómica.<text:line-break/>-<text:tab/>En materia de comercio y consumo, le corresponde la imposición de sanciones por infracciones calificadas como graves, cuando la cuantía de la multa supere seis mil (6.000) euros, previstas en la legislación en materia de comercio y consumo.</text:span></text:p>
          </table:table-cell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3">
            <text:p text:style-name="P2"><text:span text:style-name="T2">Retribución íntegra anual (Sin Seguridad Social ni Antigüedad)</text:span></text:p>
          </table:table-cell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7" table:number-columns-spanned="3">
            <text:p text:style-name="P2"><text:span text:style-name="T3">64257,95</text:span></text:p>
          </table:table-cell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3">
            <text:p text:style-name="P2"><text:span text:style-name="T2">Declaración sobre bienes, derechos y obligaciones patrimoniales</text:span></text:p>
          </table:table-cell>
          <table:covered-table-cell/>
          <table:covered-table-cell/>
          <table:table-cell table:style-name="C0"/>
        </table:table-row>
        <table:table-row table:style-name="TR13">
          <table:table-cell table:style-name="C0"/>
          <table:table-cell table:style-name="C7" table:number-columns-spanned="3">
            <text:p text:style-name="P2"><text:span text:style-name="T3">https://www.gobiernodecanarias.org/organigrama/bienes/x-legislatura/DECLARACION-AL-NOMBRAMIENTO-BOC-JUSTO-JESUS-ARTILES-SANCHEZ.pdf</text:span></text:p>
          </table:table-cell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3">
            <text:p text:style-name="P2"><text:span text:style-name="T2">Agenda de actividad institucional</text:span></text:p>
          </table:table-cell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7" table:number-columns-spanned="3">
            <text:p text:style-name="P2"><text:span text:style-name="T3">https://www.gobiernodecanarias.org/organigrama/agenda/?ou=37384</text:span></text:p>
          </table:table-cell>
          <table:covered-table-cell/>
          <table:covered-table-cell/>
          <table:table-cell table:style-name="C0"/>
        </table:table-row>
        <table:table-row table:style-name="TR14"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8">
            <text:p text:style-name="P3"><text:span text:style-name="T4">Fuente: Portal del Organigrama del Gobierno de Canarias</text:span></text:p>
          </table:table-cell>
          <table:table-cell table:style-name="C9">
            <text:p text:style-name="P4"><text:span text:style-name="T4">Fecha: 14-10-2020</text:span></text:p>
          </table:table-cell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8.2639in" fo:page-height="11.6944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