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8.2638in"/>
    </style:style>
    <style:style style:name="TC0" style:family="table-column">
      <style:table-column-properties style:column-width="0.2777in"/>
    </style:style>
    <style:style style:name="TC1" style:family="table-column">
      <style:table-column-properties style:column-width="1.3888in"/>
    </style:style>
    <style:style style:name="TC2" style:family="table-column">
      <style:table-column-properties style:column-width="1.4166in"/>
    </style:style>
    <style:style style:name="TC3" style:family="table-column">
      <style:table-column-properties style:column-width="1.0416in"/>
    </style:style>
    <style:style style:name="TC4" style:family="table-column">
      <style:table-column-properties style:column-width="0.875in"/>
    </style:style>
    <style:style style:name="TC5" style:family="table-column">
      <style:table-column-properties style:column-width="0.1666in"/>
    </style:style>
    <style:style style:name="TC6" style:family="table-column">
      <style:table-column-properties style:column-width="2.8055in"/>
    </style:style>
    <style:style style:name="TC7" style:family="table-column">
      <style:table-column-properties style:column-width="0.0138in"/>
    </style:style>
    <style:style style:name="TR0" style:family="table-row">
      <style:table-row-properties style:use-optimal-row-height="false" style:row-height="0.277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9722in"/>
    </style:style>
    <style:style style:name="C1" style:family="table-cell">
      <style:table-cell-properties style:shrink-to-fit="false" fo:wrap-option="wrap" fo:padding-top="0.0in" fo:padding-left="0.0in" fo:padding-bottom="0.0in" fo:padding-right="0.0in" style:vertical-align="top"/>
      <style:paragraph-properties fo:text-align="start"/>
    </style:style>
    <style:style style:name="G0"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C2" style:family="table-cell">
      <style:table-cell-properties style:shrink-to-fit="false" fo:wrap-option="wrap" fo:padding-top="0.0in" fo:padding-left="0.0in" fo:padding-bottom="0.0in" fo:padding-right="0.0in" style:vertical-align="top"/>
      <style:paragraph-properties fo:text-align="center"/>
    </style:style>
    <style:style style:name="P0" style:family="paragraph">
      <style:paragraph-properties fo:line-height="100%" fo:text-align="center" fo:text-indent="0.0in" fo:margin-left="0.0in" fo:margin-right="0.0in" fo:margin-top="0.0in" fo:margin-bottom="0.1388in" style:vertical-align="top">
</style:paragraph-properties>
      <style:text-properties style:text-rotation-angle="0">
</style:text-properties>
    </style:style>
    <style:style style:name="T0" style:family="text">
      <style:text-properties style:font-name="SansSerif" fo:font-size="12.5pt" style:font-size-asian="12.5pt" style:font-size-complex="12.5pt" fo:font-weight="bold">
</style:text-properties>
    </style:style>
    <style:style style:name="TR2" style:family="table-row">
      <style:table-row-properties style:use-optimal-row-height="false" style:row-height="2.0833in"/>
    </style:style>
    <style:style style:name="G1"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TR3" style:family="table-row">
      <style:table-row-properties style:use-optimal-row-height="false" style:row-height="0.3055in"/>
    </style:style>
    <style:style style:name="C3" style:family="table-cell">
      <style:table-cell-properties style:shrink-to-fit="false" fo:wrap-option="wrap" fo:padding-top="0.0in" fo:padding-left="0.0in" fo:padding-bottom="0.0in" fo:padding-right="0.0in" style:vertical-align="top"/>
      <style:paragraph-properties fo:text-align="center"/>
    </style:style>
    <style:style style:name="P1" style:family="paragraph">
      <style:paragraph-properties fo:line-height="100%" fo:text-align="center" fo:text-indent="0.0in" fo:margin-left="0.0in" fo:margin-right="0.0in" fo:margin-top="0.0694in" fo:margin-bottom="0.0in" style:vertical-align="top">
</style:paragraph-properties>
      <style:text-properties style:text-rotation-angle="0">
</style:text-properties>
    </style:style>
    <style:style style:name="T1" style:family="text">
      <style:text-properties fo:color="#5A5956" style:font-name="SansSerif" fo:font-size="11.5pt" style:font-size-asian="11.5pt" style:font-size-complex="11.5pt">
</style:text-properties>
    </style:style>
    <style:style style:name="TR4" style:family="table-row">
      <style:table-row-properties style:use-optimal-row-height="false" style:row-height="0.25in"/>
    </style:style>
    <style:style style:name="TR5" style:family="table-row">
      <style:table-row-properties style:use-optimal-row-height="false" style:row-height="0.1666in"/>
    </style:style>
    <style:style style:name="C4" style:family="table-cell">
      <style:table-cell-properties style:shrink-to-fit="false" fo:wrap-option="wrap" fo:background-color="#DBDCDE"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SansSerif" fo:font-size="9.5pt" style:font-size-asian="9.5pt" style:font-size-complex="9.5pt" fo:font-weight="bold" fo:background-color="#DBDCDE">
</style:text-properties>
    </style:style>
    <style:style style:name="TR6" style:family="table-row">
      <style:table-row-properties style:use-optimal-row-height="false" style:row-height="0.1111in"/>
    </style:style>
    <style:style style:name="T3" style:family="text">
      <style:text-properties style:font-name="SansSerif" fo:font-size="9.5pt" style:font-size-asian="9.5pt" style:font-size-complex="9.5pt">
</style:text-properties>
    </style:style>
    <style:style style:name="TR7" style:family="table-row">
      <style:table-row-properties style:use-optimal-row-height="false" style:row-height="1.1111in"/>
    </style:style>
    <style:style style:name="C5" style:family="table-cell">
      <style:table-cell-properties style:shrink-to-fit="false" fo:wrap-option="wrap" fo:border-top="0.0138in solid #000000" fo:padding-top="0.0694in" fo:border-left="0.0138in solid #000000" fo:padding-left="0.0694in" fo:border-bottom="0.0138in solid #000000" fo:padding-bottom="0.0694in" fo:border-right="0.0138in solid #000000" fo:padding-right="0.0694in" style:vertical-align="middle"/>
      <style:paragraph-properties fo:text-align="start"/>
    </style:style>
    <style:style style:name="P3"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4" style:family="text">
      <style:text-properties style:font-name="SansSerif" fo:font-size="10.0pt" style:font-size-asian="10.0pt" style:font-size-complex="10.0pt">
</style:text-properties>
    </style:style>
    <style:style style:name="TR8" style:family="table-row">
      <style:table-row-properties style:use-optimal-row-height="false" style:row-height="0.1388in"/>
    </style:style>
    <style:style style:name="C6" style:family="table-cell">
      <style:table-cell-properties style:shrink-to-fit="false" fo:wrap-option="wrap" fo:padding-top="0.0in" fo:padding-left="0.0in" fo:padding-bottom="0.0694in" fo:padding-right="0.0in" style:vertical-align="middle"/>
      <style:paragraph-properties fo:text-align="start"/>
    </style:style>
    <style:style style:name="TR9" style:family="table-row">
      <style:table-row-properties style:use-optimal-row-height="false" style:row-height="0.5138in"/>
    </style:style>
    <style:style style:name="C7" style:family="table-cell">
      <style:table-cell-properties style:shrink-to-fit="false" fo:wrap-option="wrap" fo:padding-top="0.0694in" fo:padding-left="0.0in" fo:padding-bottom="0.1388in" fo:padding-right="0.0in" style:vertical-align="top"/>
      <style:paragraph-properties fo:text-align="start"/>
    </style:style>
    <style:style style:name="TR10" style:family="table-row">
      <style:table-row-properties style:use-optimal-row-height="false" style:row-height="1.8888in"/>
    </style:style>
    <style:style style:name="TR11" style:family="table-row">
      <style:table-row-properties style:use-optimal-row-height="false" style:row-height="0.9861in"/>
    </style:style>
    <style:style style:name="C8" style:family="table-cell">
      <style:table-cell-properties style:shrink-to-fit="false" fo:wrap-option="wrap" fo:padding-top="0.0in" fo:padding-left="0.0in" fo:padding-bottom="0.0in" fo:padding-right="0.0in" style:vertical-align="middle"/>
      <style:paragraph-properties fo:text-align="start"/>
    </style:style>
    <style:style style:name="C9" style:family="table-cell">
      <style:table-cell-properties style:shrink-to-fit="false" fo:wrap-option="wrap" fo:padding-top="0.0in" fo:padding-left="0.0in" fo:padding-bottom="0.0in" fo:padding-right="0.0in" style:vertical-align="middle"/>
      <style:paragraph-properties fo:text-align="end"/>
    </style:style>
    <style:style style:name="P4"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1" style:master-page-name="master_0" style:family="table">
      <style:table-properties table:align="left" style:width="8.2638in" fo:break-before="page"/>
    </style:style>
    <style:style style:name="TC8" style:family="table-column">
      <style:table-column-properties style:column-width="4.7222in"/>
    </style:style>
    <style:style style:name="TC9" style:family="table-column">
      <style:table-column-properties style:column-width="2.9722in"/>
    </style:style>
    <style:style style:name="TR12" style:family="table-row">
      <style:table-row-properties style:use-optimal-row-height="false" style:row-height="4.9583in"/>
    </style:style>
    <style:style style:name="TR13" style:family="table-row">
      <style:table-row-properties style:use-optimal-row-height="false" style:row-height="0.3611in"/>
    </style:style>
    <style:style style:name="TR14" style:family="table-row">
      <style:table-row-properties style:use-optimal-row-height="false" style:row-height="4.16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text:bookmark text:name="JR_PAGE_ANCHOR_0_1"/><draw:frame text:anchor-type="paragraph" draw:style-name="G0" svg:x="0.0in" svg:y="0.0in" svg:width="2.5694in" svg:height="0.9722in"><draw:image xlink:href="Pictures/img_0_0_19" xlink:type="simple" xlink:show="embed" xlink:actuate="onLoad"/>
</draw:frame></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2" table:number-columns-spanned="7">
            <text:p text:style-name="P0"><text:span text:style-name="T0">Viceconsejero</text:span></text:p>
          </table: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1" table:number-columns-spanned="3">
            <text:p><draw:frame text:anchor-type="paragraph" draw:style-name="G1" svg:x="0.0in" svg:y="0.0in" svg:width="2.0833in" svg:height="2.0833in"><draw:image xlink:href="Pictures/img_0_0_1" xlink:type="simple" xlink:show="embed" xlink:actuate="onLoad"/>
</draw:frame></text:p>
          </table:table-cell>
          <table:covered-table-cell/>
          <table:covered-table-cell/>
          <table:table-cell table:style-name="C0"/>
          <table:table-cell table:style-name="C0"/>
          <table:table-cell table:style-name="C0"/>
        </table:table-row>
        <table:table-row table:style-name="TR3">
          <table:table-cell table:style-name="C0"/>
          <table:table-cell table:style-name="C3" table:number-columns-spanned="7">
            <text:p text:style-name="P1"><text:span text:style-name="T1">Ilmo. Sr. D. Gustavo Santana Martel</text:span></text:p>
          </table: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Datos de contacto</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1">
            <text:p text:style-name="P2"><text:span text:style-name="T3">Ficha:</text:span></text:p>
          </table:table-cell>
          <table:table-cell table:style-name="C1" table:number-columns-spanned="6">
            <text:p text:style-name="P2"><text:a xlink:href="https://www.gobiernodecanarias.org/organigrama/agenda/?ou=37208" office:target-frame-name="_self"><text:span text:style-name="T3">https://www.gobiernodecanarias.org/organigrama/ficha-altos-cargos/?ou=37208</text:span></text:a></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Web:</text:span></text:p>
          </table:table-cell>
          <table:table-cell table:style-name="C1" table:number-columns-spanned="6">
            <text:p text:style-name="P2"><text:span text:style-name="T3">https://www.gobiernodecanarias.org/ece/</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Correo:</text:span></text:p>
          </table:table-cell>
          <table:table-cell table:style-name="C1" table:number-columns-spanned="6">
            <text:p text:style-name="P2"><text:span text:style-name="T3">secdgt.cepsv@gobiernodecanarias.org</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7">
            <text:p text:style-name="P2"><text:span text:style-name="T3">Direcciones</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5" table:number-columns-spanned="3">
            <text:p text:style-name="P3"><text:span text:style-name="T4">C/ Prof. Agustín Millares Carló, n.18<text:line-break/>Edf. Servicios Múltiples II Planta 6ª - Torre Central<text:line-break/>35071 Las Palmas de Gran Canaria<text:line-break/>Las Palmas<text:line-break/>España<text:line-break/>Teléfono: 922 47 77 91 Fax:</text:span></text:p>
          </table:table-cell>
          <table:covered-table-cell/>
          <table:covered-table-cell/>
          <table:table-cell table:style-name="C5" table:number-columns-spanned="3">
            <text:p text:style-name="P3"><text:span text:style-name="T4">C/ Ramón y Cajal, n.3<text:line-break/>Edf. Salesianos Semisótano 1º, Local 5<text:line-break/>38071 Santa Cruz de Tenerife<text:line-break/>Santa Cruz de Tenerife<text:line-break/>España<text:line-break/>Teléfono: 922 47 77 91</text:span></text:p>
          </table:table-cell>
          <table:covered-table-cell/>
          <table:covered-table-cell/>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Nombramiento</text:span></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6" table:number-columns-spanned="7">
            <text:p text:style-name="P3"><text:a xlink:href="http://www.gobiernodecanarias.org/boc/2019/149/023.html" office:target-frame-name="_self"><text:span text:style-name="T4">Decreto 242/2019, de 1 de agosto (BOC nº 149 de 05.08.2019)</text:span></text:a></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Méritos académicos</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7" table:number-columns-spanned="7">
            <text:p text:style-name="P2"><text:span text:style-name="T3">- Diplomado en Trabajo Social (ULPGC)<text:line-break/>- Técnico Especialista en Educación Infantil.</text:span></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Trayectoria profesional</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7" table:number-columns-spanned="7">
            <text:p text:style-name="P2"><text:span text:style-name="T3">- Vicepresidente del Consejo Social y Económico de Canarias (2017 hasta 5 de agosto de 2019)<text:line-break/>- Secretario General de UGT Canarias (15 de enero de 2011 a 2 de agosto de 2019)<text:line-break/>- Secretario General de UGT Gran Canaria (2009-2011)<text:line-break/>- Diputado del PSOE por la Provincia de Las Palmas en el último periodo de Sesiones del Congreso de los Diputados en la VIII Legislatura:<text:line-break/>* Secretario Primero de la Comisión de Empleo y Asuntos Sociales del Congreso de los Diputados en la VIII Legislatura.<text:line-break/>* Vocal de la Comisión no Permanente para las Políticas Integrales de Discapacidad del Congreso de los Diputados en la VIII Legislatura.<text:line-break/>* Vocal de la Comisión del Pacto de Toledo del Congreso de los Diputados en la VIII Legislatura.<text:line-break/>- Educador Infantil en el Ayuntamiento de San Bartolomé de Tirajana desde el 1998.</text:span></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Funciones</text:span></text:p>
          </table:table-cell>
          <table:covered-table-cell/>
          <table:covered-table-cell/>
          <table:covered-table-cell/>
          <table:covered-table-cell/>
          <table:covered-table-cell/>
          <table:covered-table-cell/>
          <table:table-cell table:style-name="C0"/>
        </table:table-row>
        <table:table-row table:style-name="TR11">
          <table:table-cell table:style-name="C0"/>
          <table:table-cell table:style-name="C7" table:number-columns-spanned="7">
            <text:p text:style-name="P2"><text:span text:style-name="T3">Ejercerá en su ámbito de competencias y bajo la superior dirección del Consejero o Consejera, las funciones previstas en el artículo 11 del Decreto 212/1991, de 11 de septiembre, elevándose a seiscientos mil (600.000) euros el límite para el ejercicio de las facultades inherentes como órgano de contratación.<text:line-break/><text:line-break/>Asimismo, le corresponde la gestión de la documentación administrativa disponible al público que obre en su </text:span></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8" table:number-columns-spanned="4">
            <text:p text:style-name="P3"><text:span text:style-name="T4">Fuente: Portal del Organigrama del Gobierno de Canarias</text:span></text:p>
          </table:table-cell>
          <table:covered-table-cell/>
          <table:covered-table-cell/>
          <table:covered-table-cell/>
          <table:table-cell table:style-name="C9" table:number-columns-spanned="2">
            <text:p text:style-name="P4"><text:span text:style-name="T4">Fecha: 14-10-2020</text:span></text:p>
          </table:table-cell>
          <table:covered-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2">
          <table:table-cell table:style-name="C0"/>
          <table:table-cell table:style-name="C7" table:number-columns-spanned="3">
            <text:p text:style-name="P2"><text:bookmark text:name="JR_PAGE_ANCHOR_0_2"/><text:span text:style-name="T3">poder, de acuerdo con lo que disponga la legislación de transparencia y acceso a la información pública, actuando como órgano competente para la resolución de las solicitudes de acceso a dicha información.<text:line-break/><text:line-break/>Además, le corresponde el impulso, dirección y coordinación del área funcional atribuida a la Dirección General que tiene adscrita y, en concreto, las siguientes:<text:line-break/>-<text:tab/>La solicitud y la emisión de los informes preceptivos en el ejercicio de las competencias en materia laboral de la Administración Pública de la Comunidad Autónoma de Canarias, así como la emisión de los informes para la Administración del Estado cuando le corresponda.<text:line-break/>-<text:tab/>La resolución de procedimientos sancionadores por infracciones calificadas como muy graves en el orden social y por obstrucción, con multa en su grado medio, previa propuesta de la Dirección General de Trabajo.<text:line-break/>-<text:tab/>La resolución de procedimientos sancionadores por infracciones calificadas como muy graves en materia de prevención de riesgos laborales, con multa en su grado medio, a propuesta de la Dirección General de Trabajo.<text:line-break/>-<text:tab/>La coordinación de los servicios y el ejercicio de funciones en materia de seguridad laboral.<text:line-break/>-<text:tab/>La coordinación necesaria con el Servicio Canario de Empleo de la puesta en marcha de las políticas de apoyo al emprendimiento, a los autónomos, a las microempresas y a las pymes, así como de la elaboración y propuesta de los programas de medidas y planes que fomenten o promuevan la plena igualdad de género en el sector de la emprendeduría, sin perjuicio de las competencias atribuidas a otros órganos del Departamento.<text:line-break/>-<text:tab/>La coordinación con las corporaciones locales en el ámbito del apoyo y fomento del espíritu emprendedor y el trabajo autónomo, sin perjuicio de las competencias atribuidas a otros órganos del Departamento.<text:line-break/>-<text:tab/>La gestión y propuesta de acuerdos con las corporaciones locales e insulares para el fomento del emprendimiento, el desarrollo de iniciativas tendentes a estimular el crecimiento empresarial local, el estímulo a la creación de un entorno propicio para fomentar la creación de empresas, facilitando y reduciendo trámites, impulsando la e-administración y generando incentivos e infraestructuras para la captación de inversiones y la puesta en marcha de nuevos proyectos empresariales en el municipio, sin perjuicio de las competencias atribuidas a otros órganos del Departamento.<text:line-break/>-<text:tab/>La elaboración, con periodicidad cuatrienal, de planes de apoyo al emprendimiento, trabajo autónomo y pymes en sus diferentes formas de organización social y económica, con la participación del Servicio Canario de Empleo, sin perjuicio de las competencias atribuidas a otros órganos del Departamento.<text:line-break/>-<text:tab/>Coordinar las tareas de las Mesas Técnicas de Concertación Social, y elevar al Consejero o Consejera del Departamento, para su remisión a la Presidencia del Gobierno, las propuestas de acuerdo que procedan para su ratificación en la Mesa General de la Concertación Social.</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Retribución íntegra anual (Sin Seguridad Social ni Antigüedad)</text:span></text:p>
          </table:table-cell>
          <table:covered-table-cell/>
          <table:covered-table-cell/>
          <table:table-cell table:style-name="C0"/>
        </table:table-row>
        <table:table-row table:style-name="TR13">
          <table:table-cell table:style-name="C0"/>
          <table:table-cell table:style-name="C7" table:number-columns-spanned="3">
            <text:p text:style-name="P2"><text:span text:style-name="T3">64257,95</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Declaración sobre bienes, derechos y obligaciones patrimoniales</text:span></text:p>
          </table:table-cell>
          <table:covered-table-cell/>
          <table:covered-table-cell/>
          <table:table-cell table:style-name="C0"/>
        </table:table-row>
        <table:table-row table:style-name="TR9">
          <table:table-cell table:style-name="C0"/>
          <table:table-cell table:style-name="C7" table:number-columns-spanned="3">
            <text:p text:style-name="P2"><text:span text:style-name="T3">https://www.gobiernodecanarias.org/organigrama/bienes/x-legislatura/DECLARACION-AL-NOMBRAMIENTO-BOC-GUSTAVO-ADOLFO-SANTANA-MARTEL.pdf</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Agenda de actividad institucional</text:span></text:p>
          </table:table-cell>
          <table:covered-table-cell/>
          <table:covered-table-cell/>
          <table:table-cell table:style-name="C0"/>
        </table:table-row>
        <table:table-row table:style-name="TR13">
          <table:table-cell table:style-name="C0"/>
          <table:table-cell table:style-name="C7" table:number-columns-spanned="3">
            <text:p text:style-name="P2"><text:span text:style-name="T3">https://www.gobiernodecanarias.org/organigrama/agenda/?ou=37208</text:span></text:p>
          </table:table-cell>
          <table:covered-table-cell/>
          <table:covered-table-cell/>
          <table:table-cell table:style-name="C0"/>
        </table:table-row>
        <table:table-row table:style-name="TR14">
          <table:table-cell table:style-name="C0"/>
          <table:table-cell table:style-name="C0"/>
          <table:table-cell table:style-name="C0"/>
          <table:table-cell table:style-name="C0"/>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8.2639in" fo:page-height="11.6944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