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margin-top="0.2083in" fo:margin-bottom="0.1041in" style:line-height-at-least="0.2708in" fo:background-color="#FFFFFF"/>
      <style:text-properties style:font-name="Montserrat" fo:font-weight="normal" style:font-weight-asian="normal" style:font-weight-complex="normal" fo:text-transform="uppercase" fo:color="#0095F8" fo:letter-spacing="-0.0027in" fo:font-size="20pt" style:font-size-asian="20pt" style:font-size-complex="20pt"/>
    </style:style>
    <style:style style:name="P11" style:parent-style-name="Título3" style:family="paragraph">
      <style:paragraph-properties fo:margin-top="0.2083in" fo:margin-bottom="0.1041in" style:line-height-at-least="0.2708in" fo:background-color="#FFFFFF"/>
      <style:text-properties style:font-name="Montserrat" fo:font-weight="normal" style:font-weight-asian="normal" style:font-weight-complex="normal" fo:text-transform="uppercase" fo:color="#0095F8" fo:letter-spacing="-0.0027in" fo:font-size="20pt" style:font-size-asian="20pt" style:font-size-complex="20pt"/>
    </style:style>
    <style:style style:name="P12" style:parent-style-name="NormalWeb" style:family="paragraph">
      <style:paragraph-properties fo:margin-top="0in" fo:margin-bottom="0.2083in" fo:background-color="#FFFFFF"/>
    </style:style>
    <style:style style:name="P13" style:parent-style-name="Normal" style:family="paragraph">
      <style:paragraph-properties fo:break-before="page"/>
    </style:style>
    <style:style style:name="P14" style:parent-style-name="NormalWeb" style:family="paragraph">
      <style:paragraph-properties fo:border-top="none" fo:border-left="none" fo:border-bottom="0.0312in solid #00B0F0" fo:border-right="none" fo:padding-top="0in" fo:padding-left="0in" fo:padding-bottom="0.0138in" fo:padding-right="0in" style:shadow="none" fo:margin-top="0in" fo:margin-bottom="0.2083in" fo:background-color="#FFFFFF"/>
    </style:style>
    <style:style style:name="T15" style:parent-style-name="Textoennegrita" style:family="text">
      <style:text-properties style:font-name="Open Sans" style:font-name-complex="Open Sans" fo:color="#333333" fo:font-size="13pt" style:font-size-asian="13pt" style:font-size-complex="13pt"/>
    </style:style>
    <style:style style:name="T16" style:parent-style-name="Textoennegrita" style:family="text">
      <style:text-properties style:font-name="Open Sans" style:font-name-complex="Open Sans" fo:color="#333333" fo:font-size="13pt" style:font-size-asian="13pt" style:font-size-complex="13pt"/>
    </style:style>
    <style:style style:name="P17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8" style:parent-style-name="Normal" style:family="paragraph">
      <style:paragraph-properties fo:margin-top="0.0694in" fo:margin-bottom="0.0694in" fo:line-height="100%" fo:background-color="#FFFFFF"/>
    </style:style>
    <style:style style:name="T1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0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2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2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2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4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2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26" style:parent-style-name="Normal" style:family="paragraph">
      <style:paragraph-properties fo:margin-top="0.0694in" fo:margin-bottom="0.0694in" fo:line-height="100%" fo:background-color="#FFFFFF"/>
    </style:style>
    <style:style style:name="T2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8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2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0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3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2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3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34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35" style:parent-style-name="Normal" style:family="paragraph">
      <style:paragraph-properties fo:margin-top="0.0694in" fo:margin-bottom="0.0694in" fo:line-height="100%" fo:background-color="#FFFFFF"/>
    </style:style>
    <style:style style:name="T3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3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4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1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4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43" style:parent-style-name="Normal" style:family="paragraph">
      <style:paragraph-properties fo:margin-top="0.0694in" fo:margin-bottom="0.0694in" fo:line-height="100%" fo:background-color="#FFFFFF"/>
    </style:style>
    <style:style style:name="T4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4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4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5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51" style:parent-style-name="Normal" style:family="paragraph">
      <style:paragraph-properties fo:margin-top="0.0694in" fo:margin-bottom="0.0694in" fo:line-height="100%" fo:background-color="#FFFFFF"/>
    </style:style>
    <style:style style:name="T5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3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5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5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5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5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5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</office:automatic-styles>
  <office:body>
    <office:text text:use-soft-page-breaks="true">
      <text:h text:style-name="P1" text:outline-level="3"/>
      <text:h text:style-name="P11" text:outline-level="3">HISTÓRICO DE<text:s/>PUBLICACIONES DE DECLARACIONES DE BIENES Y ACTIVIDADES, Y DECLARACIONES DE SITUACIÓN PATRIMONIAL</text:h>
      <text:p text:style-name="P12"/>
      <text:p text:style-name="P13"/>
      <text:soft-page-break/>
      <text:p text:style-name="P14"><text:span text:style-name="T15">D. GABRIEL MEGÍAS MARTÍNEZ, GERENTE DEL ITC (2015-2023)</text:span><text:span text:style-name="T16"><text:s/></text:span></text:p>
      <text:p text:style-name="P17">La publicación de la declaración de bienes y actividades del Gerente del ITC se encuentra en los siguientes Boletines:</text:p>
      <text:list text:style-name="LFO21" text:continue-numbering="true">
        <text:list-item>
          <text:p text:style-name="P18"><text:span text:style-name="T19">BOC - 2016/045. Lunes 7 de Marzo de 2016 - Anuncio 818 (</text:span><text:a xlink:href="http://www.gobiernodecanarias.org/boc/2016/045/007.html" office:target-frame-name="_blank" xlink:show="new"><text:span text:style-name="T20">.html</text:span></text:a><text:span text:style-name="T21">) (</text:span><text:a xlink:href="https://www.itccanarias.org/web/images/itc/TR-PER-boc-a-2016-045-818.pdf" office:target-frame-name="_blank" xlink:show="new"><text:span text:style-name="T22">.pdf</text:span></text:a><text:span text:style-name="T23">) (</text:span><text:a xlink:href="https://www.itccanarias.org/web/images/itc/TR-PER-boc-a-2016-045-818.odt" office:target-frame-name="_blank" xlink:show="new"><text:span text:style-name="T24">.odt</text:span></text:a><text:span text:style-name="T25">)</text:span></text:p>
        </text:list-item>
        <text:list-item>
          <text:p text:style-name="P26"><text:span text:style-name="T27">BOC - 2018/153. Miércoles 8 de Agosto de 2018 - Anuncio 3763 (</text:span><text:a xlink:href="http://www.gobiernodecanarias.org/boc/2018/153/006.html" office:target-frame-name="_blank" xlink:show="new"><text:span text:style-name="T28">.html</text:span></text:a><text:span text:style-name="T29">) (</text:span><text:a xlink:href="https://www.itccanarias.org/web/images/itc/TR-PER-boc-a-2018-153-3763.pdf" office:target-frame-name="_blank" xlink:show="new"><text:span text:style-name="T30">.pdf</text:span></text:a><text:span text:style-name="T31">) (</text:span><text:a xlink:href="https://www.itccanarias.org/web/images/itc/TR-PER-boc-a-2018-153-3763.odt" office:target-frame-name="_blank" xlink:show="new"><text:span text:style-name="T32">.odt</text:span></text:a><text:span text:style-name="T33">)</text:span></text:p>
        </text:list-item>
      </text:list>
      <text:p text:style-name="P34">La situación patrimonial declarada con fecha 12 de junio de 2018 y publicada en el BOC 2018/153, de miércoles 8 de agosto de 2018, Anuncio 3763, no ha sufrido cambios durante los ejercicios 2019, 2020, 2021, 2022 Y 2023.</text:p>
      <text:list text:style-name="LFO22" text:continue-numbering="true">
        <text:list-item>
          <text:p text:style-name="P35"><text:span text:style-name="T36"> Declaración de situación patrimonial Gerente ITC 2021 (</text:span><text:a xlink:href="https://www.itccanarias.org/web/images/itc/TR-PER-2021__Declaracin_Responsable_Bienes_y_Actividades_Gerente_ITC.pdf" office:target-frame-name="_blank" xlink:show="new"><text:span text:style-name="T37">.pdf</text:span></text:a><text:span text:style-name="T38">) (</text:span><text:a xlink:href="https://www.itccanarias.org/web/images/itc/TR-PER-2021__Declaracin_Responsable_Bienes_y_Actividades_Gerente_ITC.docx" office:target-frame-name="_blank" xlink:show="new"><text:span text:style-name="T39">.docx</text:span></text:a><text:span text:style-name="T40">) (</text:span><text:a xlink:href="https://www.itccanarias.org/web/images/itc/TR-PER-2021__Declaracin_Responsable_Bienes_y_Actividades_Gerente_ITC.odt" office:target-frame-name="_blank" xlink:show="new"><text:span text:style-name="T41">.odt</text:span></text:a><text:span text:style-name="T42">)</text:span></text:p>
        </text:list-item>
        <text:list-item>
          <text:p text:style-name="P43"><text:span text:style-name="T44"> Declaración de situación patrimonial Gerente ITC 2022 (</text:span><text:a xlink:href="https://www.itccanarias.org/web/images/itc/TR-PER-2022__Declaracin_Responsable_Bienes_y_Actividades_Gerente_ITC.pdf" office:target-frame-name="_blank" xlink:show="new"><text:span text:style-name="T45">.pdf</text:span></text:a><text:span text:style-name="T46">) (</text:span><text:a xlink:href="https://www.itccanarias.org/web/images/itc/TR-PER-2022__Declaracin_Responsable_Bienes_y_Actividades_Gerente_ITC.docx" office:target-frame-name="_blank" xlink:show="new"><text:span text:style-name="T47">.docx</text:span></text:a><text:span text:style-name="T48">) (</text:span><text:a xlink:href="https://www.itccanarias.org/web/images/itc/TR-PER-2022__Declaracin_Responsable_Bienes_y_Actividades_Gerente_ITC.odt" office:target-frame-name="_blank" xlink:show="new"><text:span text:style-name="T49">.odt</text:span></text:a><text:span text:style-name="T50">)</text:span></text:p>
        </text:list-item>
        <text:list-item>
          <text:p text:style-name="P51"><text:span text:style-name="T52"> Declaración de situación patrimonial Gerente ITC 2023 (</text:span><text:a xlink:href="https://www.itccanarias.org/web/images/itc/TR-PER-2023__Declaracin_Responsable_Bienes_y_Actividades_Gerente_ITC.pdf" office:target-frame-name="_blank" xlink:show="new"><text:span text:style-name="T53">.pdf</text:span></text:a><text:span text:style-name="T54">) (</text:span><text:a xlink:href="https://www.itccanarias.org/web/images/itc/TR-PER-2023__Declaracin_Responsable_Bienes_y_Actividades_Gerente_ITC.docx" office:target-frame-name="_blank" xlink:show="new"><text:span text:style-name="T55">.docx</text:span></text:a><text:span text:style-name="T56">) (</text:span><text:a xlink:href="https://www.itccanarias.org/web/images/itc/TR-PER-2023__Declaracin_Responsable_Bienes_y_Actividades_Gerente_ITC.odt" office:target-frame-name="_blank" xlink:show="new"><text:span text:style-name="T57">.odt</text:span></text:a><text:span text:style-name="T58">)</text:span>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591362451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ORGANIZATIV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món García</meta:initial-creator>
    <dc:creator>Ramón García</dc:creator>
    <meta:creation-date>2024-05-08T15:41:00Z</meta:creation-date>
    <dc:date>2024-05-08T15:41:00Z</dc:date>
    <meta:template xlink:href="Normal.dotm" xlink:type="simple"/>
    <meta:editing-cycles>2</meta:editing-cycles>
    <meta:editing-duration>PT0S</meta:editing-duration>
    <meta:user-defined meta:name="ContentTypeId">0x01010037E8BAB1CC329B47847BB7DB76CAB62C</meta:user-defined>
    <meta:document-statistic meta:page-count="2" meta:paragraph-count="32" meta:word-count="430" meta:character-count="2730" meta:row-count="63" meta:non-whitespace-character-count="2332"/>
  </office:meta>
</office:document-meta>
</file>