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ista" style:master-page-name="MPF0" style:family="paragraph">
      <style:paragraph-properties fo:break-before="page" fo:text-align="end" fo:margin-left="0in" fo:text-indent="0in">
        <style:tab-stops/>
      </style:paragraph-properties>
    </style:style>
    <style:style style:name="P35" style:parent-style-name="Lista" style:family="paragraph">
      <style:paragraph-properties fo:margin-left="0in" fo:text-indent="0in">
        <style:tab-stops/>
      </style:paragraph-properties>
    </style:style>
    <style:style style:name="P36" style:parent-style-name="Normal" style:family="paragraph">
      <style:paragraph-properties fo:text-align="end"/>
      <style:text-properties style:font-name="Arial Narrow" style:font-style-complex="italic" fo:font-size="11pt" style:font-size-asian="11pt" style:font-size-complex="11pt"/>
    </style:style>
    <style:style style:name="P37" style:parent-style-name="Lista" style:family="paragraph">
      <style:paragraph-properties fo:margin-left="0in" fo:text-indent="0in">
        <style:tab-stops/>
      </style:paragraph-properties>
    </style:style>
    <style:style style:name="P38" style:parent-style-name="Lista" style:family="paragraph">
      <style:paragraph-properties fo:margin-left="0in" fo:text-indent="0in">
        <style:tab-stops/>
      </style:paragraph-properties>
    </style:style>
    <style:style style:name="P39" style:parent-style-name="Lista" style:family="paragraph">
      <style:paragraph-properties fo:margin-left="0in" fo:text-indent="0in">
        <style:tab-stops/>
      </style:paragraph-properties>
    </style:style>
    <style:style style:name="P40" style:parent-style-name="Lista" style:family="paragraph">
      <style:paragraph-properties fo:margin-left="0in" fo:text-indent="0in">
        <style:tab-stops/>
      </style:paragraph-properties>
    </style:style>
    <style:style style:name="P41" style:parent-style-name="Lista" style:family="paragraph">
      <style:paragraph-properties fo:margin-left="0in" fo:text-indent="0in">
        <style:tab-stops/>
      </style:paragraph-properties>
    </style:style>
    <style:style style:name="P42" style:parent-style-name="Lista" style:family="paragraph">
      <style:paragraph-properties fo:margin-left="0in" fo:text-indent="0in">
        <style:tab-stops/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Fuentedepárrafopredeter." style:family="text">
      <style:text-properties style:font-name="Arial Narrow" fo:font-weight="bold" style:font-weight-asian="bold" style:font-style-complex="italic" fo:font-size="11pt" style:font-size-asian="11pt" style:font-size-complex="11pt"/>
    </style:style>
    <style:style style:name="P46" style:parent-style-name="Normal" style:family="paragraph">
      <style:paragraph-properties fo:text-align="justify" fo:margin-right="0.2951in"/>
      <style:text-properties style:font-name="Arial Narrow" fo:font-weight="bold" style:font-weight-asian="bold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48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49" style:parent-style-name="Normal" style:family="paragraph">
      <style:paragraph-properties fo:keep-with-next="always" fo:margin-top="0.1666in" fo:margin-bottom="0.0416in"/>
      <style:text-properties style:font-name="Arial Narrow" fo:font-weight="bold" style:font-weight-asian="bold" style:letter-kerning="true" fo:font-size="11pt" style:font-size-asian="11pt" style:font-size-complex="11pt"/>
    </style:style>
    <style:style style:name="P50" style:parent-style-name="Normal" style:family="paragraph">
      <style:text-properties style:font-name="Calibri" style:font-name-asian="Calibri" fo:font-size="11pt" style:font-size-asian="11pt" style:font-size-complex="11pt"/>
    </style:style>
    <style:style style:name="T51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55" style:parent-style-name="Normal" style:family="paragraph">
      <style:paragraph-properties fo:text-indent="0.25in"/>
    </style:style>
    <style:style style:name="T56" style:parent-style-name="Fuentedepárrafopredeter.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keep-with-next="always" fo:keep-together="always" fo:margin-top="0.0277in"/>
    </style:style>
    <style:style style:name="T58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59" style:parent-style-name="Normal" style:family="paragraph">
      <style:paragraph-properties fo:text-indent="0.25in"/>
      <style:text-properties style:font-name="Arial Narrow" style:font-name-asian="Calibri" fo:font-size="11pt" style:font-size-asian="11pt" style:font-size-complex="11pt" style:language-asian="en" style:country-asian="US"/>
    </style:style>
    <style:style style:name="P6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6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keep-with-next="always" fo:keep-together="always" fo:margin-top="0.0277in"/>
    </style:style>
    <style:style style:name="T65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6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67" style:parent-style-name="Normal" style:family="paragraph">
      <style:paragraph-properties fo:keep-with-next="always" fo:keep-together="always" fo:margin-top="0.0277in"/>
    </style:style>
    <style:style style:name="T68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7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7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7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keep-with-next="always" fo:keep-together="always" fo:margin-top="0.0277in"/>
    </style:style>
    <style:style style:name="T77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79" style:parent-style-name="Normal" style:family="paragraph">
      <style:paragraph-properties fo:keep-with-next="always" fo:keep-together="always" fo:margin-top="0.0277in"/>
    </style:style>
    <style:style style:name="T80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8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8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9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9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0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0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0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06" style:parent-style-name="Normal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P10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108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keep-with-next="always" fo:keep-together="always" fo:margin-top="0.0277in"/>
    </style:style>
    <style:style style:name="T11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1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keep-with-next="always" fo:keep-together="always" fo:margin-top="0.0277in"/>
    </style:style>
    <style:style style:name="T115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1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1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1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2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5" style:parent-style-name="Normal" style:family="paragraph">
      <style:paragraph-properties fo:keep-with-next="always" fo:keep-together="always" fo:margin-top="0.0277in"/>
    </style:style>
    <style:style style:name="T12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28" style:parent-style-name="Normal" style:family="paragraph">
      <style:text-properties style:font-name="Arial Narrow" style:font-name-asian="Calibri" fo:font-size="11pt" style:font-size-asian="11pt" style:font-size-complex="11pt" style:language-asian="en" style:country-asian="US"/>
    </style:style>
    <style:style style:name="P129" style:parent-style-name="Normal" style:family="paragraph">
      <style:text-properties style:font-name="Arial Narrow" style:font-name-asian="Calibri" fo:color="#0070C0" fo:font-size="11pt" style:font-size-asian="11pt" style:font-size-complex="11pt" style:language-asian="en" style:country-asian="US"/>
    </style:style>
    <style:style style:name="T130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keep-with-next="always" fo:keep-together="always" fo:margin-top="0.0277in"/>
    </style:style>
    <style:style style:name="T134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3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6" style:parent-style-name="Normal" style:family="paragraph">
      <style:paragraph-properties fo:keep-with-next="always" fo:keep-together="always" fo:margin-top="0.0277in"/>
    </style:style>
    <style:style style:name="T137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3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39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4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4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4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4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4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45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147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5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1" style:parent-style-name="Normal" style:family="paragraph">
      <style:paragraph-properties fo:keep-with-next="always" fo:keep-together="always" fo:margin-top="0.0277in"/>
    </style:style>
    <style:style style:name="T15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4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5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5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5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0" style:parent-style-name="Normal" style:family="paragraph">
      <style:paragraph-properties fo:keep-with-next="always" fo:keep-together="always" fo:margin-top="0.0277in"/>
    </style:style>
    <style:style style:name="T161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6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3" style:parent-style-name="Normal" style:family="paragraph">
      <style:paragraph-properties fo:keep-with-next="always" fo:keep-together="always" fo:margin-top="0.0277in"/>
    </style:style>
    <style:style style:name="T164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65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6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6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6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7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T172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keep-with-next="always" fo:keep-together="always" fo:margin-top="0.0277in"/>
    </style:style>
    <style:style style:name="T17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7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7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7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0" style:parent-style-name="Normal" style:family="paragraph">
      <style:paragraph-properties fo:keep-with-next="always" fo:keep-together="always" fo:margin-top="0.0277in"/>
    </style:style>
    <style:style style:name="T181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82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183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8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5" style:parent-style-name="Normal" style:family="paragraph">
      <style:paragraph-properties fo:keep-with-next="always" fo:keep-together="always" fo:margin-top="0.0277in"/>
    </style:style>
    <style:style style:name="T18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8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88" style:parent-style-name="Normal" style:family="paragraph">
      <style:paragraph-properties fo:keep-with-next="always" fo:keep-together="always" fo:margin-top="0.0277in"/>
    </style:style>
    <style:style style:name="T189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90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1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92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9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5" style:parent-style-name="Normal" style:family="paragraph">
      <style:paragraph-properties fo:keep-with-next="always" fo:keep-together="always" fo:margin-top="0.0277in"/>
    </style:style>
    <style:style style:name="T196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197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198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199" style:parent-style-name="Normal" style:family="paragraph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0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04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05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0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07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08" style:parent-style-name="Normal" style:family="paragraph">
      <style:paragraph-properties fo:break-before="page"/>
      <style:text-properties style:font-name="Calibri" style:font-name-asian="Calibri" fo:font-size="11pt" style:font-size-asian="11pt" style:font-size-complex="11pt" style:language-asian="en" style:country-asian="US"/>
    </style:style>
    <style:style style:name="P209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T210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 Narrow" style:font-name-asian="Calibri" fo:color="#0070C0" fo:font-size="11pt" style:font-size-asian="11pt" style:font-size-complex="11pt" style:language-asian="en" style:country-asian="US"/>
    </style:style>
    <style:style style:name="P213" style:parent-style-name="Normal" style:family="paragraph">
      <style:paragraph-properties fo:keep-with-next="always" fo:keep-together="always" fo:margin-top="0.0277in"/>
    </style:style>
    <style:style style:name="T214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T215" style:parent-style-name="Fuentedepárrafopredeter." style:family="text">
      <style:text-properties style:font-name="Arial Narrow" style:font-name-complex="Calibri" fo:color="#1F4D78" fo:font-size="11pt" style:font-size-asian="11pt" style:font-size-complex="11pt" style:language-asian="en" style:country-asian="US"/>
    </style:style>
    <style:style style:name="P216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17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18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19" style:parent-style-name="Normal" style:family="paragraph">
      <style:paragraph-properties fo:keep-with-next="always" fo:keep-together="always" fo:margin-top="0.0277in"/>
    </style:style>
    <style:style style:name="T220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221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22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23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T224" style:parent-style-name="Fuentedepárrafopredeter." style:family="text">
      <style:text-properties style:font-name="Arial Narrow" style:font-name-asian="Calibri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Fuentedepárrafopredeter." style:family="text">
      <style:text-properties style:font-name="Arial Narrow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27" style:parent-style-name="Normal" style:family="paragraph">
      <style:paragraph-properties fo:keep-with-next="always" fo:keep-together="always" fo:margin-top="0.0277in"/>
    </style:style>
    <style:style style:name="T228" style:parent-style-name="Fuentedepárrafopredeter." style:family="text">
      <style:text-properties style:font-name="Arial Narrow" fo:color="#1F4D78" fo:font-size="11pt" style:font-size-asian="11pt" style:font-size-complex="11pt" style:language-asian="en" style:country-asian="US"/>
    </style:style>
    <style:style style:name="P229" style:parent-style-name="Normal" style:family="paragraph">
      <style:paragraph-properties fo:margin-left="0.25in">
        <style:tab-stops/>
      </style:paragraph-properties>
      <style:text-properties style:font-name="Arial Narrow" style:font-name-asian="Calibri" fo:font-size="11pt" style:font-size-asian="11pt" style:font-size-complex="11pt" style:language-asian="en" style:country-asian="US"/>
    </style:style>
    <style:style style:name="P230" style:parent-style-name="Normal" style:family="paragraph">
      <style:paragraph-properties fo:keep-with-next="always" fo:keep-together="always" fo:margin-top="0.0277in"/>
      <style:text-properties style:font-name="Arial Narrow" fo:color="#1F4D78" fo:font-size="11pt" style:font-size-asian="11pt" style:font-size-complex="11pt" style:language-asian="en" style:country-asian="US"/>
    </style:style>
    <style:style style:name="P231" style:parent-style-name="Normal" style:family="paragraph">
      <style:paragraph-properties fo:margin-left="0.25in">
        <style:tab-stops/>
      </style:paragraph-properties>
    </style:style>
    <style:style style:name="T232" style:parent-style-name="Fuentedepárrafopredeter.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233" style:parent-style-name="Normal" style:family="paragraph">
      <style:paragraph-properties fo:text-align="justify" fo:margin-right="0.2951in"/>
      <style:text-properties style:font-name="Arial Narrow" style:font-style-complex="italic" fo:font-size="11pt" style:font-size-asian="11pt" style:font-size-complex="11pt"/>
    </style:style>
    <style:style style:name="P234" style:parent-style-name="Normal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235" style:parent-style-name="Normal" style:family="paragraph">
      <style:paragraph-properties fo:text-align="justify"/>
      <style:text-properties fo:font-weight="bold" style:font-weight-asian="bold"/>
    </style:style>
    <style:style style:name="P236" style:parent-style-name="Normal" style:family="paragraph">
      <style:paragraph-properties fo:text-align="justify"/>
      <style:text-properties fo:font-weight="bold" style:font-weight-asian="bold"/>
    </style:style>
    <style:style style:name="P237" style:parent-style-name="Normal" style:family="paragraph">
      <style:paragraph-properties fo:text-align="justify"/>
      <style:text-properties fo:font-weight="bold" style:font-weight-asian="bold"/>
    </style:style>
    <style:style style:name="P238" style:parent-style-name="Lista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tab/></text:p>
      <text:p text:style-name="P35"/>
      <text:p text:style-name="P36">Las Palmas de Gran Canaria,<text:s/>a<text:s/>10<text:s/>de<text:s/>marzo<text:s/>de 2020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CATÁLOGO DE SERVICIOS ITC</text:span></text:p>
      <text:p text:style-name="P46"/>
      <text:p text:style-name="P47"/>
      <text:p text:style-name="P48">A<text:s/>continuación se recoge un desglose y breve descripción de los<text:s/>servicios que presta, o puede prestar el ITC,<text:s/>clasificados por áreas. Existe también la posibilidad de ofertar servicios a medida, adaptados a las necesidades y demandas concretas de las entidades solicitantes<text:s/>dentro de las diferentes áreas tecnológicas del ITC.</text:p>
      <text:h text:style-name="P49" text:outline-level="1"><text:bookmark-start text:name="_Toc21529043"/><text:bookmark-start text:name="_Toc21530473"/>SERVICIOS<text:bookmark-end text:name="_Toc21529043"/><text:bookmark-end text:name="_Toc21530473"/>:</text:h>
      <text:p text:style-name="P50"/>
      <text:p text:style-name="Normal"><text:span text:style-name="T51">ENERGÍA:</text:span><text:span text:style-name="T52"><text:s/>AHORRO Y EFICIENCIA ENERGÉTICA, ENERGÍAS RENOVABLES (EERR)</text:span></text:p>
      <text:p text:style-name="P53"/>
      <text:list text:style-name="LFO12" text:continue-numbering="true">
        <text:list-item>
          <text:p text:style-name="P54"><text:bookmark-start text:name="_Toc21529044"/><text:bookmark-start text:name="_Toc21530474"/>Ahorro y eficiencia energética<text:bookmark-end text:name="_Toc21529044"/><text:bookmark-end text:name="_Toc21530474"/></text:p>
        </text:list-item>
      </text:list>
      <text:p text:style-name="P55"><text:span text:style-name="T56">Promoción y asesoramiento en el ámbito del ahorro y la eficiencia energética</text:span></text:p>
      <text:list text:style-name="LFO12" text:continue-numbering="true">
        <text:list-item>
          <text:p text:style-name="P57"><text:bookmark-start text:name="_Toc21529045"/><text:bookmark-start text:name="_Toc21530475"/><text:span text:style-name="T58">Análisis de combustibles de automoción según RD 1088/210</text:span><text:bookmark-end text:name="_Toc21529045"/><text:bookmark-end text:name="_Toc21530475"/></text:p>
        </text:list-item>
      </text:list>
      <text:p text:style-name="P59">Análisis de combustibles de automoción segun RD 1088/210</text:p>
      <text:list text:style-name="LFO12" text:continue-numbering="true">
        <text:list-item>
          <text:p text:style-name="P60"><text:bookmark-start text:name="_Toc21529046"/><text:bookmark-start text:name="_Toc21530476"/>Análisis y modelado matemático de infraestructuras eléctricas<text:bookmark-end text:name="_Toc21529046"/><text:bookmark-end text:name="_Toc21530476"/></text:p>
        </text:list-item>
      </text:list>
      <text:p text:style-name="P61">Análisis y modelado matemático de infraestructuras eléctricas para la realización de estudios de sistemas eléctricos de potencia</text:p>
      <text:list text:style-name="LFO12" text:continue-numbering="true">
        <text:list-item>
          <text:p text:style-name="P62"><text:bookmark-start text:name="_Toc21529055"/><text:bookmark-start text:name="_Toc21530485"/><text:bookmark-start text:name="_Toc21529047"/><text:bookmark-start text:name="_Toc21530477"/>Desarrollo de campañas de medición de recursos renovables<text:bookmark-end text:name="_Toc21529055"/><text:bookmark-end text:name="_Toc21530485"/></text:p>
        </text:list-item>
      </text:list>
      <text:p text:style-name="P63">Desarrollo de campañas de medición de recursos renovables mediante red propia de estaciones meteorológicas</text:p>
      <text:list text:style-name="LFO12" text:continue-numbering="true">
        <text:list-item>
          <text:p text:style-name="P64"><text:bookmark-start text:name="_Toc21529052"/><text:bookmark-start text:name="_Toc21530482"/><text:span text:style-name="T65">Cartografiado de recursos energéticos renovables</text:span><text:bookmark-end text:name="_Toc21529052"/><text:bookmark-end text:name="_Toc21530482"/></text:p>
        </text:list-item>
      </text:list>
      <text:p text:style-name="P66">Cartografiado de recursos energéticos renovables tales como energía eólica, solar, biomasa, geotermia o undimotriz mediante técnicas de cálculo numérico y sistemas de información geográfica.</text:p>
      <text:list text:style-name="LFO12" text:continue-numbering="true">
        <text:list-item>
          <text:p text:style-name="P67"><text:bookmark-start text:name="_Toc21529085"/><text:bookmark-start text:name="_Toc21530515"/><text:span text:style-name="T68">Predicción de variables meteorológicas</text:span><text:bookmark-end text:name="_Toc21529085"/><text:bookmark-end text:name="_Toc21530515"/></text:p>
        </text:list-item>
      </text:list>
      <text:p text:style-name="P69">Modelos de predicción de variables meteorológicas, potencia renovable, demanda eléctrica y otras que influyan en la operación de sistemas eléctricos para diversos horizontes y resoluciones temporales</text:p>
      <text:list text:style-name="LFO12" text:continue-numbering="true">
        <text:list-item>
          <text:p text:style-name="P70"><text:bookmark-start text:name="_Toc21529057"/><text:bookmark-start text:name="_Toc21530487"/>Desarrollo de modelos de campo en meteorología energética<text:bookmark-end text:name="_Toc21529057"/><text:bookmark-end text:name="_Toc21530487"/></text:p>
        </text:list-item>
      </text:list>
      <text:p text:style-name="P71">Desarrollo de modelos de campo en meteorología energética (predicción de la producción de instalaciones de EERR) : Mapas de recursos, predicción, simulación técnico-económica, etc</text:p>
      <text:list text:style-name="LFO12" text:continue-numbering="true">
        <text:list-item>
          <text:p text:style-name="P72"><text:bookmark-start text:name="_Toc21529053"/><text:bookmark-start text:name="_Toc21530483"/>Componentes electrónicos para la optimización de los sistemas de EERR<text:bookmark-end text:name="_Toc21529053"/><text:bookmark-end text:name="_Toc21530483"/></text:p>
        </text:list-item>
      </text:list>
      <text:p text:style-name="P73">Desarrollo de componentes electrónicos para la optimización de los sistemas de EERR</text:p>
      <text:list text:style-name="LFO12" text:continue-numbering="true">
        <text:list-item>
          <text:p text:style-name="P74"><text:bookmark-start text:name="_Toc21529058"/><text:bookmark-start text:name="_Toc21530488"/>Desarrollo de modelos de gestión energética<text:bookmark-end text:name="_Toc21529058"/><text:bookmark-end text:name="_Toc21530488"/></text:p>
        </text:list-item>
      </text:list>
      <text:p text:style-name="P75">Desarrollo de modelos de gestión energética que adapten la demanda energética al recurso disponible y al régimen tarifario aplicable.</text:p>
      <text:list text:style-name="LFO12" text:continue-numbering="true">
        <text:list-item>
          <text:p text:style-name="P76"><text:bookmark-start text:name="_Toc21529060"/><text:bookmark-start text:name="_Toc21530490"/><text:soft-page-break/><text:span text:style-name="T77">Desarrollo e implementación de sistemas de energías renovables</text:span><text:bookmark-end text:name="_Toc21529060"/><text:bookmark-end text:name="_Toc21530490"/></text:p>
        </text:list-item>
      </text:list>
      <text:p text:style-name="P78">Desarrollo e implementación de sistemas de energías renovables (eólica on- y off-shore, fotovoltaica, solar térmica, undimotriz/mareomotriz, biomasa y geotérmica).</text:p>
      <text:list text:style-name="LFO12" text:continue-numbering="true">
        <text:list-item>
          <text:p text:style-name="P79"><text:bookmark-start text:name="_Toc21529061"/><text:bookmark-start text:name="_Toc21530491"/><text:span text:style-name="T80">Desarrollo e implementación de sistemas de generación distribuida</text:span><text:bookmark-end text:name="_Toc21529061"/><text:bookmark-end text:name="_Toc21530491"/></text:p>
        </text:list-item>
      </text:list>
      <text:p text:style-name="P81">Desarrollo e implementación de sistemas de generación distribuida de energía (autoconsumo, microrredes, …)</text:p>
      <text:list text:style-name="LFO12" text:continue-numbering="true">
        <text:list-item>
          <text:p text:style-name="P82"><text:bookmark-start text:name="_Toc21529067"/><text:bookmark-start text:name="_Toc21530497"/>Ensayo de componentes de sistemas de EERR<text:bookmark-end text:name="_Toc21529067"/><text:bookmark-end text:name="_Toc21530497"/></text:p>
        </text:list-item>
      </text:list>
      <text:p text:style-name="P83">Ensayo de sistemas de EERR y de componentes de los mismos</text:p>
      <text:list text:style-name="LFO12" text:continue-numbering="true">
        <text:list-item>
          <text:p text:style-name="P84"><text:bookmark-start text:name="_Toc21529073"/><text:bookmark-start text:name="_Toc21530503"/>Estudios de integración de EERR en redes de distribución<text:bookmark-end text:name="_Toc21529073"/><text:bookmark-end text:name="_Toc21530503"/></text:p>
        </text:list-item>
      </text:list>
      <text:p text:style-name="P85">Realización de estudios de integración de EERR en redes de distribución y valoración de equipos adicionales que presten servicios de red</text:p>
      <text:list text:style-name="LFO12" text:continue-numbering="true">
        <text:list-item>
          <text:p text:style-name="P86"><text:bookmark-start text:name="_Toc21529051"/><text:bookmark-start text:name="_Toc21530481"/>Asistencia técnica para el cumplimiento de los requisitos exigidos en la integración de EERR<text:bookmark-end text:name="_Toc21529051"/><text:bookmark-end text:name="_Toc21530481"/></text:p>
        </text:list-item>
      </text:list>
      <text:p text:style-name="P87">Asistencia técnica para el cumplimiento de los requisitos exigidos en la integración de EERR en redes eléctricas por parte del operador del sistema eléctrico</text:p>
      <text:list text:style-name="LFO12" text:continue-numbering="true">
        <text:list-item>
          <text:p text:style-name="P88"><text:bookmark-start text:name="_Toc21529078"/><text:bookmark-start text:name="_Toc21530508"/>Implementación de soluciones de gestión de demanda<text:bookmark-end text:name="_Toc21529078"/><text:bookmark-end text:name="_Toc21530508"/></text:p>
        </text:list-item>
      </text:list>
      <text:p text:style-name="P89">Implementación de soluciones de gestión de la demanda de energía asociadas a cargas gestionables, y automatización de dichos procesos</text:p>
      <text:list text:style-name="LFO12" text:continue-numbering="true">
        <text:list-item>
          <text:p text:style-name="P90"><text:bookmark-start text:name="_Toc21529075"/><text:bookmark-start text:name="_Toc21530505"/>Geolocalización de la demanda energética de calor y frío en áreas urbanas<text:bookmark-end text:name="_Toc21529075"/><text:bookmark-end text:name="_Toc21530505"/></text:p>
        </text:list-item>
      </text:list>
      <text:p text:style-name="P91">Geolocalización de la demanda energética de calor y frío en áreas urbanas y desarrollo de mapas de densidad de demanda energética de calor y frío</text:p>
      <text:list text:style-name="LFO12" text:continue-numbering="true">
        <text:list-item>
          <text:p text:style-name="P92"><text:bookmark-start text:name="_Toc21529081"/><text:bookmark-start text:name="_Toc21530511"/>Modelado de cargas térmicas<text:bookmark-end text:name="_Toc21529081"/><text:bookmark-end text:name="_Toc21530511"/></text:p>
        </text:list-item>
      </text:list>
      <text:p text:style-name="P93">Modelado de cargas térmicas para la minimización del consumo energético en edificios</text:p>
      <text:list text:style-name="LFO12" text:continue-numbering="true">
        <text:list-item>
          <text:p text:style-name="P94"><text:bookmark-start text:name="_Toc21529084"/><text:bookmark-start text:name="_Toc21530514"/>Planificaciones energéticas<text:bookmark-end text:name="_Toc21529084"/><text:bookmark-end text:name="_Toc21530514"/></text:p>
        </text:list-item>
      </text:list>
      <text:p text:style-name="P95">Elaboración de planificaciones energéticas a diferentes niveles, incluido el ámbito municipal; desarrollo de Planes de Acción para el Clima y la Energía Sostenible (PACES), elaboración de Inventarios de Emisiones de Referencia (IER), adecuación de planes a las políticas energéticas insulares, regionales, nacionales y europeas</text:p>
      <text:list text:style-name="LFO12" text:continue-numbering="true">
        <text:list-item>
          <text:p text:style-name="P96"><text:bookmark-start text:name="_Toc21529087"/><text:bookmark-start text:name="_Toc21530517"/>Aprovechamiento de recursos de origen orgánico<text:bookmark-end text:name="_Toc21529087"/><text:bookmark-end text:name="_Toc21530517"/></text:p>
        </text:list-item>
      </text:list>
      <text:p text:style-name="P97">Análisis, optimización y valorización energética de recursos de origen orgánico</text:p>
      <text:list text:style-name="LFO12" text:continue-numbering="true">
        <text:list-item>
          <text:p text:style-name="P98"><text:bookmark-start text:name="_Toc21529093"/><text:bookmark-start text:name="_Toc21530523"/>Sistemas de almacenamiento basados en sistemas de hidrobombeo, electroquímicos y térmicos<text:bookmark-end text:name="_Toc21529093"/><text:bookmark-end text:name="_Toc21530523"/></text:p>
        </text:list-item>
      </text:list>
      <text:p text:style-name="P99">Desarrollo e implementación de sistemas de almacenamiento basados en sistemas de hidrobombeo, electroquímicos y térmicos para aplicaciones relacionadas con energía y para provisión de servicios complementarios de ajuste al sistema eléctrico</text:p>
      <text:list text:style-name="LFO12" text:continue-numbering="true">
        <text:list-item>
          <text:p text:style-name="P100"><text:bookmark-start text:name="_Toc21529094"/><text:bookmark-start text:name="_Toc21530524"/>Sistemas de gestión energética<text:bookmark-end text:name="_Toc21529094"/><text:bookmark-end text:name="_Toc21530524"/></text:p>
        </text:list-item>
      </text:list>
      <text:p text:style-name="P101">Desarrollo y despliegue de sistemas de gestión energética que optimicen la operación del almacenamiento energético y aumenten su vida útil</text:p>
      <text:list text:style-name="LFO12" text:continue-numbering="true">
        <text:list-item>
          <text:p text:style-name="P102"><text:bookmark-start text:name="_Toc21529096"/><text:bookmark-start text:name="_Toc21530526"/>Soluciones relacionadas con Smart Grids y redes de comunicación<text:bookmark-end text:name="_Toc21529096"/><text:bookmark-end text:name="_Toc21530526"/></text:p>
        </text:list-item>
      </text:list>
      <text:p text:style-name="P103">Despliegue de soluciones relacionadas con Smart Grids y redes de comunicación para la gestión coordinada en sistemas energéticos a tiempo real.</text:p>
      <text:list text:style-name="LFO12" text:continue-numbering="true">
        <text:list-item>
          <text:p text:style-name="P104"><text:bookmark-start text:name="_Toc21529098"/><text:bookmark-start text:name="_Toc21530528"/>Verificación de contadores eléctricos<text:bookmark-end text:name="_Toc21529098"/><text:bookmark-end text:name="_Toc21530528"/></text:p>
        </text:list-item>
      </text:list>
      <text:p text:style-name="P105">Verificación de contadores eléctricos</text:p>
      <text:p text:style-name="P106"/>
      <text:h text:style-name="P107" text:outline-level="3"/>
      <text:p text:style-name="Normal"><text:span text:style-name="T108">AGUA</text:span><text:span text:style-name="T109">: DESALACIÓN, DEPURACIÓN, CALIDAD DEL AGUA, TECNOLOGIAS INNOVADORAS PARA EL CICLO DEL AGUA, EFICIENCIA ENERGÉTICA EN EL CICLO DEL AGUA</text:span></text:p>
      <text:p text:style-name="P110"/>
      <text:list text:style-name="LFO12" text:continue-numbering="true">
        <text:list-item>
          <text:p text:style-name="P111"><text:bookmark-start text:name="_Toc21529054"/><text:bookmark-start text:name="_Toc21530484"/><text:span text:style-name="T112">Consultoría tecnológica y gestión del agua</text:span><text:bookmark-end text:name="_Toc21529054"/><text:bookmark-end text:name="_Toc21530484"/></text:p>
        </text:list-item>
      </text:list>
      <text:p text:style-name="P113">Consultoría técnica en tecnologías, calidad y gobernanza del agua, economía circular y azul vinculada al cambio climático</text:p>
      <text:list text:style-name="LFO12" text:continue-numbering="true">
        <text:list-item>
          <text:p text:style-name="P114"><text:bookmark-start text:name="_Toc21529068"/><text:bookmark-start text:name="_Toc21530498"/><text:span text:style-name="T115">Ensayo y verificación de plantas de tratamiento</text:span><text:bookmark-end text:name="_Toc21529068"/><text:bookmark-end text:name="_Toc21530498"/><text:span text:style-name="T116"><text:s/>de agua</text:span></text:p>
        </text:list-item>
      </text:list>
      <text:p text:style-name="P117">Labores de ensayos y/o verificación de plantas de tratamiento de agua (desaladoras, depuradoras, terciarios) con el objeto de validar tecnologías o evaluar proyectos ejecutados ante organismos financiadores.</text:p>
      <text:list text:style-name="LFO12" text:continue-numbering="true">
        <text:list-item>
          <text:p text:style-name="P118"><text:bookmark-start text:name="_Toc21529050"/><text:bookmark-start text:name="_Toc21530480"/><text:soft-page-break/>Asesoramiento y diseño de soluciones de tratamiento y control de calidad<text:bookmark-end text:name="_Toc21529050"/><text:bookmark-end text:name="_Toc21530480"/><text:s/>de aguas</text:p>
        </text:list-item>
      </text:list>
      <text:p text:style-name="P119">Asesoramiento y validación de la calidad de las aguas (costeras, salmuera, desaladas, potables, regeneradas) en el ámbito de la I+D+i</text:p>
      <text:p text:style-name="P120"/>
      <text:list text:style-name="LFO12" text:continue-numbering="true">
        <text:list-item>
          <text:p text:style-name="P121"><text:bookmark-start text:name="_Toc21529048"/><text:bookmark-start text:name="_Toc21530478"/>Apoyo en el diseño, ejecución y verificación de resultados en estudios de I+D+i de aguas<text:bookmark-end text:name="_Toc21529048"/><text:bookmark-end text:name="_Toc21530478"/></text:p>
        </text:list-item>
      </text:list>
      <text:p text:style-name="P122">Apoyo en el diseño y ejecución de servicios y estudios de I+D+i en tecnologías, calidad y gobernanza del agua, así como la verificación de resultados obtenidos</text:p>
      <text:list text:style-name="LFO12" text:continue-numbering="true">
        <text:list-item>
          <text:p text:style-name="P123">Verificación de contadores de agua</text:p>
        </text:list-item>
      </text:list>
      <text:p text:style-name="P124">Verificación de contadores de agua</text:p>
      <text:list text:style-name="LFO12" text:continue-numbering="true">
        <text:list-item>
          <text:p text:style-name="P125"><text:bookmark-start text:name="_Toc21529066"/><text:bookmark-start text:name="_Toc21530496"/><text:span text:style-name="T126">Docencia, concienciación y transferencia de conocimiento</text:span><text:bookmark-end text:name="_Toc21529066"/><text:bookmark-end text:name="_Toc21530496"/></text:p>
        </text:list-item>
      </text:list>
      <text:p text:style-name="P127">Generación de material formativo y de sensibilización vinculado al agua, docencia, acciones de concienciación y transferencia de conocimiento</text:p>
      <text:p text:style-name="P128"/>
      <text:p text:style-name="P129"/>
      <text:p text:style-name="Normal"><text:span text:style-name="T130">ANÁLISIS AMBIENTAL:</text:span><text:span text:style-name="T131"><text:s/>AGRICULTURA SOSTENIBLE, SEGURIDAD ALIMENTARIA</text:span></text:p>
      <text:p text:style-name="P132"/>
      <text:list text:style-name="LFO12" text:continue-numbering="true">
        <text:list-item>
          <text:p text:style-name="P133"><text:bookmark-start text:name="_Toc21529082"/><text:bookmark-start text:name="_Toc21530512"/><text:span text:style-name="T134">Monitorización y prevención de contaminación por plaguicidas de uso agrícola</text:span><text:bookmark-end text:name="_Toc21529082"/><text:bookmark-end text:name="_Toc21530512"/></text:p>
        </text:list-item>
      </text:list>
      <text:p text:style-name="P135">Servicios de monitorización y prevención de la contaminación por plaguicidas de uso agrícola en Canarias</text:p>
      <text:list text:style-name="LFO12" text:continue-numbering="true">
        <text:list-item>
          <text:p text:style-name="P136"><text:bookmark-start text:name="_Toc21529090"/><text:bookmark-start text:name="_Toc21530520"/><text:span text:style-name="T137">Servicios de análisis de residuos plaguicidas para las AAPP</text:span><text:bookmark-end text:name="_Toc21529090"/><text:bookmark-end text:name="_Toc21530520"/></text:p>
        </text:list-item>
      </text:list>
      <text:p text:style-name="P138">Servicios de análisis de residuos plaguicidas para las AAPP (laboratorio acreditado por ENAC)</text:p>
      <text:list text:style-name="LFO12" text:continue-numbering="true">
        <text:list-item>
          <text:p text:style-name="P139"><text:bookmark-start text:name="_Toc21529069"/><text:bookmark-start text:name="_Toc21530499"/>Ensayos de campo con productos fitosanitarios<text:bookmark-end text:name="_Toc21529069"/><text:bookmark-end text:name="_Toc21530499"/></text:p>
        </text:list-item>
      </text:list>
      <text:p text:style-name="P140">Ensayos de campo con productos fitosanitarios</text:p>
      <text:list text:style-name="LFO12" text:continue-numbering="true">
        <text:list-item>
          <text:p text:style-name="P141"><text:bookmark-start text:name="_Toc21529072"/><text:bookmark-start text:name="_Toc21530502"/>Estudios de I+D sobre el comportamiento ambiental de plaguicidas de uso agrícola<text:bookmark-end text:name="_Toc21529072"/><text:bookmark-end text:name="_Toc21530502"/></text:p>
        </text:list-item>
      </text:list>
      <text:p text:style-name="P142">Desarrollo de estudios de I+D aplicada sobre el comportamiento ambiental de plaguicidas de uso agrícola</text:p>
      <text:list text:style-name="LFO12" text:continue-numbering="true">
        <text:list-item>
          <text:p text:style-name="P143"><text:bookmark-start text:name="_Toc21529071"/><text:bookmark-start text:name="_Toc21530501"/>Estudio de las relaciones isotópicas como herramienta para caracterizar la trazabilidad en origen<text:bookmark-end text:name="_Toc21529071"/><text:bookmark-end text:name="_Toc21530501"/></text:p>
        </text:list-item>
      </text:list>
      <text:p text:style-name="P144">Estudio de las relaciones isotópicas como herramienta para caracterizar la trazabilidad en origen de productos agrícolas</text:p>
      <text:p text:style-name="P145"/>
      <text:h text:style-name="P146" text:outline-level="3"><text:bookmark-start text:name="_Toc21529049"/><text:bookmark-start text:name="_Toc21530479"/><text:bookmark-end text:name="_Toc21529047"/><text:bookmark-end text:name="_Toc21530477"/></text:h>
      <text:p text:style-name="Normal"><text:span text:style-name="T147">COMPUTACIÓN, TECNOLOGÍAS DE INFORMACIÓN Y COMUNICACIÓN:</text:span><text:span text:style-name="T148"><text:s/>SOFTWARE,<text:s/></text:span><text:span text:style-name="T149">ADMINISTRACIÓN ELECTRÓNICA, REALIDAD VIRTUAL, TELECOMUNICACIONES, ELECTRÓNICA, DRONES</text:span></text:p>
      <text:h text:style-name="P150" text:outline-level="3"/>
      <text:list text:style-name="LFO12" text:continue-numbering="true">
        <text:list-item>
          <text:p text:style-name="P151"><text:span text:style-name="T152">Asesoramiento en TICs aplicadas a la gestión y administración electrónica</text:span><text:bookmark-end text:name="_Toc21529049"/><text:bookmark-end text:name="_Toc21530479"/></text:p>
        </text:list-item>
      </text:list>
      <text:p text:style-name="P153">Asesoramiento en Tecnologías de la información aplicadas a la gestión y a la administración electrónica (en particular en el sector público); desarrollo de aplicaciones de administración electrónica, gestión de subvenciones y expedientes electrónicos; en general, diseño y dirección de proyectos de implantación de TICs en el ámbito público (incl. municipal)</text:p>
      <text:list text:style-name="LFO12" text:continue-numbering="true">
        <text:list-item>
          <text:p text:style-name="P154"><text:bookmark-start text:name="_Toc21529059"/><text:bookmark-start text:name="_Toc21530489"/><text:bookmark-start text:name="_Toc21529056"/><text:bookmark-start text:name="_Toc21530486"/>Desarrollo de Sistemas de Información Geográfica<text:bookmark-end text:name="_Toc21529059"/><text:bookmark-end text:name="_Toc21530489"/></text:p>
        </text:list-item>
      </text:list>
      <text:p text:style-name="P155">Desarrollo de sistemas de Información Geográfica, gestión de datos y visualización de datos<text:s/></text:p>
      <text:list text:style-name="LFO12" text:continue-numbering="true">
        <text:list-item>
          <text:p text:style-name="P156"><text:bookmark-start text:name="_Toc21529092"/><text:bookmark-start text:name="_Toc21530522"/>Servicios en el campo de la realidad virtual<text:bookmark-end text:name="_Toc21529092"/><text:bookmark-end text:name="_Toc21530522"/></text:p>
        </text:list-item>
      </text:list>
      <text:p text:style-name="P157">Servicios en el campo de la realidad virtual. Desarrollo de entornos virtuales multipropósito</text:p>
      <text:list text:style-name="LFO12" text:continue-numbering="true">
        <text:list-item>
          <text:p text:style-name="P158"><text:bookmark-start text:name="_Toc21529095"/><text:bookmark-start text:name="_Toc21530525"/>Soluciones de software empresarial para mejora de productos – servicios<text:bookmark-end text:name="_Toc21529095"/><text:bookmark-end text:name="_Toc21530525"/></text:p>
        </text:list-item>
      </text:list>
      <text:p text:style-name="P159">Apoyo de la innovación en el sector Empresarial Canario. Desarrollo de soluciones de software innovador a medida en diversos campos de la ciencia y la tecnología, para favorecer el desarrollo o mejorar sus productos – servicios.</text:p>
      <text:list text:style-name="LFO12" text:continue-numbering="true">
        <text:list-item>
          <text:p text:style-name="P160"><text:bookmark-start text:name="_Toc21529091"/><text:bookmark-start text:name="_Toc21530521"/><text:span text:style-name="T161">Servicios de Formación y Divulgación en Electrónica e internet de las cosas</text:span><text:bookmark-end text:name="_Toc21529091"/><text:bookmark-end text:name="_Toc21530521"/></text:p>
        </text:list-item>
      </text:list>
      <text:p text:style-name="P162">Servicios de Formación y Divulgación en Electrónica e internet de las cosas</text:p>
      <text:list text:style-name="LFO12" text:continue-numbering="true">
        <text:list-item>
          <text:p text:style-name="P163"><text:bookmark-start text:name="_Toc21529083"/><text:bookmark-start text:name="_Toc21530513"/><text:span text:style-name="T164">Operaciones de vuelo con Drones para investigación y reconocimiento de infraestructuras tecnológicas</text:span><text:bookmark-end text:name="_Toc21529083"/><text:bookmark-end text:name="_Toc21530513"/></text:p>
        </text:list-item>
      </text:list>
      <text:p text:style-name="P165">Operaciones de vuelo con Drones para investigación y reconocimiento de infraestructuras de diversa índole (tecnológicas y otras) (el ITC cuenta con licencia para operar drones en todo el espacio canario, incl. recintos aeroportuarios)<text:s/></text:p>
      <text:list text:style-name="LFO12" text:continue-numbering="true">
        <text:list-item>
          <text:p text:style-name="P166"><text:bookmark-start text:name="_Toc21529063"/><text:bookmark-start text:name="_Toc21530493"/><text:soft-page-break/>Diseño e implementación de prototipos electrónicos bajo demanda<text:bookmark-end text:name="_Toc21529063"/><text:bookmark-end text:name="_Toc21530493"/></text:p>
        </text:list-item>
      </text:list>
      <text:p text:style-name="P167">Diseño e implementación de prototipos electrónicos bajo demanda</text:p>
      <text:list text:style-name="LFO12" text:continue-numbering="true">
        <text:list-item>
          <text:p text:style-name="P168"><text:bookmark-start text:name="_Toc21529089"/><text:bookmark-start text:name="_Toc21530519"/>Elaboración de informes de Telecomunicaciones y Sociedad de la Información (SI<text:bookmark-end text:name="_Toc21529089"/><text:bookmark-end text:name="_Toc21530519"/>)</text:p>
        </text:list-item>
      </text:list>
      <text:p text:style-name="P169">Servicios a las AAPP mediante elaboración de informes de Telecomunicaciones y SI (Banda Ancha, Comercio Electrónico, eCanarias)</text:p>
      <text:p text:style-name="P170"/>
      <text:p text:style-name="P171"/>
      <text:p text:style-name="Normal"><text:span text:style-name="T172">INNOVACIÓN:</text:span><text:span text:style-name="T173"><text:s/>GESTIÓN DE LA INNOVACIÓN, EMPRENDIMIENTO, INTERNACIONALIZACIÓN, DIVULGACIÓN DE LA I+D+i</text:span></text:p>
      <text:p text:style-name="P174"/>
      <text:list text:style-name="LFO12" text:continue-numbering="true">
        <text:list-item>
          <text:p text:style-name="P175"><text:bookmark-start text:name="_Toc21529076"/><text:bookmark-start text:name="_Toc21530506"/><text:span text:style-name="T176">Gestión de la innovación</text:span><text:bookmark-end text:name="_Toc21529076"/><text:bookmark-end text:name="_Toc21530506"/></text:p>
        </text:list-item>
      </text:list>
      <text:p text:style-name="P177">Gestión de la innovación: innovación abierta, mejora de la capacidad de gestión de la innovación, planificación de la innovación en la empresa</text:p>
      <text:list text:style-name="LFO12" text:continue-numbering="true">
        <text:list-item>
          <text:p text:style-name="P178"><text:bookmark-start text:name="_Toc21529074"/><text:bookmark-start text:name="_Toc21530504"/>Formación en gestión de la innovación<text:bookmark-end text:name="_Toc21529074"/><text:bookmark-end text:name="_Toc21530504"/></text:p>
        </text:list-item>
      </text:list>
      <text:p text:style-name="P179">Formación en gestión de la innovación</text:p>
      <text:list text:style-name="LFO12" text:continue-numbering="true">
        <text:list-item>
          <text:p text:style-name="P180"><text:bookmark-start text:name="_Toc21529077"/><text:bookmark-start text:name="_Toc21530507"/><text:span text:style-name="T181">Gestión de programas públicos de<text:s/></text:span><text:span text:style-name="T182">subvenciones</text:span><text:bookmark-end text:name="_Toc21529077"/><text:bookmark-end text:name="_Toc21530507"/><text:span text:style-name="T183"><text:s/></text:span></text:p>
        </text:list-item>
      </text:list>
      <text:p text:style-name="P184">Gestión de programas públicos de subvenciones</text:p>
      <text:list text:style-name="LFO12" text:continue-numbering="true">
        <text:list-item>
          <text:p text:style-name="P185"><text:bookmark-start text:name="_Toc21529079"/><text:bookmark-start text:name="_Toc21530509"/><text:span text:style-name="T186">Incubación de empresas innovadoras</text:span><text:bookmark-end text:name="_Toc21529079"/><text:bookmark-end text:name="_Toc21530509"/></text:p>
        </text:list-item>
      </text:list>
      <text:p text:style-name="P187">Incubación de empresas innovadoras en las instalaciones de Tenerife</text:p>
      <text:list text:style-name="LFO12" text:continue-numbering="true">
        <text:list-item>
          <text:p text:style-name="P188"><text:bookmark-start text:name="_Toc21529080"/><text:bookmark-start text:name="_Toc21530510"/><text:span text:style-name="T189">Internacionalización</text:span><text:bookmark-end text:name="_Toc21529080"/><text:bookmark-end text:name="_Toc21530510"/></text:p>
        </text:list-item>
      </text:list>
      <text:p text:style-name="P190">Internacionalización: oportunidades de cooperación empresarial <text:s/>y tecnológica, Erasmus para jóvenes emprendedores, apoyo a proyectos europeos de I+D+i</text:p>
      <text:list text:style-name="LFO12" text:continue-numbering="true">
        <text:list-item>
          <text:p text:style-name="P191"><text:bookmark-start text:name="_Toc21529064"/><text:bookmark-start text:name="_Toc21530494"/>Divulgación de la I+D+i<text:bookmark-end text:name="_Toc21529064"/><text:bookmark-end text:name="_Toc21530494"/></text:p>
        </text:list-item>
      </text:list>
      <text:p text:style-name="P192">Divulgación de la I+D+i</text:p>
      <text:list text:style-name="LFO12" text:continue-numbering="true">
        <text:list-item>
          <text:p text:style-name="P193"><text:bookmark-start text:name="_Toc21529065"/><text:bookmark-start text:name="_Toc21530495"/>Divulgación y sensibilización de contenidos científico-tecnológicos<text:bookmark-end text:name="_Toc21529065"/><text:bookmark-end text:name="_Toc21530495"/></text:p>
        </text:list-item>
      </text:list>
      <text:p text:style-name="P194">Divulgación y sensibilización de contenidos científico-tecnológicos</text:p>
      <text:list text:style-name="LFO12" text:continue-numbering="true">
        <text:list-item>
          <text:p text:style-name="P195"><text:bookmark-start text:name="_Toc21529088"/><text:bookmark-start text:name="_Toc21530518"/><text:span text:style-name="T196">Redacción de planes y políticas de I+D+i</text:span><text:bookmark-end text:name="_Toc21529088"/><text:bookmark-end text:name="_Toc21530518"/></text:p>
        </text:list-item>
      </text:list>
      <text:p text:style-name="P197">Redacción de planes y políticas de I+D+i, gestión de Observatorios Regionales y gestión de Programas públicos</text:p>
      <text:h text:style-name="P198" text:outline-level="3"/>
      <text:p text:style-name="P199"/>
      <text:p text:style-name="Normal"><text:span text:style-name="T200">ECONOMÍA CIRCULAR (Y CAMBIO CLIMÁTICO):</text:span><text:span text:style-name="T201"><text:s/>SENSIBILIZACIÓN/FORMACIÓN, PROMOCIÓN DE LA ECONOMÍA CIRCULAR</text:span></text:p>
      <text:p text:style-name="P202"/>
      <text:list text:style-name="LFO12" text:continue-numbering="true">
        <text:list-item>
          <text:p text:style-name="P203"><text:bookmark-start text:name="_Toc21529086"/><text:bookmark-start text:name="_Toc21530516"/>Promoción y desarrollo de proyectos de economía circular<text:bookmark-end text:name="_Toc21529086"/><text:bookmark-end text:name="_Toc21530516"/></text:p>
        </text:list-item>
      </text:list>
      <text:p text:style-name="P204">Promoción y desarrollo de proyectos de economía circular (énfasis en energía, agua, plásticos y otros residuos inorgánicos)</text:p>
      <text:list text:style-name="LFO12" text:continue-numbering="true">
        <text:list-item>
          <text:p text:style-name="P205">Formación en cambio climático</text:p>
        </text:list-item>
      </text:list>
      <text:p text:style-name="P206">Diseño de contenidos (incl. on-line) para formación en cambio climático y ámbitos relacionados</text:p>
      <text:p text:style-name="P207"/>
      <text:p text:style-name="P208"/>
      <text:p text:style-name="P209"/>
      <text:p text:style-name="Normal"><text:span text:style-name="T210">BIOTECNOLOGÍA:</text:span><text:span text:style-name="T211"><text:s/>MICRO- y MACRO-ALGAS, PROCESADOS AGROALIMENTARIOS</text:span></text:p>
      <text:p text:style-name="P212"/>
      <text:list text:style-name="LFO12" text:continue-numbering="true">
        <text:list-item>
          <text:p text:style-name="P213"><text:span text:style-name="T214">Apoyo científico y logístico para la implantación de empresas de producción de microalgas en el ITC</text:span><text:span text:style-name="T215"><text:s/></text:span></text:p>
        </text:list-item>
      </text:list>
      <text:p text:style-name="P216">Apoyo científico y logístico para la implantación de empresas de producción de microalgas en el ITC</text:p>
      <text:list text:style-name="LFO12" text:continue-numbering="true">
        <text:list-item>
          <text:p text:style-name="P217"><text:bookmark-start text:name="_Toc21529097"/><text:bookmark-start text:name="_Toc21530527"/>Transferencia tecnológica de técnicas de producción y procesado de microalgas marina<text:bookmark-end text:name="_Toc21529097"/><text:bookmark-end text:name="_Toc21530527"/>s</text:p>
        </text:list-item>
      </text:list>
      <text:p text:style-name="P218">Transferencia tecnológica al sector empresarial privado de desarrollos experimentales de técnicas de producción y procesado de microalgas marinas a escala piloto e industrial (proyectos demostrativos)</text:p>
      <text:list text:style-name="LFO12" text:continue-numbering="true">
        <text:list-item>
          <text:p text:style-name="P219"><text:bookmark-start text:name="_Toc21529070"/><text:bookmark-start text:name="_Toc21530500"/><text:span text:style-name="T220">Ensayos de producción y procesados agroalimentarios</text:span><text:bookmark-end text:name="_Toc21529070"/><text:bookmark-end text:name="_Toc21530500"/></text:p>
        </text:list-item>
      </text:list>
      <text:p text:style-name="P221">Realización de ensayos de producción y procesados agroalimentarios</text:p>
      <text:h text:style-name="P222" text:outline-level="3"/>
      <text:h text:style-name="P223" text:outline-level="3"/>
      <text:p text:style-name="Normal"><text:span text:style-name="T224">INGENIERÍA MECÁNICA Y BIOMÉDICA:</text:span><text:span text:style-name="T225"><text:s/>FABRICACIÓN ADITIVA (3D), IMPLANTES/PRÓTESIS A MEDIDA</text:span></text:p>
      <text:h text:style-name="P226" text:outline-level="3"><text:bookmark-start text:name="_Toc21529062"/><text:bookmark-start text:name="_Toc21530492"/></text:h>
      <text:list text:style-name="LFO12" text:continue-numbering="true">
        <text:list-item>
          <text:p text:style-name="P227"><text:span text:style-name="T228">Diseño avanzado y adaptado a la fabricación aditiva</text:span><text:bookmark-end text:name="_Toc21529062"/><text:bookmark-end text:name="_Toc21530492"/></text:p>
        </text:list-item>
      </text:list>
      <text:p text:style-name="P229">Diseño avanzado y adaptado a la fabricación aditiva (fabricación de piezas utilizando técnicas de sinterizado metálico (impresión 3D a partir de metal en polvo) y técnicas de mecanizado avanzado por control numérico)</text:p>
      <text:list text:style-name="LFO12" text:continue-numbering="true">
        <text:list-item>
          <text:p text:style-name="P230">Desarrollo de dispositivos médicos de reconstrucción ósea<text:bookmark-end text:name="_Toc21529056"/><text:bookmark-end text:name="_Toc21530486"/></text:p>
        </text:list-item>
      </text:list>
      <text:p text:style-name="P231"><text:span text:style-name="T232">Desarrollo de dispositivos médicos reconstrucción ósea, a medida y en series cortas</text:span></text:p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 Black" fo:color="#3366FF" fo:font-size="14pt" style:font-size-asian="14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DC1" style:display-name="TDC 1" style:family="paragraph" style:parent-style-name="Normal" style:next-style-name="Normal" style:auto-update="true">
      <style:paragraph-properties fo:text-align="center"/>
      <style:text-properties style:font-name="Arial" fo:font-weight="bold" style:font-weight-asian="bold" fo:font-size="10pt" style:font-size-asian="10pt" style:font-size-complex="10pt" fo:language="en" fo:country="GB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Wingdings" fo:font-size="12pt" style:font-size-asian="12pt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 style:font-size-complex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6.5958in"/>
    </style:style>
    <style:style style:name="TableColumn4" style:family="table-column">
      <style:table-column-properties style:column-width="2.9597in"/>
    </style:style>
    <style:style style:name="Table2" style:family="table">
      <style:table-properties style:width="9.5555in" fo:margin-left="0in" table:align="left"/>
    </style:style>
    <style:style style:name="TableRow5" style:family="table-row">
      <style:table-row-properties style:min-row-height="0.8861in"/>
    </style:style>
    <style:style style:name="TableCell6" style:family="table-cell">
      <style:table-cell-properties fo:border="none" style:writing-mode="lr-tb" fo:padding-top="0in" fo:padding-left="0in" fo:padding-bottom="0in" fo:padding-right="0.075in"/>
    </style:style>
    <style:style style:name="P7" style:parent-style-name="Piedepágina" style:family="paragraph">
      <style:paragraph-properties>
        <style:tab-stops>
          <style:tab-stop style:type="center" style:position="3.2604in"/>
        </style:tab-stops>
      </style:paragraph-properties>
    </style:style>
    <style:style style:name="TableCell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  <style:text-properties style:font-name="Arial" fo:font-weight="bold" style:font-weight-asian="bold" fo:color="#333333" fo:font-size="9pt" style:font-size-asian="9pt"/>
    </style:style>
    <style:style style:name="P10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11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TableColumn13" style:family="table-column">
      <style:table-column-properties style:column-width="6.5958in"/>
    </style:style>
    <style:style style:name="TableColumn14" style:family="table-column">
      <style:table-column-properties style:column-width="2.9597in"/>
    </style:style>
    <style:style style:name="Table12" style:family="table">
      <style:table-properties style:width="9.5555in" fo:margin-left="0in" table:align="left"/>
    </style:style>
    <style:style style:name="TableRow15" style:family="table-row">
      <style:table-row-properties style:min-row-height="0.8861in"/>
    </style:style>
    <style:style style:name="TableCell16" style:family="table-cell">
      <style:table-cell-properties fo:border="none" style:writing-mode="lr-tb" fo:padding-top="0in" fo:padding-left="0in" fo:padding-bottom="0in" fo:padding-right="0.075in"/>
    </style:style>
    <style:style style:name="P17" style:parent-style-name="Piedepágina" style:family="paragraph">
      <style:paragraph-properties fo:margin-right="-3.0347in">
        <style:tab-stops>
          <style:tab-stop style:type="left" style:position="1.8708in"/>
          <style:tab-stop style:type="center" style:position="2.9527in"/>
          <style:tab-stop style:type="left" style:position="6.3986in"/>
          <style:tab-stop style:type="right" style:position="6.5958in"/>
        </style:tab-stops>
      </style:paragraph-properties>
    </style:style>
    <style:style style:name="T18" style:parent-style-name="Fuentedepárrafopredeter." style:family="text">
      <style:text-properties style:font-name="Arial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font-size="7pt" style:font-size-asian="7pt"/>
    </style:style>
    <style:style style:name="T21" style:parent-style-name="Fuentedepárrafopredeter." style:family="text">
      <style:text-properties style:font-name="Arial" fo:color="#808080" fo:font-size="7pt" style:font-size-asian="7pt"/>
    </style:style>
    <style:style style:name="T22" style:parent-style-name="Fuentedepárrafopredeter." style:family="text">
      <style:text-properties style:font-name="Arial" fo:color="#808080" fo:font-size="7pt" style:font-size-asian="7pt"/>
    </style:style>
    <style:style style:name="P23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left" style:position="3.7409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4" style:parent-style-name="Piedepágina" style:family="paragraph">
      <style:paragraph-properties>
        <style:tab-stops>
          <style:tab-stop style:type="left" style:position="1.8708in"/>
          <style:tab-stop style:type="center" style:position="2.9527in"/>
          <style:tab-stop style:type="right" style:position="5.9055in"/>
        </style:tab-stops>
      </style:paragraph-properties>
      <style:text-properties style:font-name="Arial" fo:color="#808080" fo:font-size="7pt" style:font-size-asian="7pt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4166in"/>
        </style:tab-stops>
      </style:paragraph-properties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  <style:text-properties style:font-name="Arial" fo:font-weight="bold" style:font-weight-asian="bold" fo:color="#333333" fo:font-size="9pt" style:font-size-asian="9pt"/>
    </style:style>
    <style:style style:name="P29" style:parent-style-name="Encabezado" style:family="paragraph">
      <style:paragraph-properties>
        <style:tab-stops>
          <style:tab-stop style:type="left" style:position="3.8541in"/>
        </style:tab-stops>
      </style:paragraph-properties>
    </style:style>
    <style:style style:name="P30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1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2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3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name="P34" style:parent-style-name="Encabezado" style:family="paragraph">
      <style:paragraph-properties>
        <style:tab-stops>
          <style:tab-stop style:type="center" style:position="2.9527in"/>
          <style:tab-stop style:type="left" style:position="3.937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z-index="251657728" draw:style-name="a0" draw:name="Imagen 16" text:anchor-type="paragraph" svg:x="5.0375in" svg:y="-0.03958in" svg:width="1.67708in" svg:height="0.41667in" style:rel-width="scale" style:rel-height="scale"><draw:image xlink:href="media/image1.jpeg" xlink:type="simple" xlink:show="embed" xlink:actuate="onLoad"/><svg:title/><svg:desc>subtitulo</svg:desc></draw:frame><text:tab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  <text:p text:style-name="P11"/>
      </style:header>
    </style:master-page>
    <style:master-page style:next-style-name="MP0" style:name="MPF0" style:page-layout-name="PL0">
      <style:header>
        <table:table table:style-name="Table12">
          <table:table-columns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z-index="251658752" draw:style-name="a1" draw:name="Imagen 7" text:anchor-type="paragraph" svg:x="-1.25in" svg:y="-0.39097in" svg:width="2.18542in" svg:height="2.25in" style:rel-width="scale" style:rel-height="scale"><draw:image xlink:href="media/image2.png" xlink:type="simple" xlink:show="embed" xlink:actuate="onLoad"/><svg:title/><svg:desc>esquina</svg:desc></draw:frame><text:span text:style-name="T18"><text:s text:c="75"/></text:span><text:span text:style-name="T19">C/ Cebrián, 3</text:span><text:span text:style-name="T20"><text:s text:c="18"/></text:span><text:span text:style-name="T21"><text:s text:c="24"/></text:span><text:span text:style-name="T22">Plaza de Sixto Machado, 3 <text:s text:c="25"/>www.itccanarias.org</text:span></text:p>
              <text:p text:style-name="P23"><text:s text:c="75"/>35003<text:s/>Las Palmas<text:tab/><text:s/>de Gran Canaria <text:s text:c="4"/>38009 Santa Cruz de Tenerife<text:tab/><text:s text:c="21"/>itc@itccanarias.org</text:p>
              <text:p text:style-name="P24"><text:s text:c="75"/>928<text:s/>379<text:s/>900 <text:s text:c="2"/>928<text:s/>379<text:s/>813<text:s/><text:s/>(Fax) <text:s text:c="9"/>922 568 900 <text:s text:c="2"/>922 568 901 (Fax)</text:p>
              <text:p text:style-name="P25"/>
              <text:p text:style-name="P26"><text:tab/></text:p>
            </table:table-cell>
            <table:table-cell table:style-name="TableCell27">
              <text:p text:style-name="P28"><text:s/></text:p>
            </table:table-cell>
          </table:table-row>
        </table:table>
        <text:p text:style-name="P29"><text:s text:c="2"/><text:tab/></text:p>
        <text:p text:style-name="P30"><draw:frame draw:z-index="251656704" draw:style-name="a2" draw:name="Imagen 8" text:anchor-type="paragraph" svg:x="-1.10625in" svg:y="0.10139in" svg:width="3.55833in" svg:height="7.78542in" style:rel-width="scale" style:rel-height="scale"><draw:image xlink:href="media/image3.jpeg" xlink:type="simple" xlink:show="embed" xlink:actuate="onLoad"/><svg:title/><svg:desc>logoitc</svg:desc></draw:frame></text:p>
        <text:p text:style-name="P31"/>
        <text:p text:style-name="P32"/>
        <text:p text:style-name="P33"/>
        <text:p text:style-name="P34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`</dc:title>
    <meta:initial-creator>Alma Cruz Díez</meta:initial-creator>
    <dc:creator>rgarcia@itccanarias.org</dc:creator>
    <meta:creation-date>2020-07-03T16:47:00Z</meta:creation-date>
    <dc:date>2020-07-03T16:47:00Z</dc:date>
    <meta:print-date>2013-02-26T12:42:00Z</meta:print-date>
    <meta:template xlink:href="Normal.dotm" xlink:type="simple"/>
    <meta:editing-cycles>2</meta:editing-cycles>
    <meta:editing-duration>PT0S</meta:editing-duration>
    <meta:user-defined meta:name="SPSDescription"/>
    <meta:user-defined meta:name="Owner"/>
    <meta:user-defined meta:name="Status"/>
    <meta:document-statistic meta:page-count="5" meta:paragraph-count="23" meta:word-count="1800" meta:character-count="11677" meta:row-count="82" meta:non-whitespace-character-count="9900"/>
  </office:meta>
</office:document-meta>
</file>