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Montserrat" svg:font-family="Montserrat"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2083in" fo:line-height="100%" fo:background-color="#FFFFFF"/>
    </style:style>
    <style:style style:name="T11"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2"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13"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14" style:parent-style-name="Normal" style:family="paragraph">
      <style:paragraph-properties fo:margin-bottom="0.2083in" fo:line-height="100%" fo:background-color="#FFFFFF"/>
    </style:style>
    <style:style style:name="T15" style:parent-style-name="Fuentedepárrafopredeter." style:family="text">
      <style:text-properties style:font-name="Open Sans" style:font-name-asian="Times New Roman" style:font-name-complex="Open Sans" fo:font-weight="bold" style:font-weight-asian="bold" style:font-weight-complex="bold" fo:color="#0095F8" fo:font-size="11.5pt" style:font-size-asian="11.5pt" style:font-size-complex="11.5pt" style:language-asian="es" style:country-asian="ES"/>
    </style:style>
    <style:style style:name="P16" style:parent-style-name="Normal" style:family="paragraph">
      <style:paragraph-properties fo:margin-bottom="0.2083in" fo:line-height="100%" fo:background-color="#FFFFFF"/>
    </style:style>
    <style:style style:name="T17"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8"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19"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20"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21"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22"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23"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24" style:parent-style-name="Normal" style:family="paragraph">
      <style:paragraph-properties fo:margin-bottom="0.2083in" fo:line-height="100%" fo:background-color="#FFFFFF"/>
    </style:style>
    <style:style style:name="T25"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26"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27" style:parent-style-name="Fuentedepárrafopredeter." style:family="text">
      <style:text-properties style:font-name="Open Sans" style:font-name-asian="Times New Roman" style:font-name-complex="Open Sans" fo:color="#333333" fo:font-size="11.5pt" style:font-size-asian="11.5pt" style:font-size-complex="11.5pt" style:text-underline-type="single" style:text-underline-style="solid" style:text-underline-width="auto" style:text-underline-mode="continuous" style:language-asian="es" style:country-asian="ES"/>
    </style:style>
    <style:style style:name="T28"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29" style:parent-style-name="Fuentedepárrafopredeter." style:family="text">
      <style:text-properties style:font-name="Open Sans" style:font-name-asian="Times New Roman" style:font-name-complex="Open Sans" fo:color="#333333" fo:font-size="11.5pt" style:font-size-asian="11.5pt" style:font-size-complex="11.5pt" style:text-underline-type="single" style:text-underline-style="solid" style:text-underline-width="auto" style:text-underline-mode="continuous" style:language-asian="es" style:country-asian="ES"/>
    </style:style>
    <style:style style:name="T30"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31"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32" style:parent-style-name="Normal" style:family="paragraph">
      <style:paragraph-properties fo:margin-top="0.0694in" fo:margin-bottom="0.0694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33" style:parent-style-name="Normal" style:family="paragraph">
      <style:paragraph-properties fo:margin-top="0.0694in" fo:margin-bottom="0.0694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34" style:parent-style-name="Normal" style:family="paragraph">
      <style:paragraph-properties fo:margin-top="0.0694in" fo:margin-bottom="0.0694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35" style:parent-style-name="Normal" style:family="paragraph">
      <style:paragraph-properties fo:margin-top="0.0694in" fo:margin-bottom="0.0694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36" style:parent-style-name="Normal" style:family="paragraph">
      <style:paragraph-properties fo:margin-top="0.0694in" fo:margin-bottom="0.0694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37" style:parent-style-name="Normal" style:family="paragraph">
      <style:paragraph-properties fo:margin-top="0.0694in" fo:margin-bottom="0.0694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38" style:parent-style-name="Normal" style:family="paragraph">
      <style:paragraph-properties fo:margin-top="0.0694in" fo:margin-bottom="0.0694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39" style:parent-style-name="Normal" style:family="paragraph">
      <style:paragraph-properties fo:margin-top="0.0694in" fo:margin-bottom="0.0694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40" style:parent-style-name="Normal" style:family="paragraph">
      <style:paragraph-properties fo:margin-bottom="0.2083in" fo:line-height="100%" fo:background-color="#FFFFFF"/>
    </style:style>
    <style:style style:name="T41"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42"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43" style:parent-style-name="Fuentedepárrafopredeter." style:family="text">
      <style:text-properties style:font-name="Open Sans" style:font-name-asian="Times New Roman" style:font-name-complex="Open Sans" fo:color="#333333" fo:font-size="11.5pt" style:font-size-asian="11.5pt" style:font-size-complex="11.5pt" style:text-underline-type="single" style:text-underline-style="solid" style:text-underline-width="auto" style:text-underline-mode="continuous" style:language-asian="es" style:country-asian="ES"/>
    </style:style>
    <style:style style:name="T44"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45" style:parent-style-name="Fuentedepárrafopredeter." style:family="text">
      <style:text-properties style:font-name="Open Sans" style:font-name-asian="Times New Roman" style:font-name-complex="Open Sans" fo:color="#333333" fo:font-size="11.5pt" style:font-size-asian="11.5pt" style:font-size-complex="11.5pt" style:text-underline-type="single" style:text-underline-style="solid" style:text-underline-width="auto" style:text-underline-mode="continuous" style:language-asian="es" style:country-asian="ES"/>
    </style:style>
    <style:style style:name="T46"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47"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48" style:parent-style-name="Normal" style:family="paragraph">
      <style:paragraph-properties fo:margin-top="0.0694in" fo:margin-bottom="0.0694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49" style:parent-style-name="Normal" style:family="paragraph">
      <style:paragraph-properties fo:margin-top="0.0694in" fo:margin-bottom="0.0694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50" style:parent-style-name="Normal" style:family="paragraph">
      <style:paragraph-properties fo:margin-top="0.0694in" fo:margin-bottom="0.0694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51" style:parent-style-name="Normal" style:family="paragraph">
      <style:paragraph-properties fo:margin-top="0.0694in" fo:margin-bottom="0.0694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52" style:parent-style-name="Normal" style:family="paragraph">
      <style:paragraph-properties fo:margin-top="0.0694in" fo:margin-bottom="0.0694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53" style:parent-style-name="Normal" style:family="paragraph">
      <style:paragraph-properties fo:margin-bottom="0.2083in" fo:line-height="100%" fo:background-color="#FFFFFF"/>
    </style:style>
    <style:style style:name="T54"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55"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56" style:parent-style-name="Fuentedepárrafopredeter." style:family="text">
      <style:text-properties style:font-name="Open Sans" style:font-name-asian="Times New Roman" style:font-name-complex="Open Sans" fo:color="#333333" fo:font-size="11.5pt" style:font-size-asian="11.5pt" style:font-size-complex="11.5pt" style:text-underline-type="single" style:text-underline-style="solid" style:text-underline-width="auto" style:text-underline-mode="continuous" style:language-asian="es" style:country-asian="ES"/>
    </style:style>
    <style:style style:name="T57"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58" style:parent-style-name="Fuentedepárrafopredeter." style:family="text">
      <style:text-properties style:font-name="Open Sans" style:font-name-asian="Times New Roman" style:font-name-complex="Open Sans" fo:color="#333333" fo:font-size="11.5pt" style:font-size-asian="11.5pt" style:font-size-complex="11.5pt" style:text-underline-type="single" style:text-underline-style="solid" style:text-underline-width="auto" style:text-underline-mode="continuous" style:language-asian="es" style:country-asian="ES"/>
    </style:style>
    <style:style style:name="T59"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60"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61" style:parent-style-name="Normal" style:family="paragraph">
      <style:paragraph-properties fo:margin-bottom="0.2083in" fo:line-height="100%" fo:background-color="#FFFFFF"/>
    </style:style>
    <style:style style:name="T62"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63"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64" style:parent-style-name="Fuentedepárrafopredeter." style:family="text">
      <style:text-properties style:font-name="Open Sans" style:font-name-asian="Times New Roman" style:font-name-complex="Open Sans" fo:color="#333333" fo:font-size="11.5pt" style:font-size-asian="11.5pt" style:font-size-complex="11.5pt" style:text-underline-type="single" style:text-underline-style="solid" style:text-underline-width="auto" style:text-underline-mode="continuous" style:language-asian="es" style:country-asian="ES"/>
    </style:style>
    <style:style style:name="T65"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66" style:parent-style-name="Fuentedepárrafopredeter." style:family="text">
      <style:text-properties style:font-name="Open Sans" style:font-name-asian="Times New Roman" style:font-name-complex="Open Sans" fo:color="#333333" fo:font-size="11.5pt" style:font-size-asian="11.5pt" style:font-size-complex="11.5pt" style:text-underline-type="single" style:text-underline-style="solid" style:text-underline-width="auto" style:text-underline-mode="continuous" style:language-asian="es" style:country-asian="ES"/>
    </style:style>
    <style:style style:name="T67"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68"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69" style:parent-style-name="Normal" style:family="paragraph">
      <style:paragraph-properties fo:margin-bottom="0.2083in" fo:line-height="100%" fo:background-color="#FFFFFF"/>
    </style:style>
    <style:style style:name="T70"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71"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72" style:parent-style-name="Fuentedepárrafopredeter." style:family="text">
      <style:text-properties style:font-name="Open Sans" style:font-name-asian="Times New Roman" style:font-name-complex="Open Sans" fo:color="#333333" fo:font-size="11.5pt" style:font-size-asian="11.5pt" style:font-size-complex="11.5pt" style:text-underline-type="single" style:text-underline-style="solid" style:text-underline-width="auto" style:text-underline-mode="continuous" style:language-asian="es" style:country-asian="ES"/>
    </style:style>
    <style:style style:name="T73"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74" style:parent-style-name="Fuentedepárrafopredeter." style:family="text">
      <style:text-properties style:font-name="Open Sans" style:font-name-asian="Times New Roman" style:font-name-complex="Open Sans" fo:color="#333333" fo:font-size="11.5pt" style:font-size-asian="11.5pt" style:font-size-complex="11.5pt" style:text-underline-type="single" style:text-underline-style="solid" style:text-underline-width="auto" style:text-underline-mode="continuous" style:language-asian="es" style:country-asian="ES"/>
    </style:style>
    <style:style style:name="T75"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76"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77" style:parent-style-name="Normal" style:family="paragraph">
      <style:paragraph-properties fo:margin-top="0.0694in" fo:margin-bottom="0.0694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78" style:parent-style-name="Normal" style:family="paragraph">
      <style:paragraph-properties fo:margin-top="0.0694in" fo:margin-bottom="0.0694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79" style:parent-style-name="Normal" style:family="paragraph">
      <style:paragraph-properties fo:margin-top="0.0694in" fo:margin-bottom="0.0694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80" style:parent-style-name="Normal" style:family="paragraph">
      <style:paragraph-properties fo:margin-bottom="0.2083in" fo:line-height="100%" fo:background-color="#FFFFFF"/>
    </style:style>
    <style:style style:name="T81" style:parent-style-name="Fuentedepárrafopredeter." style:family="text">
      <style:text-properties style:font-name="Arial" style:font-name-asian="Times New Roman" style:font-name-complex="Arial" fo:font-weight="bold" style:font-weight-asian="bold" style:font-weight-complex="bold" fo:color="#333333" fo:font-size="11.5pt" style:font-size-asian="11.5pt" style:font-size-complex="11.5pt" style:language-asian="es" style:country-asian="ES"/>
    </style:style>
    <style:style style:name="T82" style:parent-style-name="Fuentedepárrafopredeter." style:family="text">
      <style:text-properties style:font-name="Arial" style:font-name-asian="Times New Roman" style:font-name-complex="Arial" fo:font-weight="bold" style:font-weight-asian="bold" style:font-weight-complex="bold" fo:text-transform="uppercase" fo:color="#00B050" fo:letter-spacing="-0.0027in" fo:font-size="10pt" style:font-size-asian="10pt" style:font-size-complex="10pt" style:language-asian="es" style:country-asian="ES"/>
    </style:style>
    <style:style style:name="P83" style:parent-style-name="Normal" style:family="paragraph">
      <style:paragraph-properties fo:margin-bottom="0.2083in" fo:line-height="100%" fo:background-color="#FFFFFF"/>
    </style:style>
    <style:style style:name="T84"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85" style:parent-style-name="Fuentedepárrafopredeter." style:family="text">
      <style:text-properties style:font-name="Open Sans" style:font-name-asian="Times New Roman" style:font-name-complex="Open Sans" fo:color="#009FE3" fo:font-size="11.5pt" style:font-size-asian="11.5pt" style:font-size-complex="11.5pt" style:language-asian="es" style:country-asian="ES"/>
    </style:style>
    <style:style style:name="T86"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87" style:parent-style-name="Fuentedepárrafopredeter." style:family="text">
      <style:text-properties style:font-name="Open Sans" style:font-name-asian="Times New Roman" style:font-name-complex="Open Sans" fo:color="#009FE3" fo:font-size="11.5pt" style:font-size-asian="11.5pt" style:font-size-complex="11.5pt" style:language-asian="es" style:country-asian="ES"/>
    </style:style>
    <style:style style:name="T88"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89" style:parent-style-name="Normal" style:family="paragraph">
      <style:paragraph-properties fo:margin-top="0.0694in" fo:margin-bottom="0.0694in" fo:line-height="100%" fo:background-color="#FFFFFF"/>
    </style:style>
    <style:style style:name="T90" style:parent-style-name="Fuentedepárrafopredeter." style:family="text">
      <style:text-properties style:font-name="Open Sans" style:font-name-asian="Times New Roman" style:font-name-complex="Open Sans" fo:color="#009FE3" fo:font-size="11.5pt" style:font-size-asian="11.5pt" style:font-size-complex="11.5pt" style:language-asian="es" style:country-asian="ES"/>
    </style:style>
    <style:style style:name="P91" style:parent-style-name="Normal" style:family="paragraph">
      <style:paragraph-properties fo:margin-top="0.0694in" fo:margin-bottom="0.0694in" fo:line-height="100%" fo:background-color="#FFFFFF"/>
    </style:style>
    <style:style style:name="T92" style:parent-style-name="Fuentedepárrafopredeter." style:family="text">
      <style:text-properties style:font-name="Open Sans" style:font-name-asian="Times New Roman" style:font-name-complex="Open Sans" fo:color="#009FE3" fo:font-size="11.5pt" style:font-size-asian="11.5pt" style:font-size-complex="11.5pt" style:language-asian="es" style:country-asian="ES"/>
    </style:style>
    <style:style style:name="P93"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94" style:parent-style-name="Normal" style:family="paragraph">
      <style:paragraph-properties fo:margin-top="0.0694in" fo:margin-bottom="0.0694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95" style:parent-style-name="Normal" style:family="paragraph">
      <style:paragraph-properties fo:margin-top="0.0694in" fo:margin-bottom="0.0694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96" style:parent-style-name="Normal" style:family="paragraph">
      <style:paragraph-properties fo:margin-top="0.0694in" fo:margin-bottom="0.0694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97" style:parent-style-name="Normal" style:family="paragraph">
      <style:paragraph-properties fo:margin-top="0.0694in" fo:margin-bottom="0.0694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98" style:parent-style-name="Normal" style:family="paragraph">
      <style:paragraph-properties fo:margin-top="0.0694in" fo:margin-bottom="0.0694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99" style:parent-style-name="Normal" style:family="paragraph">
      <style:paragraph-properties fo:margin-top="0.0694in" fo:margin-bottom="0.0694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100"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101" style:parent-style-name="Normal" style:family="paragraph">
      <style:paragraph-properties fo:margin-bottom="0.2083in" fo:line-height="100%" fo:background-color="#FFFFFF"/>
    </style:style>
    <style:style style:name="T102" style:parent-style-name="Fuentedepárrafopredeter." style:family="text">
      <style:text-properties style:font-name="Open Sans" style:font-name-asian="Times New Roman" style:font-name-complex="Open Sans" fo:color="#008000" fo:font-size="8pt" style:font-size-asian="8pt" style:font-size-complex="8pt" style:language-asian="es" style:country-asian="ES"/>
    </style:style>
    <style:style style:name="T103" style:parent-style-name="Fuentedepárrafopredeter." style:family="text">
      <style:text-properties style:font-name="Open Sans" style:font-name-asian="Times New Roman" style:font-name-complex="Open Sans" fo:color="#3366FF" fo:font-size="8pt" style:font-size-asian="8pt" style:font-size-complex="8pt" style:text-underline-type="single" style:text-underline-style="solid" style:text-underline-width="auto" style:text-underline-mode="continuous" style:language-asian="es" style:country-asian="ES"/>
    </style:style>
    <style:style style:name="P104" style:parent-style-name="Normal" style:family="paragraph">
      <style:paragraph-properties fo:margin-bottom="0.2083in" fo:line-height="100%" fo:background-color="#FFFFFF"/>
    </style:style>
    <style:style style:name="T105"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P106" style:parent-style-name="Normal" style:family="paragraph">
      <style:paragraph-properties fo:margin-bottom="0.2083in" fo:line-height="100%" fo:background-color="#FFFFFF"/>
    </style:style>
    <style:style style:name="T107"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08"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109"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10"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111"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12"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113"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114" style:parent-style-name="Normal" style:family="paragraph">
      <style:paragraph-properties fo:margin-top="0.0694in" fo:margin-bottom="0.0694in" fo:line-height="100%" fo:background-color="#FFFFFF"/>
    </style:style>
    <style:style style:name="T115" style:parent-style-name="Fuentedepárrafopredeter." style:family="text">
      <style:text-properties style:font-name="Open Sans" style:font-name-asian="Times New Roman" style:font-name-complex="Open Sans" fo:color="#009FE3" fo:font-size="11.5pt" style:font-size-asian="11.5pt" style:font-size-complex="11.5pt" style:language-asian="es" style:country-asian="ES"/>
    </style:style>
    <style:style style:name="P116" style:parent-style-name="Normal" style:family="paragraph">
      <style:paragraph-properties fo:margin-top="0.2083in" fo:margin-bottom="0.1041in" style:line-height-at-least="0.2708in" fo:background-color="#FFFFFF"/>
    </style:style>
    <style:style style:name="T117" style:parent-style-name="Fuentedepárrafopredeter." style:family="text">
      <style:text-properties style:font-name="Montserrat" style:font-name-asian="Times New Roman" style:font-name-complex="Times New Roman" fo:font-weight="bold" style:font-weight-asian="bold" style:font-weight-complex="bold" fo:text-transform="uppercase" fo:color="#0095F8" fo:letter-spacing="-0.0027in" fo:font-size="13.5pt" style:font-size-asian="13.5pt" style:font-size-complex="13.5pt" style:language-asian="es" style:country-asian="ES"/>
    </style:style>
    <style:style style:name="P118" style:parent-style-name="Normal" style:family="paragraph">
      <style:paragraph-properties fo:margin-bottom="0.2083in" fo:line-height="100%" fo:background-color="#FFFFFF"/>
    </style:style>
    <style:style style:name="T119"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20"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121"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122" style:parent-style-name="Normal" style:family="paragraph">
      <style:paragraph-properties fo:margin-top="0.0694in" fo:margin-bottom="0.0694in" fo:line-height="100%" fo:background-color="#FFFFFF"/>
    </style:style>
    <style:style style:name="T123"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24" style:parent-style-name="Fuentedepárrafopredeter." style:family="text">
      <style:text-properties style:font-name="Open Sans" style:font-name-asian="Times New Roman" style:font-name-complex="Open Sans" fo:color="#009FE3" fo:font-size="11.5pt" style:font-size-asian="11.5pt" style:font-size-complex="11.5pt" style:language-asian="es" style:country-asian="ES"/>
    </style:style>
    <style:style style:name="T125"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26" style:parent-style-name="Fuentedepárrafopredeter." style:family="text">
      <style:text-properties style:font-name="Open Sans" style:font-name-asian="Times New Roman" style:font-name-complex="Open Sans" fo:color="#009FE3" fo:font-size="11.5pt" style:font-size-asian="11.5pt" style:font-size-complex="11.5pt" style:language-asian="es" style:country-asian="ES"/>
    </style:style>
    <style:style style:name="T127"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28" style:parent-style-name="Fuentedepárrafopredeter." style:family="text">
      <style:text-properties style:font-name="Open Sans" style:font-name-asian="Times New Roman" style:font-name-complex="Open Sans" fo:color="#009FE3" fo:font-size="11.5pt" style:font-size-asian="11.5pt" style:font-size-complex="11.5pt" style:language-asian="es" style:country-asian="ES"/>
    </style:style>
    <style:style style:name="T129"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130"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131" style:parent-style-name="Normal" style:family="paragraph">
      <style:paragraph-properties fo:margin-top="0.0694in" fo:margin-bottom="0.0694in" fo:line-height="100%" fo:background-color="#FFFFFF"/>
    </style:style>
    <style:style style:name="T132"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33" style:parent-style-name="Fuentedepárrafopredeter." style:family="text">
      <style:text-properties style:font-name="Open Sans" style:font-name-asian="Times New Roman" style:font-name-complex="Open Sans" fo:color="#009FE3" fo:font-size="11.5pt" style:font-size-asian="11.5pt" style:font-size-complex="11.5pt" style:language-asian="es" style:country-asian="ES"/>
    </style:style>
    <style:style style:name="T134"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35" style:parent-style-name="Fuentedepárrafopredeter." style:family="text">
      <style:text-properties style:font-name="Open Sans" style:font-name-asian="Times New Roman" style:font-name-complex="Open Sans" fo:color="#009FE3" fo:font-size="11.5pt" style:font-size-asian="11.5pt" style:font-size-complex="11.5pt" style:language-asian="es" style:country-asian="ES"/>
    </style:style>
    <style:style style:name="T136"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137"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138"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139"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140" style:parent-style-name="Normal" style:family="paragraph">
      <style:paragraph-properties fo:margin-bottom="0.2083in" fo:line-height="100%" fo:background-color="#FFFFFF"/>
    </style:style>
    <style:style style:name="T141"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P142"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143" style:parent-style-name="Normal" style:family="paragraph">
      <style:paragraph-properties fo:margin-top="0.0694in" fo:margin-bottom="0.0694in" fo:line-height="100%" fo:background-color="#FFFFFF"/>
    </style:style>
    <style:style style:name="T144"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45" style:parent-style-name="Fuentedepárrafopredeter." style:family="text">
      <style:text-properties style:font-name="Open Sans" style:font-name-asian="Times New Roman" style:font-name-complex="Open Sans" fo:color="#009FE3" fo:font-size="11.5pt" style:font-size-asian="11.5pt" style:font-size-complex="11.5pt" style:language-asian="es" style:country-asian="ES"/>
    </style:style>
    <style:style style:name="T146"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47" style:parent-style-name="Fuentedepárrafopredeter." style:family="text">
      <style:text-properties style:font-name="Open Sans" style:font-name-asian="Times New Roman" style:font-name-complex="Open Sans" fo:color="#009FE3" fo:font-size="11.5pt" style:font-size-asian="11.5pt" style:font-size-complex="11.5pt" style:language-asian="es" style:country-asian="ES"/>
    </style:style>
    <style:style style:name="T148"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49" style:parent-style-name="Fuentedepárrafopredeter." style:family="text">
      <style:text-properties style:font-name="Open Sans" style:font-name-asian="Times New Roman" style:font-name-complex="Open Sans" fo:color="#009FE3" fo:font-size="11.5pt" style:font-size-asian="11.5pt" style:font-size-complex="11.5pt" style:language-asian="es" style:country-asian="ES"/>
    </style:style>
    <style:style style:name="T150"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151" style:parent-style-name="Normal" style:family="paragraph">
      <style:paragraph-properties fo:margin-top="0.0694in" fo:margin-bottom="0.0694in" fo:line-height="100%" fo:background-color="#FFFFFF"/>
    </style:style>
    <style:style style:name="T152"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53" style:parent-style-name="Fuentedepárrafopredeter." style:family="text">
      <style:text-properties style:font-name="Open Sans" style:font-name-asian="Times New Roman" style:font-name-complex="Open Sans" fo:color="#009FE3" fo:font-size="11.5pt" style:font-size-asian="11.5pt" style:font-size-complex="11.5pt" style:language-asian="es" style:country-asian="ES"/>
    </style:style>
    <style:style style:name="T154"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155" style:parent-style-name="Normal" style:family="paragraph">
      <style:paragraph-properties fo:margin-top="0.0694in" fo:margin-bottom="0.0694in" fo:line-height="100%" fo:background-color="#FFFFFF"/>
    </style:style>
    <style:style style:name="T156"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57" style:parent-style-name="Fuentedepárrafopredeter." style:family="text">
      <style:text-properties style:font-name="Open Sans" style:font-name-asian="Times New Roman" style:font-name-complex="Open Sans" fo:color="#009FE3" fo:font-size="11.5pt" style:font-size-asian="11.5pt" style:font-size-complex="11.5pt" style:language-asian="es" style:country-asian="ES"/>
    </style:style>
    <style:style style:name="T158"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159" style:parent-style-name="Normal" style:family="paragraph">
      <style:paragraph-properties fo:margin-bottom="0.2083in" fo:line-height="100%" fo:background-color="#FFFFFF"/>
    </style:style>
    <style:style style:name="T160"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P161"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162" style:parent-style-name="Normal" style:family="paragraph">
      <style:paragraph-properties fo:margin-top="0.0694in" fo:margin-bottom="0.0694in" fo:line-height="100%" fo:background-color="#FFFFFF"/>
    </style:style>
    <style:style style:name="T163"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64" style:parent-style-name="Fuentedepárrafopredeter." style:family="text">
      <style:text-properties style:font-name="Open Sans" style:font-name-asian="Times New Roman" style:font-name-complex="Open Sans" fo:color="#009FE3" fo:font-size="11.5pt" style:font-size-asian="11.5pt" style:font-size-complex="11.5pt" style:language-asian="es" style:country-asian="ES"/>
    </style:style>
    <style:style style:name="T165"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66" style:parent-style-name="Fuentedepárrafopredeter." style:family="text">
      <style:text-properties style:font-name="Open Sans" style:font-name-asian="Times New Roman" style:font-name-complex="Open Sans" fo:color="#009FE3" fo:font-size="11.5pt" style:font-size-asian="11.5pt" style:font-size-complex="11.5pt" style:language-asian="es" style:country-asian="ES"/>
    </style:style>
    <style:style style:name="T167"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P168"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169" style:parent-style-name="Normal" style:family="paragraph">
      <style:paragraph-properties fo:margin-bottom="0.2083in" fo:line-height="100%" fo:background-color="#FFFFFF"/>
      <style:text-properties style:font-name="Open Sans" style:font-name-asian="Times New Roman" style:font-name-complex="Open Sans" fo:color="#333333" fo:font-size="11.5pt" style:font-size-asian="11.5pt" style:font-size-complex="11.5pt" style:language-asian="es" style:country-asian="ES"/>
    </style:style>
    <style:style style:name="P170" style:parent-style-name="Normal" style:family="paragraph">
      <style:paragraph-properties fo:margin-bottom="0.2083in" fo:line-height="100%" fo:background-color="#FFFFFF"/>
    </style:style>
    <style:style style:name="T171"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172"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73"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74"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175"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76"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style:style style:name="T177" style:parent-style-name="Fuentedepárrafopredeter." style:family="text">
      <style:text-properties style:font-name="Open Sans" style:font-name-asian="Times New Roman" style:font-name-complex="Open Sans" fo:font-weight="bold" style:font-weight-asian="bold" style:font-weight-complex="bold" fo:color="#333333" fo:font-size="11.5pt" style:font-size-asian="11.5pt" style:font-size-complex="11.5pt" style:language-asian="es" style:country-asian="ES"/>
    </style:style>
    <style:style style:name="T178" style:parent-style-name="Fuentedepárrafopredeter." style:family="text">
      <style:text-properties style:font-name="Open Sans" style:font-name-asian="Times New Roman" style:font-name-complex="Open Sans" fo:color="#333333" fo:font-size="11.5pt" style:font-size-asian="11.5pt" style:font-size-complex="11.5pt" style:language-asian="es" style:country-asian="ES"/>
    </style:style>
  </office:automatic-styles>
  <office:body>
    <office:text text:use-soft-page-breaks="true">
      <text:p text:style-name="P1"><text:span text:style-name="T11">En este apartado se recoge</text:span><text:span text:style-name="T12"> información general institucional, económica, histórica y de actividad del Instituto Tecnológico de Canarias, (S.A.)</text:span><text:span text:style-name="T13">, para facilitar a la ciudadanía el conocimiento de las funciones y actividades que desarrolla.</text:span></text:p>
      <text:p text:style-name="P14"><text:span text:style-name="T15">Institucional y Económica</text:span></text:p>
      <text:p text:style-name="P16"><text:span text:style-name="T17">El</text:span><text:span text:style-name="T18"> Instituto Tecnológico de Canarias, S.A. (ITC)</text:span><text:span text:style-name="T19"> es una sociedad mercantil pública cuyo accionista único es la Comunidad Autónoma de Canarias y que se constituyó mediante Decreto 139/1992 del Gobierno de Canarias del día 30 de julio de 1992. La escritura pública de constitución se otorga el día 28 de agosto de 1992, habiendo transcurrido más de veinticinco años desde su creación, estando en la actualidad adscrita funcionalmente a la Consejería de Economía, Conocimiento y Empleo del Gobierno de Canarias.</text:span></text:p>
      <text:p text:style-name="P20">La actividad del ITC se enmarca en los campos de la Investigación, Desarrollo e Innovación, dentro del ámbito regional del Archipiélago canario. Entre sus fines esenciales está inspirar el avance tecnológico para la mejora de las condiciones y calidad de vida del entorno social, y apoyar el desarrollo integral de Canarias a través de la ejecución de prácticas y proyectos relacionados con la I+D+i.</text:p>
      <text:p text:style-name="P21">De la escasa decena de personas con que contaba en 1992, se ha pasado a disponer de una plantilla media de 178 trabajadores en el ejercicio 2019, repartidos en las distintas unidades funcionales que configuran su estructura organizativa. Esta estructura organizativa, desde el ejercicio 2018, ha quedado configurada por la Alta Dirección y el Área de Investigación, Desarrollo e Innovación Tecnológica, con los recursos adscritos a ambos que se estructuran en varios departamentos funcionales.</text:p>
      <text:p text:style-name="P22">El Gobierno considera que el ITC es un instrumento clave en su contribución al proceso de la diversificación económica de Canarias, tanto en lo relacionado con su política de I+D+i como en su política industrial, y como tal debe seguir prestando apoyo al Gobierno de Canarias en determinadas áreas orientadas al impulso de la I+D+i, y al desarrollo de nuevas áreas en los campos de la industria y la energía, además de en la transferencia tecnológica y la internacionalización de la empresa canaria.</text:p>
      <text:p text:style-name="P23">La ubicación concreta de las distintas instalaciones del ITC y los departamentos que se encuentran ubicados en las mismas son las siguientes: </text:p>
      <text:p text:style-name="P24"><text:span text:style-name="T25">Sede Social del ITC</text:span><text:span text:style-name="T26">: Desarrollo de la administración y gestión de la sociedad.   </text:span><text:span text:style-name="T27">Dirección</text:span><text:span text:style-name="T28">: c/ Cebrián, 3 - 5ª y 6ª Planta - 35003 - Las Palmas de Gran Canaria - Gran Canaria.   </text:span><text:span text:style-name="T29">Tfno</text:span><text:span text:style-name="T30">: (+34) 928 379 900</text:span></text:p>
      <text:soft-page-break/>
      <text:p text:style-name="P31">En la misma se encuentran ubicados:</text:p>
      <text:list text:style-name="LFO1" text:continue-numbering="true">
        <text:list-item>
          <text:p text:style-name="P32">La Alta Dirección.</text:p>
        </text:list-item>
        <text:list-item>
          <text:p text:style-name="P33">El Departamento Económico-Administrativo</text:p>
        </text:list-item>
        <text:list-item>
          <text:p text:style-name="P34">El Departamento de Gestión de Activos</text:p>
        </text:list-item>
        <text:list-item>
          <text:p text:style-name="P35">El Departamento Jurídico</text:p>
        </text:list-item>
        <text:list-item>
          <text:p text:style-name="P36">El Departamento de Personal</text:p>
        </text:list-item>
        <text:list-item>
          <text:p text:style-name="P37">El Departamento de Informática y Comunicaciones</text:p>
        </text:list-item>
        <text:list-item>
          <text:p text:style-name="P38">El Departamento de Computación Científica y Tecnológica</text:p>
        </text:list-item>
        <text:list-item>
          <text:p text:style-name="P39">Personal adscrito a otros departamentos como el Departamento de Innovación, el Departamento de Sociedad de la Información, el Departamento de Servicios Institucionales y Metrología, y de la Oficina de Proyectos</text:p>
        </text:list-item>
      </text:list>
      <text:p text:style-name="P40"><text:span text:style-name="T41">Sede de Pozo Izquierdo: </text:span><text:span text:style-name="T42">Centro de desarrollo experimental donde se desarrolla buena parte de la actividad de Investigación y Desarrollo de la entidad.  </text:span><text:span text:style-name="T43">Dirección</text:span><text:span text:style-name="T44">: Playa de Pozo Izquierdo, s/n - 35119 Santa Lucía - Gran Canaria.   </text:span><text:span text:style-name="T45">Tlfno</text:span><text:span text:style-name="T46">: (+34) 928 727 500</text:span></text:p>
      <text:p text:style-name="P47">Ubicado en la Playa de Pozo Izquierdo, en la costa sureste de Gran Canaria, dispone de espacios abiertos destinados a la implantación de proyectos, contando además con zonas para albergar los laboratorios, oficinas técnicas y espacios experimentales. En esta sede se encuentran ubicados:</text:p>
      <text:list text:style-name="LFO2" text:continue-numbering="true">
        <text:list-item>
          <text:p text:style-name="P48">El Departamento de Agua</text:p>
        </text:list-item>
        <text:list-item>
          <text:p text:style-name="P49">El Departamento de Biotecnología</text:p>
        </text:list-item>
        <text:list-item>
          <text:p text:style-name="P50">El Departamento de Energías Renovables</text:p>
        </text:list-item>
        <text:list-item>
          <text:p text:style-name="P51">El Departamento de Servicios Institucionales y Metrología</text:p>
        </text:list-item>
        <text:list-item>
          <text:p text:style-name="P52">Personal adscrito a otros departamentos como el Departamento de Computación Científica y Tecnológica, el Departamento de Innovación, el Departamento de Servicios Institucionales y Metrología, y de la Oficina de Proyectos.</text:p>
        </text:list-item>
      </text:list>
      <text:p text:style-name="P53"><text:span text:style-name="T54">Laboratorio de Residuos Fitosanitarios de Canarias acreditado por ENAC: </text:span><text:span text:style-name="T55">Centro responsable de la realización de análisis y de la monitorización de residuos de plaguicidas en productos vegetales y suelos agrícolas, además de la caracterización de la trazabilidad del origen de los productos locales.  </text:span><text:span text:style-name="T56">Dirección</text:span><text:span text:style-name="T57">: C/ Los Cactus nº 68 - Polígono Industrial de Arinaga - Agüimes - Gran Canaria.   </text:span><text:span text:style-name="T58">Tlfno</text:span><text:span text:style-name="T59">:  (+34) 928 727 632</text:span></text:p>
      <text:p text:style-name="P60">En esta sede se encuentra ubicado el Departamento de Análisis Ambiental, encargado de la gestión y funcionamiento del Laboratorio. </text:p>
      <text:soft-page-break/>
      <text:p text:style-name="P61"><text:span text:style-name="T62">Centro de Innovación y actualización tecnológica (Ciatec) de Agüimes: </text:span><text:span text:style-name="T63">Centro responsable de la actividad de innovación aplicada a la cirugía ortopédica y neurocirugía.   </text:span><text:span text:style-name="T64">Dirección</text:span><text:span text:style-name="T65">: C/ Añepa, Esquina Tigotán - Polígono Industrial de Arinaga - Agüimes - Gran Canaria. </text:span><text:span text:style-name="T66">Tlfno</text:span><text:span text:style-name="T67">: (+34) 928 189 960</text:span></text:p>
      <text:p text:style-name="P68">En la misma desarrolla su actividad el Departamento de Ingeniería Biomédica, compartiendo el edificio con otras entidades.</text:p>
      <text:p text:style-name="P69"><text:span text:style-name="T70">Sede de Santa Cruz de Tenerife: </text:span><text:span text:style-name="T71">Centro administrativo-técnico de Santa Cruz de Tenerife.  </text:span><text:span text:style-name="T72">Dirección</text:span><text:span text:style-name="T73">: Plaza de Sixto Machado nº 3 - 38009 Santa Cruz de Tenerife -  Tenerife.   </text:span><text:span text:style-name="T74">Tlfno</text:span><text:span text:style-name="T75">: (+34) 922 568 900</text:span></text:p>
      <text:p text:style-name="P76">En la misma se encuentran ubicados:</text:p>
      <text:list text:style-name="LFO3" text:continue-numbering="true">
        <text:list-item>
          <text:p text:style-name="P77">El Departamento de Innovación</text:p>
        </text:list-item>
        <text:list-item>
          <text:p text:style-name="P78">El Departamento de Sociedad de la Información</text:p>
        </text:list-item>
        <text:list-item>
          <text:p text:style-name="P79">Personal adscrito a los Departamentos Económico-Administrativo, Gestión de activos, Personal e Informática y Comunicaciones, así como del Departamento de Ingeniería Biomédica.</text:p>
        </text:list-item>
      </text:list>
      <text:p text:style-name="P80"><text:span text:style-name="T81">Naturaleza Sociedad ITC. Estatutos </text:span><text:span text:style-name="T82">(*)</text:span></text:p>
      <text:p text:style-name="P83"><text:span text:style-name="T84">Los estatutos más actualizados de la sociedad se encuentran recogidos en la </text:span><text:a xlink:href="https://www.itccanarias.org/web/images/itc/TR-INS-083Escritura_de_fusin_por_absorcin_de_sociedades_de_6_de_marzo_de_2002.pdf" office:target-frame-name="_blank" xlink:show="new"><text:span text:style-name="T85">Escritura de fusión por absorción de sociedades de 6 de marzo de 2002</text:span></text:a><text:span text:style-name="T86">, posteriormente modificada por la </text:span><text:a xlink:href="https://www.itccanarias.org/web/images/itc/TR-INS-137Escritura_de_ampliacin_de_capital_social_de_20_de_marzo_de_2003_de_Ampliacin_del_objeto_social_de_19_de_agosto_de_2008_y_de_modificacin_del_objeto_social_de_los_esta.pdf" office:target-frame-name="_blank" xlink:show="new"><text:span text:style-name="T87">Escritura de ampliación de capital social, de 20 de marzo de 2003, de Ampliación del objeto social de 19 de agosto de 2008 y de modificación del objeto social de los estatutos</text:span></text:a><text:span text:style-name="T88"> consistente en adaptar la actuación del ITC como medio propio personificado de la Administración Pública de la Comunidad Autónoma de Canarias y de las entidades vinculadas o dependientes de la misma, a la nueva regulación legal.</text:span></text:p>
      <text:list text:style-name="LFO4" text:continue-numbering="true">
        <text:list-item>
          <text:p text:style-name="P89"><text:a xlink:href="https://www.itccanarias.org/web/images/itc/TR-INS-083Escritura_de_fusin_por_absorcin_de_sociedades_de_6_de_marzo_de_2002.pdf" office:target-frame-name="_blank" xlink:show="new"><text:span text:style-name="T90">Escritura de fusión por absorción de sociedades de 6 de marzo de 2002 (.pdf)</text:span></text:a></text:p>
        </text:list-item>
        <text:list-item>
          <text:p text:style-name="P91"><text:a xlink:href="https://www.itccanarias.org/web/images/itc/TR-INS-137Escritura_de_ampliacin_de_capital_social_de_20_de_marzo_de_2003_de_Ampliacin_del_objeto_social_de_19_de_agosto_de_2008_y_de_modificacin_del_objeto_social_de_los_esta.pdf" office:target-frame-name="_blank" xlink:show="new"><text:span text:style-name="T92">Escritura de ampliación de capital social, de 20 de marzo de 2003, de Ampliación del objeto social de 19 de agosto de 2008 y de modificación del objeto social de los estatutos (.pdf)</text:span></text:a></text:p>
        </text:list-item>
      </text:list>
      <text:p text:style-name="P93">La Sociedad tiene por Objeto Social desarrollar las siguientes actividades:</text:p>
      <text:list text:style-name="LFO5" text:continue-numbering="true">
        <text:list-item>
          <text:p text:style-name="P94">Aquellas actividades que impliquen un avance tecnológico a través de procesos de investigación y desarrollo, y la impulsión y coordinación de la investigación aplicada a Canarias.</text:p>
        </text:list-item>
        <text:list-item>
          <text:p text:style-name="P95">Potenciar el desarrollo del sistema productivo de la Comunidad; fomentar el nivel de formación empresarial de la Comunidad; promover y facilitar la creación, el desarrollo y la asimilación de tecnología por las empresas canarias para la mejoría de la competitividad; apoyar aquellas actividades de desarrollo tecnológico y empresarial de mayor importancia estratégica en el desarrollo del sistema productivo de la comunidad y a aplicar esta tecnología en el modelo económico generando un mayor crecimiento y bienestar social.</text:p>
        </text:list-item>
        <text:list-item>
          <text:p text:style-name="P96">Prestar todo tipo de servicios de asistencia tecnológica al empresariado de la Comunidad, así como la comercialización de los productos que se deriven de los proyectos de investigación y desarrollo afrontados y generados por este Instituto.</text:p>
        </text:list-item>
        <text:list-item>
          <text:p text:style-name="P97">Participar en otras sociedades de análogo objeto para el desarrollo propio de esta sociedad, la compra y/o alquiler de inmuebles y edificios, terrenos y solares para usos comerciales e industriales, equipos e instalaciones y la contratación de trabajos, suministros y servicios exteriores necesarios para el desarrollo del objeto social de la Sociedad.</text:p>
        </text:list-item>
        <text:list-item>
          <text:p text:style-name="P98">Potenciar programas de cooperación con instituciones de carácter nacional y supranacional en investigación y desarrollo y su aplicación en el ámbito de empresas Canarias, así como la creación y participación en Institutos Tecnológicos específicos que desarrollen áreas prioritarias para la Comunidad.</text:p>
        </text:list-item>
        <text:list-item>
          <text:p text:style-name="P99">Actuar como medio propio y servicio técnico de la Administración Pública de la Comunidad Autónoma de Canarias y de las entidades vinculadas o dependientes de la misma, de acuerdo con lo previsto en el art. 24.6 de la Ley 30/2007, de 30 de octubre, de Contratos del Sector Público, en orden a la gestión de encomiendas para la ejecución de obras, suministros y prestación de servicios. La Empresa no podrá participar en licitaciones públicas convocadas por la Comunidad Autónoma de Canarias, sin perjuicio de que, cuando no concurra ningún licitador, pueda encargárseles la ejecución de la prestación objeto de las mismas. El régimen jurídico de estos encargos tiene naturaleza administrativa y se regirán por la normativa vigente en cada momento que sea de aplicación a los medios propios personificados.</text:p>
        </text:list-item>
      </text:list>
      <text:p text:style-name="P100">La Empresa no podrá participar en licitaciones públicas convocadas por la Comunidad Autónoma de Canarias, sin perjuicio de que, cuando no concurra ningún licitador, pueda encargárseles la ejecución de la prestación objeto de las mismas.</text:p>
      <text:p text:style-name="P101"><text:span text:style-name="T102">(*) Actualmente la sociedad ha iniciado un proceso de modificación de su objeto social que se encuentra pendiente de aprobación por la junta de la sociedad.  Se puede acceder a la Escritura de modificación del objeto social actualmente vigente en el documento </text:span><text:a xlink:href="https://www.itccanarias.org/web/images/itc/TR-INS-137Escritura_de_ampliacin_de_capital_social_de_20_de_marzo_de_2003_de_Ampliacin_del_objeto_social_de_19_de_agosto_de_2008_y_de_modificacin_del_objeto_social_de_los_esta.pdf" office:target-frame-name="_blank" xlink:show="new"><text:span text:style-name="T103">Escritura de ampliación de capital social, de 20 de marzo de 2003, de Ampliación del objeto social de 19 de agosto de 2008 y de modificación del objeto social de los estatutos</text:span></text:a></text:p>
      <text:soft-page-break/>
      <text:p text:style-name="P104"><text:span text:style-name="T105">Capital Social</text:span></text:p>
      <text:p text:style-name="P106"><text:span text:style-name="T107">El capital social se fija en la cantidad de </text:span><text:span text:style-name="T108">DOS MILLONES QUINIENTOS DOCE MIL DOSCIENTOS VEINTIUN EUROS CON OCHENTA CENTIMOS (2.512.221,80 €,)</text:span><text:span text:style-name="T109"> completamente suscrito y desembolsado, dividido y representado por </text:span><text:span text:style-name="T110">CUATRO MIL CIENTO OCHENTA (4.180)</text:span><text:span text:style-name="T111"> acciones ordinarias, nominativas y de una sola serie de </text:span><text:span text:style-name="T112">SEISCIENTOS UN EUROS CON UN CENTIMO DE EURO (601,01 EUROS)</text:span><text:span text:style-name="T113"> de valor nominal cada una, numeradas correlativamente del UNO (1) al CUATRO MIL CIENTO OCHENTA (4.180) ambos inclusive.</text:span></text:p>
      <text:list text:style-name="LFO6" text:continue-numbering="true">
        <text:list-item>
          <text:p text:style-name="P114"><text:a xlink:href="https://www.itccanarias.org/web/images/itc/TR-INS-083Escritura_de_fusin_por_absorcin_de_sociedades_de_6_de_marzo_de_2002.pdf" office:target-frame-name="_blank" xlink:show="new"><text:span text:style-name="T115">Escritura de fusión por absorción de sociedades de 6 de marzo de 2002 (.pdf)</text:span></text:a></text:p>
        </text:list-item>
      </text:list>
      <text:h text:style-name="P116" text:outline-level="3"><text:span text:style-name="T117">HISTÓRICA Y DE ACTIVIDAD</text:span></text:h>
      <text:p text:style-name="P118"><text:span text:style-name="T119">El </text:span><text:span text:style-name="T120">Instituto Tecnológico de Canarias, S.A.</text:span><text:span text:style-name="T121"> es una empresa pública con más de 25 años de experiencia que apuesta por la ciencia y la tecnología como piezas esenciales en el proceso de transformación socioeconómica y de desarrollo sostenible de las Islas Canarias. El ITC contribuye a la competitividad del tejido empresarial abriendo camino hacia nuevos ámbitos del sector tecnológico e industrial. </text:span></text:p>
      <text:list text:style-name="LFO7" text:continue-numbering="true">
        <text:list-item>
          <text:p text:style-name="P122"><text:span text:style-name="T123">Actividad Tecnológica del Instituto Tecnológico de Canarias, S.A. (</text:span><text:a xlink:href="https://www.itccanarias.org/web/images/itc/TR-INS-ITC_Resumen_Actividad_Tecnolgica.pdf" office:target-frame-name="_top" xlink:show="replace"><text:span text:style-name="T124">.pdf</text:span></text:a><text:span text:style-name="T125">) (</text:span><text:a xlink:href="https://www.itccanarias.org/web/images/itc/TR-INS-ITC_Resumen_Actividad_Tecnolgica.docx" office:target-frame-name="_blank" xlink:show="new"><text:span text:style-name="T126">.docx</text:span></text:a><text:span text:style-name="T127">) (</text:span><text:a xlink:href="https://www.itccanarias.org/web/images/itc/TR-INS-ITC_Resumen_Actividad_Tecnolgica.odt" office:target-frame-name="_blank" xlink:show="new"><text:span text:style-name="T128">.odt</text:span></text:a><text:span text:style-name="T129">)</text:span></text:p>
        </text:list-item>
      </text:list>
      <text:p text:style-name="P130">Respecto a los servicios que presta, o puede prestar el ITC, a continuación se recoge un desglose y breve descripción de los mismos, clasificados por áreas. </text:p>
      <text:list text:style-name="LFO8" text:continue-numbering="true">
        <text:list-item>
          <text:p text:style-name="P131"><text:span text:style-name="T132">Catálogo de Servicios del Instituto Tecnológico de Canarias, S.A. (</text:span><text:a xlink:href="https://www.itccanarias.org/web/images/itc/TR-INS-Servicios_ITC.docx" office:target-frame-name="_blank" xlink:show="new"><text:span text:style-name="T133">.docx</text:span></text:a><text:span text:style-name="T134">) (</text:span><text:a xlink:href="https://www.itccanarias.org/web/images/itc/TR-INS-Servicios_ITC.odt" office:target-frame-name="_blank" xlink:show="new"><text:span text:style-name="T135">.odt</text:span></text:a><text:span text:style-name="T136">)</text:span></text:p>
        </text:list-item>
      </text:list>
      <text:p text:style-name="P137">Como ente instrumental del Gobierno de Canarias, la actividad del ITC se enmarca en la implementación de las políticas regionales de promoción de la investigación y la innovación aplicables al sector productivo, así como en la ejecución de proyectos colaborativos y de cooperación a nivel internacional.</text:p>
      <text:p text:style-name="P138">Asimismo, la actividad de I+D+i está alineada con las áreas de especialización identificadas en la Estrategia del Gobierno de Especialización Inteligente (RIS3) de Canarias para el periodo 2014-2020, hoja de ruta de la transformación socioeconómica del Archipiélago y que define las prioridades de inversión pública regional en investigación, desarrollo e innovación. Desde esta senda de crecimiento económico, inteligente y sostenible, y para poner en valor el litoral y la ubicación geoestratégica en el Atlántico, el ITC trabaja para posicionar a Canarias como laboratorio natural de referencia internacional en el desarrollo de<text:s/><text:soft-page-break/>tecnologías para la sostenibilidad medioambiental y la eficiencia energética, así como para inspirar el avance tecnológico del tejido productivo regional. </text:p>
      <text:p text:style-name="P139">El ITC contribuye a crear una economía basada en el conocimiento, centrada en la sostenibilidad y enfocada a la valorización de los recursos de Canarias.</text:p>
      <text:p text:style-name="P140"><text:span text:style-name="T141">Actividad y Trayectoria del ITC</text:span></text:p>
      <text:p text:style-name="P142">Se adjuntan a continuación diferentes documentos y enlaces a secciones de la web del ITC en las que se puede ampliar la información sobre la actividad y trayectoria de la entidad</text:p>
      <text:list text:style-name="LFO9" text:continue-numbering="true">
        <text:list-item>
          <text:p text:style-name="P143"><text:span text:style-name="T144">Dossier corporativo (</text:span><text:a xlink:href="https://www.itccanarias.org/web/images/itc/TR-INS-Instituto_Tecnolgico_de_Canarias_ITC_-_Dossier_Corporativo_2020.pdf" office:target-frame-name="_blank" xlink:show="new"><text:span text:style-name="T145">.pdf</text:span></text:a><text:span text:style-name="T146">) (</text:span><text:a xlink:href="https://www.itccanarias.org/web/images/itc/TR-INS-Instituto_Tecnolgico_de_Canarias_ITC_-_Dossier_Corporativo_2020.docx" office:target-frame-name="_blank" xlink:show="new"><text:span text:style-name="T147">.docx</text:span></text:a><text:span text:style-name="T148">) (</text:span><text:a xlink:href="https://www.itccanarias.org/web/images/itc/TR-INS-Instituto_Tecnolgico_de_Canarias_ITC_-_Dossier_Corporativo_2020.odt" office:target-frame-name="_blank" xlink:show="new"><text:span text:style-name="T149">.odt</text:span></text:a><text:span text:style-name="T150">)</text:span></text:p>
        </text:list-item>
        <text:list-item>
          <text:p text:style-name="P151"><text:span text:style-name="T152">Hitos históricos (</text:span><text:a xlink:href="https://www.itccanarias.org/web/es/home/hitos" office:target-frame-name="_top" xlink:show="replace"><text:span text:style-name="T153">.html</text:span></text:a><text:span text:style-name="T154">)</text:span></text:p>
        </text:list-item>
        <text:list-item>
          <text:p text:style-name="P155"><text:span text:style-name="T156">Sección Conócenos (</text:span><text:a xlink:href="https://www.itccanarias.org/web/es/home/conocenos" office:target-frame-name="_blank" xlink:show="new"><text:span text:style-name="T157">.html</text:span></text:a><text:span text:style-name="T158">)</text:span></text:p>
        </text:list-item>
      </text:list>
      <text:p text:style-name="P159"><text:span text:style-name="T160">Normativa aplicable</text:span></text:p>
      <text:p text:style-name="P161">El Instituto Tecnológico de Canarias, S.A. es una Sociedad Mercantil Pública, cuyo accionariado es el 100% propiedad del Gobierno de Canarias, lo que hace que tanto por su carácter público como por su carácter privado (al ser un Sociedad anónima) esté sometida a muy diverso tipo de legislación.</text:p>
      <text:list text:style-name="LFO10" text:continue-numbering="true">
        <text:list-item>
          <text:p text:style-name="P162"><text:span text:style-name="T163">Normativa aplicable al Instituto Tecnológico de Canarias, S.A. (</text:span><text:a xlink:href="https://www.itccanarias.org/web/images/itc/TR-INS-NORMATIVA_DE_APLICACIN_AL_ITC.docx" office:target-frame-name="_blank" xlink:show="new"><text:span text:style-name="T164">.docx</text:span></text:a><text:span text:style-name="T165">) (</text:span><text:a xlink:href="https://www.itccanarias.org/web/images/itc/TR-INS-NORMATIVA_DE_APLICACIN_AL_ITC.odt" office:target-frame-name="_blank" xlink:show="new"><text:span text:style-name="T166">.odt</text:span></text:a><text:span text:style-name="T167">)</text:span></text:p>
        </text:list-item>
      </text:list>
      <text:p text:style-name="P168"> </text:p>
      <text:p text:style-name="P169"> </text:p>
      <text:p text:style-name="P170"><text:span text:style-name="T171">Fecha de Actualización:</text:span><text:span text:style-name="T172"> 15 de mayo de 2020</text:span><text:span text:style-name="T173"><text:line-break/></text:span><text:span text:style-name="T174">Periodicidad:</text:span><text:span text:style-name="T175"> Anual</text:span><text:span text:style-name="T176"><text:line-break/></text:span><text:span text:style-name="T177">Tipo de información:</text:span><text:span text:style-name="T178"> Institucional  </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 Sans" svg:font-family="Open Sans" style:font-family-generic="swiss" style:font-pitch="variable" svg:panose-1="2 11 6 6 3 5 4 2 2 4"/>
    <style:font-face style:name="Arial" svg:font-family="Arial" style:font-family-generic="swiss" style:font-pitch="variable" svg:panose-1="2 11 6 4 2 2 2 2 2 4"/>
    <style:font-face style:name="Montserrat" svg:font-family="Montserra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3" style:display-name="Título 3" style:family="paragraph" style:parent-style-name="Normal" style:default-outline-level="3">
      <style:paragraph-properties fo:margin-top="0.0694in" fo:margin-bottom="0.0694in" fo:line-height="100%"/>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3Car" style:display-name="Título 3 Car" style:family="text" style:parent-style-name="Fuentedepárrafopredeter.">
      <style:text-properties style:font-name="Times New Roman" style:font-name-asian="Times New Roman" style:font-name-complex="Times New Roman" fo:font-weight="bold" style:font-weight-asian="bold" style:font-weight-complex="bold" fo:font-size="13.5pt" style:font-size-asian="13.5pt" style:font-size-complex="13.5pt" style:language-asian="es" style:country-asian="ES"/>
    </style:style>
    <style:style style:name="p1" style:display-name="p1"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s1" style:display-name="s1" style:family="text" style:parent-style-name="Fuentedepárrafopredeter."/>
    <style:style style:name="Textoennegrita" style:display-name="Texto en negrita" style:family="text" style:parent-style-name="Fuentedepárrafopredeter.">
      <style:text-properties fo:font-weight="bold" style:font-weight-asian="bold" style:font-weight-complex="bol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2" style:display-name="p2"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p3" style:display-name="p3"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Hipervínculo" style:display-name="Hipervínculo" style:family="text" style:parent-style-name="Fuentedepárrafopredeter.">
      <style:text-properties fo:color="#0000FF" style:text-underline-type="single" style:text-underline-style="solid" style:text-underline-width="auto" style:text-underline-mode="continuous"/>
    </style:style>
    <style:style style:name="s2" style:display-name="s2" style:family="text" style:parent-style-name="Fuentedepárrafopredeter."/>
    <style:style style:name="p4" style:display-name="p4"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s" style:country-asian="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4LVL1" style:family="text">
      <style:text-properties style:font-name="Symbol" fo:font-size="10pt" style:font-size-asian="10pt"/>
    </style:style>
    <style:style style:name="WW_CharLFO4LVL2" style:family="text">
      <style:text-properties style:font-name="Courier New" fo:font-size="10pt" style:font-size-asian="10pt"/>
    </style:style>
    <style:style style:name="WW_CharLFO4LVL3" style:family="text">
      <style:text-properties style:font-name="Wingdings" fo:font-size="10pt" style:font-size-asian="10pt"/>
    </style:style>
    <style:style style:name="WW_CharLFO4LVL4" style:family="text">
      <style:text-properties style:font-name="Wingdings" fo:font-size="10pt" style:font-size-asian="10pt"/>
    </style:style>
    <style:style style:name="WW_CharLFO4LVL5" style:family="text">
      <style:text-properties style:font-name="Wingdings" fo:font-size="10pt" style:font-size-asian="10pt"/>
    </style:style>
    <style:style style:name="WW_CharLFO4LVL6" style:family="text">
      <style:text-properties style:font-name="Wingdings" fo:font-size="10pt" style:font-size-asian="10pt"/>
    </style:style>
    <style:style style:name="WW_CharLFO4LVL7" style:family="text">
      <style:text-properties style:font-name="Wingdings" fo:font-size="10pt" style:font-size-asian="10pt"/>
    </style:style>
    <style:style style:name="WW_CharLFO4LVL8" style:family="text">
      <style:text-properties style:font-name="Wingdings" fo:font-size="10pt" style:font-size-asian="10pt"/>
    </style:style>
    <style:style style:name="WW_CharLFO4LVL9" style:family="text">
      <style:text-properties style:font-name="Wingdings" fo:font-size="10pt" style:font-size-asian="10pt"/>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fo:font-size="10pt" style:font-size-asian="10pt"/>
    </style:style>
    <style:style style:name="WW_CharLFO7LVL2" style:family="text">
      <style:text-properties style:font-name="Courier New" fo:font-size="10pt" style:font-size-asian="10pt"/>
    </style:style>
    <style:style style:name="WW_CharLFO7LVL3" style:family="text">
      <style:text-properties style:font-name="Wingdings" fo:font-size="10pt" style:font-size-asian="10pt"/>
    </style:style>
    <style:style style:name="WW_CharLFO7LVL4" style:family="text">
      <style:text-properties style:font-name="Wingdings" fo:font-size="10pt" style:font-size-asian="10pt"/>
    </style:style>
    <style:style style:name="WW_CharLFO7LVL5" style:family="text">
      <style:text-properties style:font-name="Wingdings" fo:font-size="10pt" style:font-size-asian="10pt"/>
    </style:style>
    <style:style style:name="WW_CharLFO7LVL6" style:family="text">
      <style:text-properties style:font-name="Wingdings" fo:font-size="10pt" style:font-size-asian="10pt"/>
    </style:style>
    <style:style style:name="WW_CharLFO7LVL7" style:family="text">
      <style:text-properties style:font-name="Wingdings" fo:font-size="10pt" style:font-size-asian="10pt"/>
    </style:style>
    <style:style style:name="WW_CharLFO7LVL8" style:family="text">
      <style:text-properties style:font-name="Wingdings" fo:font-size="10pt" style:font-size-asian="10pt"/>
    </style:style>
    <style:style style:name="WW_CharLFO7LVL9" style:family="text">
      <style:text-properties style:font-name="Wingdings" fo:font-size="10pt" style:font-size-asian="10pt"/>
    </style:style>
    <style:style style:name="WW_CharLFO8LVL1" style:family="text">
      <style:text-properties style:font-name="Symbol" fo:font-size="10pt" style:font-size-asian="10pt"/>
    </style:style>
    <style:style style:name="WW_CharLFO8LVL2" style:family="text">
      <style:text-properties style:font-name="Courier New" fo:font-size="10pt" style:font-size-asian="10pt"/>
    </style:style>
    <style:style style:name="WW_CharLFO8LVL3" style:family="text">
      <style:text-properties style:font-name="Wingdings" fo:font-size="10pt" style:font-size-asian="10pt"/>
    </style:style>
    <style:style style:name="WW_CharLFO8LVL4" style:family="text">
      <style:text-properties style:font-name="Wingdings" fo:font-size="10pt" style:font-size-asian="10pt"/>
    </style:style>
    <style:style style:name="WW_CharLFO8LVL5" style:family="text">
      <style:text-properties style:font-name="Wingdings" fo:font-size="10pt" style:font-size-asian="10pt"/>
    </style:style>
    <style:style style:name="WW_CharLFO8LVL6" style:family="text">
      <style:text-properties style:font-name="Wingdings" fo:font-size="10pt" style:font-size-asian="10pt"/>
    </style:style>
    <style:style style:name="WW_CharLFO8LVL7" style:family="text">
      <style:text-properties style:font-name="Wingdings" fo:font-size="10pt" style:font-size-asian="10pt"/>
    </style:style>
    <style:style style:name="WW_CharLFO8LVL8" style:family="text">
      <style:text-properties style:font-name="Wingdings" fo:font-size="10pt" style:font-size-asian="10pt"/>
    </style:style>
    <style:style style:name="WW_CharLFO8LVL9" style:family="text">
      <style:text-properties style:font-name="Wingdings" fo:font-size="10pt" style:font-size-asian="10pt"/>
    </style:style>
    <style:style style:name="WW_CharLFO9LVL1" style:family="text">
      <style:text-properties style:font-name="Symbol" fo:font-size="10pt" style:font-size-asian="10pt"/>
    </style:style>
    <style:style style:name="WW_CharLFO9LVL2" style:family="text">
      <style:text-properties style:font-name="Courier New" fo:font-size="10pt" style:font-size-asian="10pt"/>
    </style:style>
    <style:style style:name="WW_CharLFO9LVL3" style:family="text">
      <style:text-properties style:font-name="Wingdings" fo:font-size="10pt" style:font-size-asian="10pt"/>
    </style:style>
    <style:style style:name="WW_CharLFO9LVL4" style:family="text">
      <style:text-properties style:font-name="Wingdings" fo:font-size="10pt" style:font-size-asian="10pt"/>
    </style:style>
    <style:style style:name="WW_CharLFO9LVL5" style:family="text">
      <style:text-properties style:font-name="Wingdings" fo:font-size="10pt" style:font-size-asian="10pt"/>
    </style:style>
    <style:style style:name="WW_CharLFO9LVL6" style:family="text">
      <style:text-properties style:font-name="Wingdings" fo:font-size="10pt" style:font-size-asian="10pt"/>
    </style:style>
    <style:style style:name="WW_CharLFO9LVL7" style:family="text">
      <style:text-properties style:font-name="Wingdings" fo:font-size="10pt" style:font-size-asian="10pt"/>
    </style:style>
    <style:style style:name="WW_CharLFO9LVL8" style:family="text">
      <style:text-properties style:font-name="Wingdings" fo:font-size="10pt" style:font-size-asian="10pt"/>
    </style:style>
    <style:style style:name="WW_CharLFO9LVL9" style:family="text">
      <style:text-properties style:font-name="Wingdings" fo:font-size="10pt" style:font-size-asian="10pt"/>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958in" fo:margin-left="1.1812in" fo:margin-bottom="0.4916in" fo:margin-right="0.8847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923in"/>
      </style:footer-style>
    </style:page-layout>
    <style:style style:name="TableColumn3" style:family="table-column">
      <style:table-column-properties style:column-width="3.0972in"/>
    </style:style>
    <style:style style:name="TableColumn4" style:family="table-column">
      <style:table-column-properties style:column-width="3.0979in"/>
    </style:style>
    <style:style style:name="Table2" style:family="table">
      <style:table-properties style:width="6.1951in" fo:margin-left="0in" table:align="left"/>
    </style:style>
    <style:style style:name="TableRow5" style:family="table-row">
      <style:table-row-properties/>
    </style:style>
    <style:style style:name="TableCell6" style:family="table-cell">
      <style:table-cell-properties fo:border="none" style:writing-mode="lr-tb" style:vertical-align="middle" fo:padding-top="0in" fo:padding-left="0.075in" fo:padding-bottom="0in" fo:padding-right="0.075in"/>
    </style:style>
    <style:style style:name="TableCell7" style:family="table-cell">
      <style:table-cell-properties fo:border="none" style:writing-mode="lr-tb" style:vertical-align="middle" fo:padding-top="0in" fo:padding-left="0.075in" fo:padding-bottom="0in" fo:padding-right="0.075in"/>
    </style:style>
    <style:style style:name="P8" style:parent-style-name="Encabezado" style:family="paragraph">
      <style:paragraph-properties fo:text-align="end"/>
      <style:text-properties fo:font-weight="bold" style:font-weight-asian="bold" style:font-weight-complex="bold" fo:color="#00B0F0" fo:font-size="12pt" style:font-size-asian="12pt" style:font-size-complex="12pt"/>
    </style:style>
    <style:style style:name="P9" style:parent-style-name="Encabezado" style:family="paragraph">
      <style:paragraph-properties fo:text-align="end"/>
    </style:style>
    <style:style style:name="T10" style:parent-style-name="Fuentedepárrafopredeter." style:family="text">
      <style:text-properties fo:font-weight="bold" style:font-weight-asian="bold" style:font-weight-complex="bold" fo:color="#00B0F0"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Encabezado"/>
        <table:table table:style-name="Table2">
          <table:table-columns>
            <table:table-column table:style-name="TableColumn3"/>
            <table:table-column table:style-name="TableColumn4"/>
          </table:table-columns>
          <table:table-row table:style-name="TableRow5">
            <table:table-cell table:style-name="TableCell6">
              <text:p text:style-name="Encabezado"><draw:frame draw:style-name="a0" draw:name="Imagen 15" text:anchor-type="as-char" svg:x="0in" svg:y="0in" svg:width="2.20065in" svg:height="0.34747in" style:rel-width="scale" style:rel-height="scale"><draw:image xlink:href="media/image1.png" xlink:type="simple" xlink:show="embed" xlink:actuate="onLoad"/><svg:title/><svg:desc>Instituto Tecnológico de Canarias</svg:desc></draw:frame></text:p>
            </table:table-cell>
            <table:table-cell table:style-name="TableCell7">
              <text:p text:style-name="P8">Portal de transparencia</text:p>
              <text:p text:style-name="P9"><text:span text:style-name="T10">Institucional y Económica</text:span></text:p>
            </table:table-cell>
          </table:table-row>
        </table:table>
        <text:p text:style-name="Encabezado"/>
      </style:header>
      <style:footer>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garcia@itccanarias.org</meta:initial-creator>
    <dc:creator>rgarcia@itccanarias.org</dc:creator>
    <meta:creation-date>2020-07-06T09:00:00Z</meta:creation-date>
    <dc:date>2020-07-06T09:00:00Z</dc:date>
    <meta:template xlink:href="Normal.dotm" xlink:type="simple"/>
    <meta:editing-cycles>2</meta:editing-cycles>
    <meta:editing-duration>PT0S</meta:editing-duration>
    <meta:document-statistic meta:page-count="6" meta:paragraph-count="30" meta:word-count="2359" meta:character-count="15309" meta:row-count="108" meta:non-whitespace-character-count="12980"/>
  </office:meta>
</office:document-meta>
</file>