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1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3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4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P16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7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9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20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21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22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23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24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25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26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27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2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29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30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31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32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33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34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35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36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37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38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39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40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41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42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43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44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45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46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47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48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49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50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51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52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53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54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55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56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5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58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59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60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61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62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63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64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65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66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67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68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69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70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71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72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73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74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75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76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7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78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79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80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81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82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83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84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85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86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87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88" style:parent-style-name="Normal" style:family="paragraph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89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P90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91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9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93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94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95" style:parent-style-name="Normal" style:family="paragraph"/>
    <style:style style:name="T96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97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98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99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100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01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102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03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04" style:parent-style-name="Normal" style:family="paragraph"/>
    <style:style style:name="T105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06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107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08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109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10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111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12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13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14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15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16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17" style:parent-style-name="Normal" style:family="paragraph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P118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19" style:parent-style-name="Normal" style:family="paragraph"/>
    <style:style style:name="T120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21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122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23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124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25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126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27" style:parent-style-name="Normal" style:family="paragraph"/>
    <style:style style:name="T128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29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130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31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132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33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134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35" style:parent-style-name="Normal" style:family="paragraph"/>
    <style:style style:name="T136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37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138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39" style:parent-style-name="Normal" style:family="paragraph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40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41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42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4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44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45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4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47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><text:span text:style-name="T11">En este apartado se recoge</text:span><text:span text:style-name="T12"> información general institucional, histórica y de actividad del Instituto Tecnológico de Canarias, (S.A.)</text:span><text:span text:style-name="T13">, para facilitar a la ciudadanía el conocimiento de las funciones y actividades que desarrolla.</text:span></text:p>
      <text:p text:style-name="P14"> </text:p>
      <text:p text:style-name="Normal"><text:span text:style-name="T15">Institucional </text:span></text:p>
      <text:p text:style-name="P16"> </text:p>
      <text:p text:style-name="Normal"><text:span text:style-name="T17">El</text:span><text:span text:style-name="T18"> Instituto Tecnológico de Canarias, S.A. (ITC)</text:span><text:span text:style-name="T19"> es una sociedad mercantil pública, con más de 30 años de experiencia, cuyo accionista único es la Comunidad Autónoma de Canarias y que se constituyó mediante </text:span><text:span text:style-name="T20">Decreto 139/1992 del Gobierno de Canarias del día 30 de julio de 1992</text:span><text:span text:style-name="T21"> (</text:span><text:a xlink:href="https://www.itccanarias.org/web/images/itc/TR-INS-Decreto_de_creacin_ITC.pdf" office:target-frame-name="_blank" xlink:show="new"><text:span text:style-name="T22">.pdf</text:span></text:a><text:span text:style-name="T23">) (</text:span><text:a xlink:href="https://www.itccanarias.org/web/images/itc/TR-INS-Decreto_de_creacin_ITC.docx" office:target-frame-name="_blank" xlink:show="new"><text:span text:style-name="T24">.docx</text:span></text:a><text:span text:style-name="T25">) (</text:span><text:a xlink:href="https://www.itccanarias.org/web/images/itc/TR-INS-Decreto_de_creacin_ITC.odt" office:target-frame-name="_blank" xlink:show="new"><text:span text:style-name="T26">.odt</text:span></text:a><text:span text:style-name="T27">), no publicado en el Boletín Oficial de Canarias. La </text:span><text:span text:style-name="T28">escritura pública de constitución</text:span><text:span text:style-name="T29"> se otorga el día 28 de agosto de 1992 (Protocolo 2782) (</text:span><text:a xlink:href="https://www.itccanarias.org/web/images/itc/TR-INS-Escritura_Constitucin_ITC_1998-08-28_Protocolo_2782.pdf" office:target-frame-name="_blank" xlink:show="new"><text:span text:style-name="T30">.pdf</text:span></text:a><text:span text:style-name="T31">) (</text:span><text:a xlink:href="https://www.itccanarias.org/web/images/itc/TR-INS-Escritura_Constitucin_ITC_1998-08-28_Protocolo_2782.docx" office:target-frame-name="_blank" xlink:show="new"><text:span text:style-name="T32">.docx</text:span></text:a><text:span text:style-name="T33">) (</text:span><text:a xlink:href="https://www.itccanarias.org/web/images/itc/TR-INS-Escritura_Constitucin_ITC_1998-08-28_Protocolo_2782.odt" office:target-frame-name="_blank" xlink:show="new"><text:span text:style-name="T34">.odt</text:span></text:a><text:span text:style-name="T35">), estando en la actualidad la sociedad adscrita funcionalmente a la Consejería de Universidades, Ciencia e Innovación y Cultura del Gobierno de Canarias.</text:span></text:p>
      <text:p text:style-name="P36">La actividad del ITC se enmarca en los campos de la Investigación, Desarrollo e Innovación, dentro del ámbito regional del Archipiélago canario. Entre sus fines esenciales está inspirar el avance tecnológico para la mejora de las condiciones y calidad de vida del entorno social, y apoyar el desarrollo integral de Canarias a través de la ejecución de prácticas y proyectos relacionados con la I+D+i.</text:p>
      <text:p text:style-name="P37">De la escasa decena de personas con que contaba en 1992, se ha pasado a disponer de una plantilla media de 236 trabajadores y trabajadoras en el ejercicio 2024, repartidos en las distintas unidades funcionales que configuran su estructura organizativa. Esta estructura organizativa, desde el ejercicio 2018, ha quedado configurada por la Alta Dirección y el Área de Investigación, Desarrollo e Innovación Tecnológica, con los recursos adscritos a ambos que se estructuran en varios departamentos funcionales.</text:p>
      <text:p text:style-name="P38">El Gobierno considera que el ITC es un instrumento clave en su contribución al proceso de la diversificación económica de Canarias, tanto en lo relacionado con su política de I+D+i como en su política industrial, y como tal debe seguir prestando apoyo al Gobierno de Canarias en determinadas áreas orientadas al impulso de la I+D+i, y al desarrollo de nuevas áreas en los campos de la industria y la energía, además de en la transferencia tecnológica y la internacionalización de la empresa canaria.</text:p>
      <text:p text:style-name="P39">La ubicación concreta de las distintas instalaciones del ITC y los departamentos que se encuentran ubicados en las mismas son las siguientes: </text:p>
      <text:soft-page-break/>
      <text:p text:style-name="Normal"><text:span text:style-name="T40">Sede Social del ITC</text:span><text:span text:style-name="T41">: Desarrollo de la administración y gestión de la sociedad.   </text:span><text:span text:style-name="T42">Dirección</text:span><text:span text:style-name="T43">: c/ Cebrián, 3 - 5ª y 6ª Planta - 35003 - Las Palmas de Gran Canaria - Gran Canaria.   </text:span><text:span text:style-name="T44">Tfno</text:span><text:span text:style-name="T45">: (+34) 928 379 900</text:span></text:p>
      <text:p text:style-name="P46">En la misma se encuentran ubicados:</text:p>
      <text:list text:style-name="LFO11" text:continue-numbering="true">
        <text:list-item>
          <text:p text:style-name="P47">La Alta Dirección</text:p>
        </text:list-item>
        <text:list-item>
          <text:p text:style-name="P48">La Unidad de Coordinación de I+D+i y Comunicación</text:p>
        </text:list-item>
        <text:list-item>
          <text:p text:style-name="P49">El Departamento Económico-Administrativo</text:p>
        </text:list-item>
        <text:list-item>
          <text:p text:style-name="P50">El Departamento de Gestión de Activos Energéticos y Empresas Participadas</text:p>
        </text:list-item>
        <text:list-item>
          <text:p text:style-name="P51">El Departamento Jurídico</text:p>
        </text:list-item>
        <text:list-item>
          <text:p text:style-name="P52">El Departamento de Personal</text:p>
        </text:list-item>
        <text:list-item>
          <text:p text:style-name="P53">El Departamento de Informática y Comunicaciones</text:p>
        </text:list-item>
        <text:list-item>
          <text:p text:style-name="P54">El Departamento de Gestión de Infraestructuras</text:p>
        </text:list-item>
        <text:list-item>
          <text:p text:style-name="P55">El Departamento de Computación Científica y Tecnológica</text:p>
        </text:list-item>
        <text:list-item>
          <text:p text:style-name="P56">Personal adscrito a otros departamentos como el Departamento de Innovación, el Departamento de Centro de Orientación, Emprendimiento, Acompañamiento e Innovación para el empleo, el Departamento de Sociedad de la Información y el Departamento de Servicios Institucionales y Metrología</text:p>
        </text:list-item>
      </text:list>
      <text:p text:style-name="Normal"><text:span text:style-name="T57">Sede de Pozo Izquierdo: </text:span><text:span text:style-name="T58">Centro de desarrollo experimental donde se desarrolla buena parte de la actividad de Investigación y Desarrollo de la entidad.  </text:span><text:span text:style-name="T59">Dirección</text:span><text:span text:style-name="T60">: Playa de Pozo Izquierdo, s/n - 35119 Santa Lucía - Gran Canaria.   </text:span><text:span text:style-name="T61">Tlfno</text:span><text:span text:style-name="T62">: (+34) 928 727 500</text:span></text:p>
      <text:p text:style-name="P63">Ubicado en la Playa de Pozo Izquierdo, en la costa sureste de Gran Canaria, dispone de espacios abiertos destinados a la implantación de proyectos, contando además con zonas para albergar los laboratorios, oficinas técnicas y espacios experimentales. En esta sede se encuentran ubicados:</text:p>
      <text:list text:style-name="LFO12" text:continue-numbering="true">
        <text:list-item>
          <text:p text:style-name="P64">El Departamento de Agua</text:p>
        </text:list-item>
        <text:list-item>
          <text:p text:style-name="P65">El Departamento de Biotecnología</text:p>
        </text:list-item>
        <text:list-item>
          <text:p text:style-name="P66">El Departamento de Energías Renovables</text:p>
        </text:list-item>
        <text:list-item>
          <text:p text:style-name="P67">El Departamento de Ingeniería Biomédica</text:p>
        </text:list-item>
        <text:list-item>
          <text:p text:style-name="P68">El Departamento de Servicios Institucionales y Metrología</text:p>
        </text:list-item>
        <text:list-item>
          <text:p text:style-name="P69">Personal adscrito a otros departamentos como el Departamento de Computación Científica y Tecnológica, el Departamento de Innovación, el Departamento de Servicios Institucionales y Metrología, el Departamento de Gestión de Activos Energéticos y Empresas Participadas, el Departamento de Gestión de Infraestructuras, y de la Unidad de Coordinación de I+D+i y Comunicación</text:p>
        </text:list-item>
      </text:list>
      <text:p text:style-name="Normal"><text:span text:style-name="T70">Laboratorio de Residuos Fitosanitarios de Canarias acreditado por ENAC: </text:span><text:span text:style-name="T71">Centro responsable de la realización de análisis y de la monitorización de residuos de plaguicidas en productos vegetales y suelos agrícolas, además de la caracterización de la trazabilidad del origen de los productos locales.  </text:span><text:span text:style-name="T72">Dirección</text:span><text:span text:style-name="T73">: C/ Los Cactus nº 68 - Polígono Industrial de Arinaga - Agüimes - Gran Canaria.   </text:span><text:span text:style-name="T74">Tlfno</text:span><text:span text:style-name="T75">:  (+34) 928 727 632</text:span></text:p>
      <text:p text:style-name="P76">En esta sede se encuentra ubicado el Departamento de Análisis Ambiental, encargado de la gestión y funcionamiento del Laboratorio. </text:p>
      <text:p text:style-name="Normal"><text:span text:style-name="T77">Sede de Santa Cruz de Tenerife: </text:span><text:span text:style-name="T78">Centro administrativo-técnico de Santa Cruz de Tenerife.  </text:span><text:span text:style-name="T79">Dirección</text:span><text:span text:style-name="T80">: Plaza de Sixto Machado nº 3 - 38009 Santa Cruz de Tenerife -  Tenerife.   </text:span><text:span text:style-name="T81">Tlfno</text:span><text:span text:style-name="T82">: (+34) 922 568 900</text:span></text:p>
      <text:p text:style-name="P83">En la misma se encuentran ubicados:</text:p>
      <text:list text:style-name="LFO13" text:continue-numbering="true">
        <text:list-item>
          <text:p text:style-name="P84">El Departamento de Innovación</text:p>
        </text:list-item>
        <text:list-item>
          <text:p text:style-name="P85">El Departamento de Sociedad de la Información</text:p>
        </text:list-item>
        <text:list-item>
          <text:p text:style-name="P86">El Departamento de Centro de Orientación, Emprendimiento, Acompañamiento e Innovación para el empleo</text:p>
        </text:list-item>
        <text:list-item>
          <text:p text:style-name="P87">Personal adscrito a los Departamentos Económico-Administrativo, Gestión de Infraestructuras, Personal e Informática y Comunicaciones, así como del Departamento de Ingeniería Biomédica y de la Unidad de Coordinación de I+D+i y Comunicación</text:p>
        </text:list-item>
      </text:list>
      <text:p text:style-name="P88"> </text:p>
      <text:p text:style-name="Normal"><text:span text:style-name="T89">Histórica y de Actividad</text:span></text:p>
      <text:p text:style-name="P90"> </text:p>
      <text:p text:style-name="Normal"><text:span text:style-name="T91">El </text:span><text:span text:style-name="T92">Instituto Tecnológico de Canarias, S.A.</text:span><text:span text:style-name="T93"> es una empresa pública con más de 30 años de experiencia que apuesta por la ciencia y la tecnología como piezas<text:s/></text:span><text:soft-page-break/><text:span text:style-name="T94">esenciales en el proceso de transformación socioeconómica y de desarrollo sostenible de las Islas Canarias. El ITC contribuye a la competitividad del tejido empresarial abriendo camino hacia nuevos ámbitos del sector tecnológico e industrial. </text:span></text:p>
      <text:list text:style-name="LFO14" text:continue-numbering="true">
        <text:list-item>
          <text:p text:style-name="P95"><text:span text:style-name="T96">Actividad Tecnológica del Instituto Tecnológico de Canarias, S.A. (</text:span><text:a xlink:href="https://www.itccanarias.org/web/images/itc/TR-INS-ITC_Resumen_Actividad_Tecnolgica.pdf" office:target-frame-name="_top" xlink:show="replace"><text:span text:style-name="T97">.pdf</text:span></text:a><text:span text:style-name="T98">) (</text:span><text:a xlink:href="https://www.itccanarias.org/web/images/itc/TR-INS-ITC_Resumen_Actividad_Tecnolgica.docx" office:target-frame-name="_blank" xlink:show="new"><text:span text:style-name="T99">.docx</text:span></text:a><text:span text:style-name="T100">) (</text:span><text:a xlink:href="https://www.itccanarias.org/web/images/itc/TR-INS-ITC_Resumen_Actividad_Tecnolgica.odt" office:target-frame-name="_blank" xlink:show="new"><text:span text:style-name="T101">.odt</text:span></text:a><text:span text:style-name="T102">)</text:span></text:p>
        </text:list-item>
      </text:list>
      <text:p text:style-name="P103">Respecto a los servicios que presta, o puede prestar el ITC, a continuación se recoge un desglose y breve descripción de los mismos, clasificados por áreas. </text:p>
      <text:list text:style-name="LFO15" text:continue-numbering="true">
        <text:list-item>
          <text:p text:style-name="P104"><text:span text:style-name="T105">Catálogo de Servicios del Instituto Tecnológico de Canarias, S.A. (</text:span><text:a xlink:href="https://www.itccanarias.org/web/images/itc/TR-INS-Servicios_ITC_2022.pdf" office:target-frame-name="_blank" xlink:show="new"><text:span text:style-name="T106">.pdf</text:span></text:a><text:span text:style-name="T107">) (</text:span><text:a xlink:href="https://www.itccanarias.org/web/images/itc/TR-INS-Servicios_ITC_2022.docx" office:target-frame-name="_blank" xlink:show="new"><text:span text:style-name="T108">.docx</text:span></text:a><text:span text:style-name="T109">) (</text:span><text:a xlink:href="https://www.itccanarias.org/web/images/itc/TR-INS-Servicios_ITC_2022.odt" office:target-frame-name="_blank" xlink:show="new"><text:span text:style-name="T110">.odt</text:span></text:a><text:span text:style-name="T111">)</text:span></text:p>
        </text:list-item>
      </text:list>
      <text:p text:style-name="P112">Como ente instrumental del Gobierno de Canarias, la actividad del ITC se enmarca en la implementación de las políticas regionales de promoción de la investigación y la innovación aplicables al sector productivo, así como en la ejecución de proyectos colaborativos y de cooperación a nivel internacional.</text:p>
      <text:p text:style-name="P113">Asimismo, la actividad de I+D+i está alineada con las áreas de especialización identificadas en la Estrategia del Gobierno de Especialización Inteligente (RIS3) de Canarias para el periodo 2021-2027, hoja de ruta de la transformación socioeconómica del Archipiélago y que define las prioridades de inversión pública regional en investigación, desarrollo e innovación. Desde esta senda de crecimiento económico, inteligente y sostenible, y para poner en valor el litoral y la ubicación geoestratégica en el Atlántico, el ITC trabaja para posicionar a Canarias como laboratorio natural de referencia internacional en el desarrollo de tecnologías para la sostenibilidad medioambiental y la eficiencia energética, así como para inspirar el avance tecnológico del tejido productivo regional. </text:p>
      <text:p text:style-name="P114">El ITC contribuye a crear una economía basada en el conocimiento, centrada en la sostenibilidad y enfocada a la valorización de los recursos de Canarias. Así, nuestras líneas de trabajo están englobadas en los grandes ámbitos de la economía verde, la economía azul y la economía circular, contribuyendo con nuestra actividad a la consecución de los Objetivos de Desarrollo Sostenible y al cumplimiento de la Agenda 2030, como parte acción prioritaria establecida estratégicamente por el Gobierno de Canarias</text:p>
      <text:p text:style-name="P115">Como medio propio del Gobierno de Canarias, nuestra actividad se enmarca en la implementación de las políticas regionales de promoción de la investigación y la innovación aplicables al sector productivo, dando soporte y apoyo funcional a la administración pública canaria en el desarrollo de planes estratégicos e<text:s/><text:soft-page-break/>implementación de soluciones tecnológicas que den respuesta a múltiples retos, así como participando en la ejecución de proyectos colaborativos y de cooperación a nivel internacional. En materia de Innovación Empresarial y Emprendimiento colaboramos en su promoción mediante acciones de apoyo y capacitación, en el marco de redes colaborativas de ámbito regional, nacional y europeo. Prestamos soporte y asesoramiento técnico a empresas e industrias canarias para el desarrollo y ensayo de tecnologías innovadoras y soluciones adaptadas. Y transferimos conocimiento e innovaciones tecnológicas al tejido empresarial para su aprovechamiento productivo, mediante licencias y derechos de explotación, así como a través de creación de iniciativas empresariales o spin-off.</text:p>
      <text:p text:style-name="P116"> </text:p>
      <text:p text:style-name="P117">Actividad y Trayectoria del ITC</text:p>
      <text:p text:style-name="P118">Se adjuntan a continuación diferentes documentos y enlaces a secciones de la web del ITC en las que se puede ampliar la información sobre la actividad y trayectoria de la entidad</text:p>
      <text:list text:style-name="LFO16" text:continue-numbering="true">
        <text:list-item>
          <text:p text:style-name="P119"><text:span text:style-name="T120">Dossier corporativo (</text:span><text:a xlink:href="https://www.itccanarias.org/web/images/itc/TR-INS-Instituto_Tecnolgico_de_Canarias_ITC_-_Dossier_Corporativo_2020.pdf" office:target-frame-name="_blank" xlink:show="new"><text:span text:style-name="T121">.pdf</text:span></text:a><text:span text:style-name="T122">) (</text:span><text:a xlink:href="https://www.itccanarias.org/web/images/itc/TR-INS-Instituto_Tecnolgico_de_Canarias_ITC_-_Dossier_Corporativo_2020.docx" office:target-frame-name="_blank" xlink:show="new"><text:span text:style-name="T123">.docx</text:span></text:a><text:span text:style-name="T124">) (</text:span><text:a xlink:href="https://www.itccanarias.org/web/images/itc/TR-INS-Instituto_Tecnolgico_de_Canarias_ITC_-_Dossier_Corporativo_2020.odt" office:target-frame-name="_blank" xlink:show="new"><text:span text:style-name="T125">.odt</text:span></text:a><text:span text:style-name="T126">)</text:span></text:p>
        </text:list-item>
        <text:list-item>
          <text:p text:style-name="P127"><text:span text:style-name="T128">Hitos históricos (</text:span><text:a xlink:href="https://www.itccanarias.org/web/images/itc/TR-INS-HITOS.pdf" office:target-frame-name="_blank" xlink:show="new"><text:span text:style-name="T129">.pdf</text:span></text:a><text:span text:style-name="T130">) (</text:span><text:a xlink:href="https://www.itccanarias.org/web/images/itc/TR-INS-HITOS.docx" office:target-frame-name="_blank" xlink:show="new"><text:span text:style-name="T131">.docx</text:span></text:a><text:span text:style-name="T132">) (</text:span><text:a xlink:href="https://www.itccanarias.org/web/images/itc/TR-INS-HITOS.odt" office:target-frame-name="_blank" xlink:show="new"><text:span text:style-name="T133">.odt</text:span></text:a><text:span text:style-name="T134">)</text:span></text:p>
        </text:list-item>
        <text:list-item>
          <text:p text:style-name="P135"><text:span text:style-name="T136">Sección Conócenos (</text:span><text:a xlink:href="https://www.itccanarias.org/web/es/home/conocenos" office:target-frame-name="_blank" xlink:show="new"><text:span text:style-name="T137">.html</text:span></text:a><text:span text:style-name="T138">)</text:span></text:p>
        </text:list-item>
      </text:list>
      <text:p text:style-name="P139">  </text:p>
      <text:p text:style-name="Normal"><text:span text:style-name="T140">Fecha de Actualización:</text:span><text:span text:style-name="T141"> 13 de marzo de 2025</text:span><text:span text:style-name="T142"><text:line-break/></text:span><text:span text:style-name="T143">Periodicidad:</text:span><text:span text:style-name="T144"> Anual</text:span><text:span text:style-name="T145"><text:line-break/></text:span><text:span text:style-name="T146">Tipo de información:</text:span><text:span text:style-name="T147"> Institucional 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item-106" style:display-name="item-10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item-103" style:display-name="item-10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7" style:display-name="item-10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bel" style:display-name="label" style:family="text" style:parent-style-name="Fuentedepárrafopredeter."/>
    <style:style style:name="item-323" style:display-name="item-3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sp-menu-item" style:display-name="sp-menu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ctive" style:display-name="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" style:display-name="s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2" style:display-name="s2" style:family="text" style:parent-style-name="Fuentedepárrafopredeter."/>
    <style:style style:name="p4" style:display-name="p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4" style:display-name="item-10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5" style:display-name="item-10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209" style:display-name="item-20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45" style:display-name="item-14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6" style:display-name="item-35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4" style:display-name="item-35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8" style:display-name="item-35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p-copyright" style:display-name="sp-copyright" style:family="text" style:parent-style-name="Fuentedepárrafopredeter."/>
    <style:style style:name="item-101" style:display-name="item-10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12" style:display-name="item-1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23" style:display-name="item-1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74" style:display-name="item-17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67" style:display-name="item-16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ng-active" style:display-name="lang-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8861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7604in"/>
    </style:style>
    <style:style style:name="TableColumn4" style:family="table-column">
      <style:table-column-properties style:column-width="4.2326in"/>
    </style:style>
    <style:style style:name="Table2" style:family="table">
      <style:table-properties style:width="6.993in" fo:margin-left="-0.2958in" table:align="left"/>
    </style:style>
    <style:style style:name="TableRow5" style:family="table-row">
      <style:table-row-properties style:min-row-height="0.579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uentedepárrafopredeter." style:family="text">
      <style:text-properties style:font-name="Montserrat" style:font-name-asian="Times New Roman" style:font-name-complex="Open Sans" fo:color="#009FE3" style:letter-kerning="true" fo:font-size="18pt" style:font-size-asian="18pt" style:font-size-complex="18pt" style:language-asian="es" style:country-asian="E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A6A6A6" fo:letter-spacing="-0.0027in" fo:font-size="13.5pt" style:font-size-asian="13.5pt" style:font-size-complex="13.5pt" style:language-asian="es" style:country-asian="ES"/>
    </style:style>
    <style:style style:name="P10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37" text:anchor-type="as-char" svg:x="0in" svg:y="0in" svg:width="2.49851in" svg:height="0.39287in" style:rel-width="scale" style:rel-height="scale"><draw:image xlink:href="media/image1.png" xlink:type="simple" xlink:show="embed" xlink:actuate="onLoad"/><svg:title/><svg:desc>Instituto Tecnológico de Canarias</svg:desc></draw:frame></text:span></text:p>
            </table:table-cell>
            <table:table-cell table:style-name="TableCell8">
              <text:p text:style-name="P9">PORTAL DE TRANSPARENCIA</text:p>
              <text:p text:style-name="P10">INSTITUCIONAL</text:p>
            </table:table-cell>
          </table:table-row>
        </table:table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món García</meta:initial-creator>
    <dc:creator>Ramón García Déniz</dc:creator>
    <meta:creation-date>2025-04-09T13:16:00Z</meta:creation-date>
    <dc:date>2025-04-09T13:16:00Z</dc:date>
    <meta:template xlink:href="Normal.dotm" xlink:type="simple"/>
    <meta:editing-cycles>2</meta:editing-cycles>
    <meta:editing-duration>PT0S</meta:editing-duration>
    <meta:user-defined meta:name="ContentTypeId">0x01010037E8BAB1CC329B47847BB7DB76CAB62C</meta:user-defined>
    <meta:document-statistic meta:page-count="5" meta:paragraph-count="71" meta:word-count="1724" meta:character-count="11552" meta:row-count="190" meta:non-whitespace-character-count="9899"/>
  </office:meta>
</office:document-meta>
</file>