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margin-top="0.2083in" fo:margin-bottom="0.1041in" style:line-height-at-least="0.2708in" fo:background-color="#FFFFFF"/>
    </style:style>
    <style:style style:name="T10" style:parent-style-name="Textoennegrita" style:family="text">
      <style:text-properties style:font-name="Montserrat" fo:font-weight="bold" style:font-weight-asian="bold" style:font-weight-complex="bold" fo:text-transform="uppercase" fo:color="#0095F8" fo:letter-spacing="-0.0027in"/>
    </style:style>
    <style:style style:name="P11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2" style:parent-style-name="NormalWeb" style:family="paragraph">
      <style:paragraph-properties fo:margin-top="0in" fo:margin-bottom="0.2083in" fo:background-color="#FFFFFF"/>
    </style:style>
    <style:style style:name="T13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4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15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</office:automatic-styles>
  <office:body>
    <office:text text:use-soft-page-breaks="true">
      <text:h text:style-name="P1" text:outline-level="3"><text:span text:style-name="T10">ESTADÍSTICA </text:span></text:h>
      <text:p text:style-name="P11"> </text:p>
      <text:p text:style-name="P12"><text:span text:style-name="T13">El </text:span><text:span text:style-name="T14">Instituto Tecnológico de Canarias S. A.</text:span><text:span text:style-name="T15">, no realiza servicios públicos ni tiene competencias para su realización, por tanto, el ITC no puede aportar ningún tipo de información sobre el grado de cumplimiento y calidad de los servicios públicos, y como Sociedad Mercantil Pública no le es de aplicación esta obligación de transparencia de la actividad pública y del ejercicio del derecho de acceso a la información pública en el ámbito de la Comunidad Autónoma de Canaria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item-106" style:display-name="item-10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item-103" style:display-name="item-10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7" style:display-name="item-10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bel" style:display-name="label" style:family="text" style:parent-style-name="Fuentedepárrafopredeter."/>
    <style:style style:name="item-323" style:display-name="item-3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sp-menu-item" style:display-name="sp-menu-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active" style:display-name="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1" style:display-name="p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1" style:display-name="s1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2" style:display-name="p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3" style:display-name="p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2" style:display-name="s2" style:family="text" style:parent-style-name="Fuentedepárrafopredeter."/>
    <style:style style:name="p4" style:display-name="p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4" style:display-name="item-10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5" style:display-name="item-10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209" style:display-name="item-20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45" style:display-name="item-14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6" style:display-name="item-35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4" style:display-name="item-35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8" style:display-name="item-35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p-copyright" style:display-name="sp-copyright" style:family="text" style:parent-style-name="Fuentedepárrafopredeter."/>
    <style:style style:name="item-101" style:display-name="item-10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12" style:display-name="item-11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23" style:display-name="item-1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74" style:display-name="item-17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67" style:display-name="item-16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ng-active" style:display-name="lang-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3.1291in"/>
    </style:style>
    <style:style style:name="TableColumn4" style:family="table-column">
      <style:table-column-properties style:column-width="3.8604in"/>
    </style:style>
    <style:style style:name="Table2" style:family="table">
      <style:table-properties style:width="6.9895in" fo:margin-left="-0.4958in" table:align="left"/>
    </style:style>
    <style:style style:name="TableRow5" style:family="table-row">
      <style:table-row-properties style:min-row-height="0.579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Fuentedepárrafopredeter." style:family="text">
      <style:text-properties style:font-name="Montserrat" style:font-name-asian="Times New Roman" style:font-name-complex="Open Sans" fo:color="#009FE3" style:letter-kerning="true" fo:font-size="18pt" style:font-size-asian="18pt" style:font-size-complex="18pt" style:language-asian="es" style:country-asian="E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16" text:anchor-type="as-char" svg:x="0in" svg:y="0in" svg:width="2.49851in" svg:height="0.39287in" style:rel-width="scale" style:rel-height="scale"><draw:image xlink:href="media/image1.png" xlink:type="simple" xlink:show="embed" xlink:actuate="onLoad"/><svg:title/><svg:desc>Instituto Tecnológico de Canarias</svg:desc></draw:frame></text:span></text:p>
            </table:table-cell>
            <table:table-cell table:style-name="TableCell8">
              <text:p text:style-name="P9">PORTAL DE TRANSPARENCIA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món García</meta:initial-creator>
    <dc:creator>Ramón García</dc:creator>
    <meta:creation-date>2021-10-28T09:04:00Z</meta:creation-date>
    <dc:date>2021-10-28T09:04:00Z</dc:date>
    <meta:template xlink:href="Normal.dotm" xlink:type="simple"/>
    <meta:editing-cycles>2</meta:editing-cycles>
    <meta:editing-duration>PT0S</meta:editing-duration>
    <meta:document-statistic meta:page-count="1" meta:paragraph-count="2" meta:word-count="78" meta:character-count="489" meta:row-count="9" meta:non-whitespace-character-count="413"/>
  </office:meta>
</office:document-meta>
</file>