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Millares" style:data-style-name="N35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5">
      <style:table-cell-properties style:vertical-align="automatic"/>
      <style:text-properties fo:color="#000000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/>
      <style:text-properties fo:color="#000000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1" table:number-columns-repeated="244" table:default-cell-style-name="ce3"/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125in" svg:y="0.08333in" svg:width="1.19792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RETRIBUCIONES AÑO 2022 DEL PERSONAL DEL ITC POR TIPOLOGÍA DE CATEGORÍA Y DE CONTRAT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table:number-columns-repeated="11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CATEGORIAS</text:p>
          </table:table-cell>
          <table:table-cell office:value-type="string" table:style-name="ce7">
            <text:p>INDEFINIDOS</text:p>
          </table:table-cell>
          <table:table-cell office:value-type="string" table:style-name="ce7">
            <text:p>TEMPORALES</text:p>
          </table:table-cell>
          <table:table-cell office:value-type="string" table:style-name="ce7">
            <text:p>TOTALES 2022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DIRECTIVOS</text:p>
          </table:table-cell>
          <table:table-cell office:value-type="string" table:style-name="ce9">
            <text:p>GERENTE Y DIRECTORES/AS</text:p>
          </table:table-cell>
          <table:table-cell office:value-type="float" office:value="69876.339999999982" table:style-name="ce10">
            <text:p><text:s/>69.876,34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69876.339999999982" table:formula="of:=[.G13]+[.H13]" table:style-name="ce10">
            <text:p><text:s/>69.876,34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A</text:p>
          </table:table-cell>
          <table:table-cell office:value-type="string" table:style-name="ce9">
            <text:p>TITULADOS/AS SUPERIORES</text:p>
          </table:table-cell>
          <table:table-cell office:value-type="float" office:value="4153426.2150000008" table:style-name="ce10">
            <text:p><text:s/>4.153.426,22<text:s text:c="3"/></text:p>
          </table:table-cell>
          <table:table-cell office:value-type="float" office:value="252075.36" table:style-name="ce10">
            <text:p><text:s/>252.075,36<text:s text:c="3"/></text:p>
          </table:table-cell>
          <table:table-cell office:value-type="float" office:value="4405501.5750000011" table:formula="of:=[.G14]+[.H14]" table:style-name="ce10">
            <text:p><text:s/>4.405.501,58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B</text:p>
          </table:table-cell>
          <table:table-cell office:value-type="string" table:style-name="ce9">
            <text:p>TITULADOS/AS MEDIOS/AS</text:p>
          </table:table-cell>
          <table:table-cell office:value-type="float" office:value="1565897.5350000001" table:style-name="ce10">
            <text:p><text:s/>1.565.897,54<text:s text:c="3"/></text:p>
          </table:table-cell>
          <table:table-cell office:value-type="float" office:value="75780.56" table:style-name="ce10">
            <text:p><text:s/>75.780,56<text:s text:c="3"/></text:p>
          </table:table-cell>
          <table:table-cell office:value-type="float" office:value="1641678.0950000002" table:formula="of:=[.G15]+[.H15]" table:style-name="ce10">
            <text:p><text:s/>1.641.678,10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C</text:p>
          </table:table-cell>
          <table:table-cell office:value-type="string" table:style-name="ce9">
            <text:p>ADMINISTRATIVOS/AS Y TECNICOS/AS</text:p>
          </table:table-cell>
          <table:table-cell office:value-type="float" office:value="1254958.2500000005" table:style-name="ce10">
            <text:p><text:s/>1.254.958,25<text:s text:c="3"/></text:p>
          </table:table-cell>
          <table:table-cell office:value-type="float" office:value="16442.54" table:style-name="ce10">
            <text:p><text:s/>16.442,54<text:s text:c="3"/></text:p>
          </table:table-cell>
          <table:table-cell office:value-type="float" office:value="1271400.7900000005" table:formula="of:=[.G16]+[.H16]" table:style-name="ce10">
            <text:p><text:s/>1.271.400,79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D</text:p>
          </table:table-cell>
          <table:table-cell office:value-type="string" table:style-name="ce9">
            <text:p>AUXILIARES</text:p>
          </table:table-cell>
          <table:table-cell office:value-type="float" office:value="100249.47" table:style-name="ce10">
            <text:p><text:s/>100.249,47<text:s text:c="3"/></text:p>
          </table:table-cell>
          <table:table-cell office:value-type="float" office:value="0" table:style-name="ce10">
            <text:p><text:s/>-<text:s text:c="5"/></text:p>
          </table:table-cell>
          <table:table-cell office:value-type="float" office:value="100249.47" table:formula="of:=[.G17]+[.H17]" table:style-name="ce10">
            <text:p><text:s/>100.249,47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8">
            <text:p>CATEGORIA E</text:p>
          </table:table-cell>
          <table:table-cell office:value-type="string" table:style-name="ce9">
            <text:p>ORDENANZAS</text:p>
          </table:table-cell>
          <table:table-cell office:value-type="float" office:value="24917.360000000004" table:style-name="ce11">
            <text:p><text:s/>24.917,3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4917.360000000004" table:formula="of:=[.G18]+[.H18]" table:style-name="ce10">
            <text:p><text:s/>24.917,36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repeated="2" table:style-name="ce12"/>
          <table:table-cell office:value-type="float" office:value="7169325.1700000018" table:formula="of:=SUM([.G13:.G18])" table:style-name="ce13">
            <text:p><text:s/>7.169.325,17<text:s text:c="3"/></text:p>
          </table:table-cell>
          <table:table-cell office:value-type="float" office:value="344298.45999999996" table:formula="of:=SUM([.H13:.H18])" table:style-name="ce13">
            <text:p><text:s/>344.298,46<text:s text:c="3"/></text:p>
          </table:table-cell>
          <table:table-cell office:value-type="float" office:value="7513623.6300000027" table:formula="of:=SUM([.I13:.I18])" table:style-name="ce13">
            <text:p><text:s/>7.513.623,63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3" table:style-name="ce3"/>
          <table:table-cell table:style-name="ce15"/>
          <table:table-cell table:number-columns-repeated="16377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48:00Z</meta:creation-date>
    <dc:date>2023-07-10T07:27:51Z</dc:date>
  </office:meta>
</office:document-meta>
</file>