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7">
      <style:table-cell-properties style:vertical-align="automatic" fo:background-color="#FFFFFF"/>
      <style:text-properties fo:color="#000000" fo:font-size="7pt" style:font-size-asian="7pt" style:font-size-complex="7pt"/>
    </style:style>
    <style:style style:name="ce2" style:family="table-cell" style:parent-style-name="Default" style:data-style-name="N37">
      <style:table-cell-properties style:vertical-align="automatic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37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Millares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Millares" style:data-style-name="N36">
      <style:table-cell-properties fo:border="2pt solid #000000" style:vertical-align="middle" fo:wrap-option="wrap" fo:background-color="#ACB9CA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Millares" style:data-style-name="N36">
      <style:table-cell-properties style:vertical-align="automatic"/>
      <style:text-properties fo:color="#000000" fo:font-size="11pt" style:font-size-asian="11pt" style:font-size-complex="11pt"/>
    </style:style>
    <style:style style:name="ce15" style:family="table-cell" style:parent-style-name="Default" style:data-style-name="N36">
      <style:table-cell-properties style:vertical-align="automatic"/>
      <style:text-properties fo:color="#000000" fo:font-size="11pt" style:font-size-asian="11pt" style:font-size-complex="11pt"/>
    </style:style>
    <style:style style:name="ce1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7.11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CIONES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4" table:default-cell-style-name="ce3"/>
        <table:table-row table:style-name="ro1">
          <table:table-cell table:style-name="ce1"/>
          <table:table-cell table:style-name="ce2"/>
          <table:table-cell table:number-columns-repeated="11" table:style-name="ce1"/>
          <table:table-cell table:number-columns-repeated="1637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1" svg:x="0.03125in" svg:y="0.08333in" svg:width="1.19792in" svg:height="0.29167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9" table:number-rows-spanned="4" table:style-name="ce16">
            <text:p>PORTAL DE TRANSPARENCIA</text:p>
          </table:table-cell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style-name="ro1">
          <table:table-cell table:style-name="ce1"/>
          <table:table-cell table:style-name="ce4"/>
          <table:covered-table-cell/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number-rows-repeated="2" table:style-name="ro1">
          <table:table-cell table:style-name="ce1"/>
          <table:table-cell table:style-name="ce2"/>
          <table:covered-table-cell/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office:value-type="string" table:number-columns-spanned="9" table:number-rows-spanned="2" table:style-name="ce17">
            <text:p>EMPLEO EN EL SECTOR PÚBLICO - RETRIBUCIONES AÑO 2021 DEL PERSONAL DEL ITC POR TIPOLOGÍA DE CATEGORÍA Y DE CONTRATO</text:p>
          </table:table-cell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repeated="11"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5">
            <text:p>Actualización: 24/03/2022</text:p>
          </table:table-cell>
          <table:table-cell table:number-columns-repeated="11" table:style-name="ce1"/>
          <table:table-cell table:number-columns-repeated="16371"/>
        </table:table-row>
        <table:table-row table:number-rows-repeated="2" table:style-name="ro1">
          <table:table-cell table:style-name="ce1"/>
          <table:table-cell table:style-name="ce2"/>
          <table:table-cell table:number-columns-repeated="11" table:style-name="ce1"/>
          <table:table-cell table:number-columns-repeated="16371"/>
        </table:table-row>
        <table:table-row table:style-name="ro2">
          <table:table-cell table:number-columns-repeated="4" table:style-name="ce6"/>
          <table:table-cell office:value-type="string" table:style-name="ce7">
            <text:p>CATEGORIA PROFESIONAL</text:p>
          </table:table-cell>
          <table:table-cell office:value-type="string" table:style-name="ce7">
            <text:p>CATEGORIAS</text:p>
          </table:table-cell>
          <table:table-cell office:value-type="string" table:style-name="ce7">
            <text:p>INDEFINIDOS</text:p>
          </table:table-cell>
          <table:table-cell office:value-type="string" table:style-name="ce7">
            <text:p>TEMPORALES</text:p>
          </table:table-cell>
          <table:table-cell office:value-type="string" table:style-name="ce7">
            <text:p>TOTALES 2021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number-columns-repeated="4" table:style-name="ce6"/>
          <table:table-cell office:value-type="string" table:style-name="ce8">
            <text:p>DIRECTIVOS</text:p>
          </table:table-cell>
          <table:table-cell office:value-type="string" table:style-name="ce9">
            <text:p>GERENTE Y DIRECTORES/AS</text:p>
          </table:table-cell>
          <table:table-cell office:value-type="float" office:value="69649.320000000007" table:style-name="ce10">
            <text:p><text:s/>69.649,32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9649.320000000007" table:formula="of:=[.G13]+[.H13]" table:style-name="ce10">
            <text:p><text:s/>69.649,32<text:s text:c="3"/>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number-columns-repeated="4" table:style-name="ce6"/>
          <table:table-cell office:value-type="string" table:style-name="ce8">
            <text:p>CATEGORIA A</text:p>
          </table:table-cell>
          <table:table-cell office:value-type="string" table:style-name="ce9">
            <text:p>TITULADOS/AS SUPERIORES</text:p>
          </table:table-cell>
          <table:table-cell office:value-type="float" office:value="3148881.6000000006" table:style-name="ce10">
            <text:p><text:s/>3.148.881,60<text:s text:c="3"/></text:p>
          </table:table-cell>
          <table:table-cell office:value-type="float" office:value="878663.08000000007" table:style-name="ce10">
            <text:p><text:s/>878.663,08<text:s text:c="3"/></text:p>
          </table:table-cell>
          <table:table-cell office:value-type="float" office:value="4027544.6800000006" table:formula="of:=[.G14]+[.H14]" table:style-name="ce10">
            <text:p><text:s/>4.027.544,68<text:s text:c="3"/>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number-columns-repeated="4" table:style-name="ce6"/>
          <table:table-cell office:value-type="string" table:style-name="ce8">
            <text:p>CATEGORIA B</text:p>
          </table:table-cell>
          <table:table-cell office:value-type="string" table:style-name="ce9">
            <text:p>TITULADOS/AS MEDIOS/AS</text:p>
          </table:table-cell>
          <table:table-cell office:value-type="float" office:value="1029998.77" table:formula="of:=989640.23+40358.54" table:style-name="ce10">
            <text:p><text:s/>1.029.998,77<text:s text:c="3"/></text:p>
          </table:table-cell>
          <table:table-cell office:value-type="float" office:value="535272.31000000017" table:style-name="ce10">
            <text:p><text:s/>535.272,31<text:s text:c="3"/></text:p>
          </table:table-cell>
          <table:table-cell office:value-type="float" office:value="1565271.08" table:formula="of:=[.G15]+[.H15]" table:style-name="ce10">
            <text:p><text:s/>1.565.271,08<text:s text:c="3"/>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number-columns-repeated="4" table:style-name="ce6"/>
          <table:table-cell office:value-type="string" table:style-name="ce8">
            <text:p>CATEGORIA C</text:p>
          </table:table-cell>
          <table:table-cell office:value-type="string" table:style-name="ce9">
            <text:p>ADMINISTRATIVOS/AS Y TECNICOS/AS</text:p>
          </table:table-cell>
          <table:table-cell office:value-type="float" office:value="914469.66999999993" table:style-name="ce10">
            <text:p><text:s/>914.469,67<text:s text:c="3"/></text:p>
          </table:table-cell>
          <table:table-cell office:value-type="float" office:value="252308.11000000004" table:style-name="ce10">
            <text:p><text:s/>252.308,11<text:s text:c="3"/></text:p>
          </table:table-cell>
          <table:table-cell office:value-type="float" office:value="1166777.78" table:formula="of:=[.G16]+[.H16]" table:style-name="ce10">
            <text:p><text:s/>1.166.777,78<text:s text:c="3"/>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number-columns-repeated="4" table:style-name="ce6"/>
          <table:table-cell office:value-type="string" table:style-name="ce8">
            <text:p>CATEGORIA D</text:p>
          </table:table-cell>
          <table:table-cell office:value-type="string" table:style-name="ce9">
            <text:p>AUXILIARES</text:p>
          </table:table-cell>
          <table:table-cell office:value-type="float" office:value="95466.6" table:style-name="ce10">
            <text:p><text:s/>95.466,6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95466.6" table:formula="of:=[.G17]+[.H17]" table:style-name="ce10">
            <text:p><text:s/>95.466,60<text:s text:c="3"/>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number-columns-repeated="4" table:style-name="ce6"/>
          <table:table-cell office:value-type="string" table:style-name="ce8">
            <text:p>CATEGORIA E</text:p>
          </table:table-cell>
          <table:table-cell office:value-type="string" table:style-name="ce9">
            <text:p>ORDENANZAS</text:p>
          </table:table-cell>
          <table:table-cell office:value-type="float" office:value="24070.080000000002" table:style-name="ce11">
            <text:p><text:s/>24.070,0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4070.080000000002" table:formula="of:=[.G18]+[.H18]" table:style-name="ce10">
            <text:p><text:s/>24.070,08<text:s text:c="3"/>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number-columns-repeated="4" table:style-name="ce6"/>
          <table:table-cell table:number-columns-repeated="2" table:style-name="ce12"/>
          <table:table-cell office:value-type="float" office:value="5282536.04" table:formula="of:=SUM([.G13:.G18])" table:style-name="ce13">
            <text:p><text:s/>5.282.536,04<text:s text:c="3"/></text:p>
          </table:table-cell>
          <table:table-cell office:value-type="float" office:value="1666243.5000000002" table:formula="of:=SUM([.H13:.H18])" table:style-name="ce13">
            <text:p><text:s/>1.666.243,50<text:s text:c="3"/></text:p>
          </table:table-cell>
          <table:table-cell office:value-type="float" office:value="6948779.54" table:formula="of:=SUM([.I13:.I18])" table:style-name="ce13">
            <text:p><text:s/>6.948.779,54<text:s text:c="3"/>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number-columns-repeated="13" table:style-name="ce6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3" table:style-name="ce3"/>
          <table:table-cell table:style-name="ce15"/>
          <table:table-cell table:number-columns-repeated="16377" table:style-name="ce3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style:style style:name="Millares" style:family="table-cell" style:data-style-name="N36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Ramón García</meta:initial-creator>
    <dc:creator>Ramón García</dc:creator>
    <meta:creation-date>2020-06-08T18:48:00Z</meta:creation-date>
    <dc:date>2022-07-13T07:44:19Z</dc:date>
  </office:meta>
</office:document-meta>
</file>