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2" style:family="table-cell" style:parent-style-name="Default" style:data-style-name="N37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37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Millares" style:data-style-name="N36">
      <style:table-cell-properties fo:border="2pt solid #000000" style:vertical-align="middle" fo:wrap-option="wrap" fo:background-color="#ACB9CA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Millares" style:data-style-name="N36">
      <style:table-cell-properties style:vertical-align="automatic"/>
      <style:text-properties fo:color="#000000"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automatic"/>
      <style:text-properties fo:color="#000000" fo:font-size="11pt" style:font-size-asian="11pt" style:font-size-complex="11pt"/>
    </style:style>
    <style:style style:name="ce1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7.11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4" table:default-cell-style-name="ce3"/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.03125in" svg:y="0.08333in" svg:width="1.19792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16">
            <text:p>PORTAL DE TRANSPARENCIA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4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9" table:number-rows-spanned="2" table:style-name="ce17">
            <text:p>EMPLEO EN EL SECTOR PÚBLICO - RETRIBUCIONES AÑO 2020 DEL PERSONAL DEL ITC POR TIPOLOGÍA DE CATEGORÍA Y DE CONTRATO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5">
            <text:p>Actualización: 27/05/2021</text:p>
          </table:table-cell>
          <table:table-cell table:number-columns-repeated="11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7">
            <text:p>CATEGORIA PROFESIONAL</text:p>
          </table:table-cell>
          <table:table-cell office:value-type="string" table:style-name="ce7">
            <text:p>CATEGORIAS</text:p>
          </table:table-cell>
          <table:table-cell office:value-type="string" table:style-name="ce7">
            <text:p>INDEFINIDOS</text:p>
          </table:table-cell>
          <table:table-cell office:value-type="string" table:style-name="ce7">
            <text:p>TEMPORALES</text:p>
          </table:table-cell>
          <table:table-cell office:value-type="string" table:style-name="ce7">
            <text:p>TOTALES 202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DIRECTIVOS</text:p>
          </table:table-cell>
          <table:table-cell office:value-type="string" table:style-name="ce9">
            <text:p>GERENTE Y DIRECTORES/AS</text:p>
          </table:table-cell>
          <table:table-cell office:value-type="float" office:value="63571.199999999997" table:style-name="ce10">
            <text:p><text:s/>63.571,20<text:s text:c="3"/></text:p>
          </table:table-cell>
          <table:table-cell table:style-name="ce10"/>
          <table:table-cell office:value-type="float" office:value="63571.199999999997" table:formula="of:=[.G13]+[.H13]" table:style-name="ce10">
            <text:p><text:s/>63.571,20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A</text:p>
          </table:table-cell>
          <table:table-cell office:value-type="string" table:style-name="ce9">
            <text:p>TITULADOS/AS SUPERIORES</text:p>
          </table:table-cell>
          <table:table-cell office:value-type="float" office:value="3019268.06" table:formula="of:=3014077.83+5190.23" table:style-name="ce10">
            <text:p><text:s/>3.019.268,06<text:s text:c="3"/></text:p>
          </table:table-cell>
          <table:table-cell office:value-type="float" office:value="836316.97" table:style-name="ce10">
            <text:p><text:s/>836.316,97<text:s text:c="3"/></text:p>
          </table:table-cell>
          <table:table-cell office:value-type="float" office:value="3855585.0300000003" table:formula="of:=[.G14]+[.H14]" table:style-name="ce10">
            <text:p><text:s/>3.855.585,03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B</text:p>
          </table:table-cell>
          <table:table-cell office:value-type="string" table:style-name="ce9">
            <text:p>TITULADOS/AS MEDIOS/AS</text:p>
          </table:table-cell>
          <table:table-cell office:value-type="float" office:value="1066294.69" table:style-name="ce10">
            <text:p><text:s/>1.066.294,69<text:s text:c="3"/></text:p>
          </table:table-cell>
          <table:table-cell office:value-type="float" office:value="339291.65" table:style-name="ce10">
            <text:p><text:s/>339.291,65<text:s text:c="3"/></text:p>
          </table:table-cell>
          <table:table-cell office:value-type="float" office:value="1405586.3399999999" table:formula="of:=[.G15]+[.H15]" table:style-name="ce10">
            <text:p><text:s/>1.405.586,34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C</text:p>
          </table:table-cell>
          <table:table-cell office:value-type="string" table:style-name="ce9">
            <text:p>ADMINISTRATIVOS/AS Y TECNICOS/AS</text:p>
          </table:table-cell>
          <table:table-cell office:value-type="float" office:value="959413.11" table:style-name="ce10">
            <text:p><text:s/>959.413,11<text:s text:c="3"/></text:p>
          </table:table-cell>
          <table:table-cell office:value-type="float" office:value="206090.15" table:style-name="ce10">
            <text:p><text:s/>206.090,15<text:s text:c="3"/></text:p>
          </table:table-cell>
          <table:table-cell office:value-type="float" office:value="1165503.26" table:formula="of:=[.G16]+[.H16]" table:style-name="ce10">
            <text:p><text:s/>1.165.503,26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D</text:p>
          </table:table-cell>
          <table:table-cell office:value-type="string" table:style-name="ce9">
            <text:p>AUXILIARES</text:p>
          </table:table-cell>
          <table:table-cell office:value-type="float" office:value="93983.32" table:formula="of:=116970.07-[.G18]" table:style-name="ce10">
            <text:p><text:s/>93.983,3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3983.32" table:formula="of:=[.G17]+[.H17]" table:style-name="ce10">
            <text:p><text:s/>93.983,32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E</text:p>
          </table:table-cell>
          <table:table-cell office:value-type="string" table:style-name="ce9">
            <text:p>ORDENANZAS</text:p>
          </table:table-cell>
          <table:table-cell office:value-type="float" office:value="22986.75" table:style-name="ce11">
            <text:p><text:s/>22.986,7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986.75" table:formula="of:=[.G18]+[.H18]" table:style-name="ce11">
            <text:p><text:s/>22.986,75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table:number-columns-repeated="2" table:style-name="ce12"/>
          <table:table-cell office:value-type="float" office:value="5225517.1300000008" table:formula="of:=SUM([.G13:.G18])" table:style-name="ce13">
            <text:p><text:s/>5.225.517,13<text:s text:c="3"/></text:p>
          </table:table-cell>
          <table:table-cell office:value-type="float" office:value="1381698.77" table:formula="of:=SUM([.H13:.H18])" table:style-name="ce13">
            <text:p><text:s/>1.381.698,77<text:s text:c="3"/></text:p>
          </table:table-cell>
          <table:table-cell office:value-type="float" office:value="6607215.9000000004" table:formula="of:=SUM([.I13:.I18])" table:style-name="ce13">
            <text:p><text:s/>6.607.215,90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13" table:style-name="ce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3" table:style-name="ce3"/>
          <table:table-cell table:style-name="ce15"/>
          <table:table-cell table:number-columns-repeated="16377" table:style-name="ce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món García</meta:initial-creator>
    <dc:creator>Ramón García</dc:creator>
    <meta:creation-date>2020-06-08T18:48:00Z</meta:creation-date>
    <dc:date>2021-05-27T18:16:59Z</dc:date>
  </office:meta>
</office:document-meta>
</file>