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fo:background-color="#FFFFFF"/>
      <style:text-properties fo:color="#000000" fo:font-size="7pt" style:font-size-asian="7pt" style:font-size-complex="7pt"/>
    </style:style>
    <style:style style:name="ce2" style:family="table-cell" style:parent-style-name="Default" style:data-style-name="N36">
      <style:table-cell-properties style:vertical-align="automatic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Millares" style:data-style-name="N37">
      <style:table-cell-properties fo:border="2pt solid #000000" style:vertical-align="middle" fo:wrap-option="wrap" fo:background-color="#ACB9CA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Millares" style:data-style-name="N37">
      <style:table-cell-properties style:vertical-align="automatic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7.11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4" table:default-cell-style-name="ce3"/>
        <table:table-row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1" svg:x="0.03125in" svg:y="0.08333in" svg:width="1.875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9" table:number-rows-spanned="4" table:style-name="ce4">
            <text:p>PORTAL DE TRANSPARENCIA</text:p>
          </table:table-cell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5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9" table:number-rows-spanned="2" table:style-name="ce6">
            <text:p>EMPLEO EN EL SECTOR PÚBLICO - RETRIBUCIONES AÑO 2019 DEL PERSONAL DEL ITC POR TIPOLOGÍA DE CATEGORÍA Y DE CONTRATO</text:p>
          </table:table-cell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Actualización: 27/05/2020</text:p>
          </table:table-cell>
          <table:table-cell table:number-columns-repeated="11" table:style-name="ce1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2">
          <table:table-cell table:number-columns-repeated="4" table:style-name="ce8"/>
          <table:table-cell office:value-type="string" table:style-name="ce9">
            <text:p>CATEGORIA PROFESIONAL</text:p>
          </table:table-cell>
          <table:table-cell office:value-type="string" table:style-name="ce9">
            <text:p>CATEGORIAS</text:p>
          </table:table-cell>
          <table:table-cell office:value-type="string" table:style-name="ce9">
            <text:p>INDEFINIDOS</text:p>
          </table:table-cell>
          <table:table-cell office:value-type="string" table:style-name="ce9">
            <text:p>TEMPORALES</text:p>
          </table:table-cell>
          <table:table-cell office:value-type="string" table:style-name="ce9">
            <text:p>TOTALES 2019</text:p>
          </table:table-cell>
          <table:table-cell table:number-columns-repeated="4" table:style-name="ce8"/>
          <table:table-cell table:number-columns-repeated="16371"/>
        </table:table-row>
        <table:table-row table:style-name="ro2">
          <table:table-cell table:number-columns-repeated="4" table:style-name="ce8"/>
          <table:table-cell office:value-type="string" table:style-name="ce10">
            <text:p>DIRECTIVOS</text:p>
          </table:table-cell>
          <table:table-cell office:value-type="string" table:style-name="ce11">
            <text:p>GERENTE Y DIRECTORES/AS</text:p>
          </table:table-cell>
          <table:table-cell office:value-type="float" office:value="67541.7" table:style-name="ce12">
            <text:p><text:s/>67.541,7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67541.7" table:formula="of:=[.G13]+[.H13]" table:style-name="ce12">
            <text:p><text:s/>67.541,70<text:s text:c="3"/></text:p>
          </table:table-cell>
          <table:table-cell table:number-columns-repeated="4" table:style-name="ce8"/>
          <table:table-cell table:number-columns-repeated="16371"/>
        </table:table-row>
        <table:table-row table:style-name="ro2">
          <table:table-cell table:number-columns-repeated="4" table:style-name="ce8"/>
          <table:table-cell office:value-type="string" table:style-name="ce10">
            <text:p>CATEGORIA A</text:p>
          </table:table-cell>
          <table:table-cell office:value-type="string" table:style-name="ce11">
            <text:p>TITULADOS/AS SUPERIORES</text:p>
          </table:table-cell>
          <table:table-cell office:value-type="float" office:value="2836874.649999999" table:style-name="ce12">
            <text:p><text:s/>2.836.874,65<text:s text:c="3"/></text:p>
          </table:table-cell>
          <table:table-cell office:value-type="float" office:value="540013.9" table:style-name="ce12">
            <text:p><text:s/>540.013,90<text:s text:c="3"/></text:p>
          </table:table-cell>
          <table:table-cell office:value-type="float" office:value="3376888.5499999989" table:formula="of:=[.G14]+[.H14]" table:style-name="ce12">
            <text:p><text:s/>3.376.888,55<text:s text:c="3"/></text:p>
          </table:table-cell>
          <table:table-cell table:number-columns-repeated="4" table:style-name="ce8"/>
          <table:table-cell table:number-columns-repeated="16371"/>
        </table:table-row>
        <table:table-row table:style-name="ro2">
          <table:table-cell table:number-columns-repeated="4" table:style-name="ce8"/>
          <table:table-cell office:value-type="string" table:style-name="ce10">
            <text:p>CATEGORIA B</text:p>
          </table:table-cell>
          <table:table-cell office:value-type="string" table:style-name="ce11">
            <text:p>TITULADOS/AS MEDIOS</text:p>
          </table:table-cell>
          <table:table-cell office:value-type="float" office:value="956593.76000000013" table:style-name="ce12">
            <text:p><text:s/>956.593,76<text:s text:c="3"/></text:p>
          </table:table-cell>
          <table:table-cell office:value-type="float" office:value="259668.04" table:style-name="ce12">
            <text:p><text:s/>259.668,04<text:s text:c="3"/></text:p>
          </table:table-cell>
          <table:table-cell office:value-type="float" office:value="1216261.8" table:formula="of:=[.G15]+[.H15]" table:style-name="ce12">
            <text:p><text:s/>1.216.261,80<text:s text:c="3"/></text:p>
          </table:table-cell>
          <table:table-cell table:number-columns-repeated="4" table:style-name="ce8"/>
          <table:table-cell table:number-columns-repeated="16371"/>
        </table:table-row>
        <table:table-row table:style-name="ro2">
          <table:table-cell table:number-columns-repeated="4" table:style-name="ce8"/>
          <table:table-cell office:value-type="string" table:style-name="ce10">
            <text:p>CATEGORIA C</text:p>
          </table:table-cell>
          <table:table-cell office:value-type="string" table:style-name="ce11">
            <text:p>ADMINISTRATIVOS/AS Y TECNICOS/AS</text:p>
          </table:table-cell>
          <table:table-cell office:value-type="float" office:value="918793.48" table:style-name="ce12">
            <text:p><text:s/>918.793,48<text:s text:c="3"/></text:p>
          </table:table-cell>
          <table:table-cell office:value-type="float" office:value="80233.84" table:style-name="ce12">
            <text:p><text:s/>80.233,84<text:s text:c="3"/></text:p>
          </table:table-cell>
          <table:table-cell office:value-type="float" office:value="999027.32" table:formula="of:=[.G16]+[.H16]" table:style-name="ce12">
            <text:p><text:s/>999.027,32<text:s text:c="3"/></text:p>
          </table:table-cell>
          <table:table-cell table:number-columns-repeated="4" table:style-name="ce8"/>
          <table:table-cell table:number-columns-repeated="16371"/>
        </table:table-row>
        <table:table-row table:style-name="ro2">
          <table:table-cell table:number-columns-repeated="4" table:style-name="ce8"/>
          <table:table-cell office:value-type="string" table:style-name="ce10">
            <text:p>CATEGORIA D</text:p>
          </table:table-cell>
          <table:table-cell office:value-type="string" table:style-name="ce11">
            <text:p>AUXILIARES</text:p>
          </table:table-cell>
          <table:table-cell office:value-type="float" office:value="89876" table:style-name="ce12">
            <text:p><text:s/>89.876,0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89876" table:formula="of:=[.G17]+[.H17]" table:style-name="ce12">
            <text:p><text:s/>89.876,00<text:s text:c="3"/></text:p>
          </table:table-cell>
          <table:table-cell table:number-columns-repeated="4" table:style-name="ce8"/>
          <table:table-cell table:number-columns-repeated="16371"/>
        </table:table-row>
        <table:table-row table:style-name="ro2">
          <table:table-cell table:number-columns-repeated="4" table:style-name="ce8"/>
          <table:table-cell office:value-type="string" table:style-name="ce10">
            <text:p>CATEGORIA E</text:p>
          </table:table-cell>
          <table:table-cell office:value-type="string" table:style-name="ce11">
            <text:p>ORDENANZAS</text:p>
          </table:table-cell>
          <table:table-cell office:value-type="float" office:value="22536.030000000002" table:style-name="ce13">
            <text:p><text:s/>22.536,03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2536.030000000002" table:formula="of:=[.G18]+[.H18]" table:style-name="ce13">
            <text:p><text:s/>22.536,03<text:s text:c="3"/></text:p>
          </table:table-cell>
          <table:table-cell table:number-columns-repeated="4" table:style-name="ce8"/>
          <table:table-cell table:number-columns-repeated="16371"/>
        </table:table-row>
        <table:table-row table:style-name="ro2">
          <table:table-cell table:number-columns-repeated="4" table:style-name="ce8"/>
          <table:table-cell table:number-columns-repeated="2" table:style-name="ce14"/>
          <table:table-cell office:value-type="float" office:value="4892215.62" table:formula="of:=SUM([.G13:.G18])" table:style-name="ce15">
            <text:p><text:s/>4.892.215,62<text:s text:c="3"/></text:p>
          </table:table-cell>
          <table:table-cell office:value-type="float" office:value="879915.78" table:formula="of:=SUM([.H13:.H18])" table:style-name="ce15">
            <text:p><text:s/>879.915,78<text:s text:c="3"/></text:p>
          </table:table-cell>
          <table:table-cell office:value-type="float" office:value="5772131.3999999994" table:formula="of:=SUM([.I13:.I18])" table:style-name="ce15">
            <text:p><text:s/>5.772.131,40<text:s text:c="3"/></text:p>
          </table:table-cell>
          <table:table-cell table:number-columns-repeated="4" table:style-name="ce8"/>
          <table:table-cell table:number-columns-repeated="16371"/>
        </table:table-row>
        <table:table-row table:style-name="ro2">
          <table:table-cell table:number-columns-repeated="13" table:style-name="ce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6"/>
          <table:table-cell table:number-columns-repeated="16381" table:style-name="ce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Ramón García</meta:initial-creator>
    <dc:creator>rgarcia@itccanarias.org</dc:creator>
    <meta:creation-date>2020-06-08T18:48:00Z</meta:creation-date>
    <dc:date>2020-06-08T18:48:59Z</dc:date>
  </office:meta>
</office:document-meta>
</file>