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3.81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000" table:maximum-difference="1E-4"/>
      </table:calculation-settings>
      <table:table table:name="3006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8">
            <text:p>APELLIDOS</text:p>
          </table:table-cell>
          <table:table-cell office:value-type="string" table:style-name="ce8">
            <text:p>SEXO</text:p>
          </table:table-cell>
          <table:table-cell office:value-type="string" table:style-name="ce13">
            <text:p>NOMBRE TRABAJADOR</text:p>
          </table:table-cell>
          <table:table-cell office:value-type="string" table:style-name="ce8">
            <text:p>CENTRO TRABAJO</text:p>
          </table:table-cell>
          <table:table-cell office:value-type="string" table:style-name="ce8">
            <text:p>DEPARTAMENTO</text:p>
          </table:table-cell>
          <table:table-cell office:value-type="string" table:style-name="ce8">
            <text:p>GRUPO</text:p>
          </table:table-cell>
          <table:table-cell office:value-type="string" table:style-name="ce8">
            <text:p>CATEGORIA ITC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9">
            <text:p>MIRANDA SUAREZ<text:s/></text:p>
          </table:table-cell>
          <table:table-cell office:value-type="string" table:style-name="ce3">
            <text:p>HOMBRE</text:p>
          </table:table-cell>
          <table:table-cell office:value-type="string" table:style-name="ce14">
            <text:p>AMARO</text:p>
          </table:table-cell>
          <table:table-cell office:value-type="string" table:style-name="ce11">
            <text:p>POZO IZQUIERDO</text:p>
          </table:table-cell>
          <table:table-cell office:value-type="string" table:style-name="ce11">
            <text:p>INFORMATICA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TECNICO INFORMATICO</text:p>
          </table:table-cell>
          <table:table-cell table:number-columns-repeated="211" table:style-name="ce7"/>
          <table:table-cell table:number-columns-repeated="16166" table:style-name="ce5"/>
        </table:table-row>
        <table:table-row table:style-name="ro1">
          <table:table-cell office:value-type="string" table:style-name="ce9">
            <text:p>DIONIS MEDINA<text:s/></text:p>
          </table:table-cell>
          <table:table-cell office:value-type="string" table:style-name="ce3">
            <text:p>MUJER</text:p>
          </table:table-cell>
          <table:table-cell office:value-type="string" table:style-name="ce14">
            <text:p>SAMARA</text:p>
          </table:table-cell>
          <table:table-cell office:value-type="string" table:style-name="ce3">
            <text:p>LABRES</text:p>
          </table:table-cell>
          <table:table-cell office:value-type="string" table:style-name="ce3">
            <text:p>ANALISIS AMBIENTAL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SECCION</text:p>
          </table:table-cell>
          <table:table-cell table:number-columns-repeated="211" table:style-name="ce17"/>
          <table:table-cell table:number-columns-repeated="16166" table:style-name="ce5"/>
        </table:table-row>
        <table:table-row table:style-name="ro1">
          <table:table-cell office:value-type="string" table:style-name="ce2">
            <text:p>GARCIA RODRIGUEZ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PABLO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SERVICIOS INSTITUCIONA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9">
            <text:p>PEREZ GARCÍA</text:p>
          </table:table-cell>
          <table:table-cell office:value-type="string" table:style-name="ce3">
            <text:p>MUJER</text:p>
          </table:table-cell>
          <table:table-cell office:value-type="string" table:style-name="ce14">
            <text:p>SULEIMA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UCIDIC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MEDI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">
            <text:p>PEREZ RIOS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RAUL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">
            <text:p>RODRIGUEZ JIMENEZ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ILONA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JEFE SECCION</text:p>
          </table:table-cell>
          <table:table-cell table:number-columns-repeated="211" table:style-name="ce5"/>
          <table:table-cell table:number-columns-repeated="16166" table:style-name="ce6"/>
        </table:table-row>
        <table:table-row table:style-name="ro1">
          <table:table-cell office:value-type="string" table:style-name="ce9">
            <text:p>TELLEZ SAN PEDRO</text:p>
          </table:table-cell>
          <table:table-cell office:value-type="string" table:style-name="ce3">
            <text:p>MUJER</text:p>
          </table:table-cell>
          <table:table-cell office:value-type="string" table:style-name="ce14">
            <text:p>BELEN</text:p>
          </table:table-cell>
          <table:table-cell office:value-type="string" table:style-name="ce11">
            <text:p>SIXTO MACHADO</text:p>
          </table:table-cell>
          <table:table-cell office:value-type="string" table:style-name="ce11">
            <text:p>ECONOMICO ADMINISTRATIVO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ADMINISTRATIVO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ARTIN HIDALGO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GULLERMO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SECCION</text:p>
          </table:table-cell>
          <table:table-cell table:number-columns-repeated="211" table:style-name="ce5"/>
          <table:table-cell table:number-columns-repeated="16166" table:style-name="ce7"/>
        </table:table-row>
        <table:table-row table:style-name="ro1">
          <table:table-cell office:value-type="string" table:style-name="ce2">
            <text:p>GONZÁLEZ FERNÁNDE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VICENTE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SOCIEDAD DE LA INFORMACION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DEPARTAMENTO</text:p>
          </table:table-cell>
          <table:table-cell table:number-columns-repeated="211" table:style-name="ce5"/>
          <table:table-cell table:number-columns-repeated="16166" table:style-name="ce7"/>
        </table:table-row>
        <table:table-row table:style-name="ro1">
          <table:table-cell office:value-type="string" table:style-name="ce2">
            <text:p>HERNÁNDEZ DELGADO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SIXTO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SOCIEDAD DE LA INFORMACION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SECCION</text:p>
          </table:table-cell>
          <table:table-cell table:number-columns-repeated="211" table:style-name="ce5"/>
          <table:table-cell table:number-columns-repeated="16166" table:style-name="ce7"/>
        </table:table-row>
        <table:table-row table:style-name="ro1">
          <table:table-cell office:value-type="string" table:style-name="ce2">
            <text:p>REYES PARILLA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DANIEL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211" table:style-name="ce5"/>
          <table:table-cell table:number-columns-repeated="16166" table:style-name="ce7"/>
        </table:table-row>
        <table:table-row table:style-name="ro1">
          <table:table-cell office:value-type="string" table:style-name="ce2">
            <text:p>DIAZ TORRES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ERCEDES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SERVICIOS INSTITUCIONA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DEPARTAMENTO</text:p>
          </table:table-cell>
          <table:table-cell table:number-columns-repeated="211" table:style-name="ce12"/>
          <table:table-cell table:number-columns-repeated="16166" table:style-name="ce7"/>
        </table:table-row>
        <table:table-row table:style-name="ro1">
          <table:table-cell office:value-type="string" table:style-name="ce2">
            <text:p>RENEDO MANZANEDO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ESÚS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211" table:style-name="ce5"/>
          <table:table-cell table:number-columns-repeated="16166" table:style-name="ce7"/>
        </table:table-row>
        <table:table-row table:style-name="ro1">
          <table:table-cell office:value-type="string" table:style-name="ce2">
            <text:p>MARRERO BENITE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CARLOS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INFORMATIC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INFORMATIC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RAMIREZ FLORIDO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NTONIO E.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GESTION DE ACTIVOS</text:p>
          </table:table-cell>
          <table:table-cell office:value-type="string" table:style-name="ce3">
            <text:p>E</text:p>
          </table:table-cell>
          <table:table-cell office:value-type="string" table:style-name="ce3">
            <text:p>ORDENANZ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DÍAZ MACHÍN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INMACULADA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INNOV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DMINISTRATIVO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UÁREZ VEGA ANTONIO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NTONIO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BIOTECNOLOGI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JEFE TALLE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ONTELONGO BETANCORT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SOLEDAD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SECCION</text:p>
          </table:table-cell>
          <table:table-cell table:number-columns-repeated="211" table:style-name="ce7"/>
          <table:table-cell table:number-columns-repeated="16166" table:style-name="ce5"/>
        </table:table-row>
        <table:table-row table:style-name="ro1">
          <table:table-cell office:value-type="string" table:style-name="ce2">
            <text:p>GOMEZ GODOY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CARLOS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SERVICIOS INSTITUCIONA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SECCION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EGIAS MARTINE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GABRIEL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ALTA DIRECCION</text:p>
          </table:table-cell>
          <table:table-cell office:value-type="string" table:style-name="ce3">
            <text:p>A</text:p>
          </table:table-cell>
          <table:table-cell office:value-type="string" table:style-name="ce3">
            <text:p>GERENT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GONZALEZ LLEVOT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ARIA DOLORES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ECONOMICO ADMINISTRA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DMINISTRATIVO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ABRERA DIAZ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FÁTIMA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JURIDIC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DMINISTRATIVO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ACIAS ROCHA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LILIAN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SERVICIOS INSTITUCIONALE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DE LABORATOR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9">
            <text:p>TRUJILLO CALVO</text:p>
          </table:table-cell>
          <table:table-cell office:value-type="string" table:style-name="ce3">
            <text:p>MUJER</text:p>
          </table:table-cell>
          <table:table-cell office:value-type="string" table:style-name="ce14">
            <text:p>ANGELA Mª</text:p>
          </table:table-cell>
          <table:table-cell office:value-type="string" table:style-name="ce11">
            <text:p>CEBRIAN<text:s/></text:p>
          </table:table-cell>
          <table:table-cell office:value-type="string" table:style-name="ce11">
            <text:p>PERSONAL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ADMINISTRATIVOS</text:p>
          </table:table-cell>
          <table:table-cell table:number-columns-repeated="211" table:style-name="ce5"/>
          <table:table-cell table:number-columns-repeated="16166" table:style-name="ce17"/>
        </table:table-row>
        <table:table-row table:style-name="ro1">
          <table:table-cell office:value-type="string" table:style-name="ce2">
            <text:p>SUAREZ GARCIA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SALVADOR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DEPARTAMENT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RODRIGUEZ MENESES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CRISTINA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SERVICIOS INSTITUCIONALE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DMINISTRATIVOS</text:p>
          </table:table-cell>
          <table:table-cell table:number-columns-repeated="211" table:style-name="ce17"/>
          <table:table-cell table:number-columns-repeated="16166" table:style-name="ce5"/>
        </table:table-row>
        <table:table-row table:style-name="ro1">
          <table:table-cell office:value-type="string" table:style-name="ce2">
            <text:p>QUINTANA PEREZ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DOLFO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GESTION DE ACTIV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DMINISTRATIVO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NGULO MONTESDEOCA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AGUED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BIOTECNOLOGI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LABORATOR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GUERRA RIVERO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ª PILAR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RAMOS PEREZ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LIDIA<text:s/>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9">
            <text:p>RIVERO ALAMO<text:s/></text:p>
          </table:table-cell>
          <table:table-cell office:value-type="string" table:style-name="ce3">
            <text:p>MUJER</text:p>
          </table:table-cell>
          <table:table-cell office:value-type="string" table:style-name="ce14">
            <text:p>OLIVIA</text:p>
          </table:table-cell>
          <table:table-cell office:value-type="string" table:style-name="ce11">
            <text:p>POZO IZQUIERDO</text:p>
          </table:table-cell>
          <table:table-cell office:value-type="string" table:style-name="ce11">
            <text:p>INNOVACION<text:s/></text:p>
          </table:table-cell>
          <table:table-cell office:value-type="string" table:style-name="ce11">
            <text:p>A</text:p>
          </table:table-cell>
          <table:table-cell office:value-type="string" table:style-name="ce3">
            <text:p>JEFE SECCION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OSA ARMAS ESTHER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ESTHER</text:p>
          </table:table-cell>
          <table:table-cell office:value-type="string" table:style-name="ce3">
            <text:p>LABRES</text:p>
          </table:table-cell>
          <table:table-cell office:value-type="string" table:style-name="ce3">
            <text:p>ANALISIS AMBIENTAL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ORENO NAVARRO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CARLOS JAVIER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ARTEL RODRIGUE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GILBERTO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AGU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JEFE SECCION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RODRIGUEZ <text:s/>MENDEZ<text:s text:c="2"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YOLANDA</text:p>
          </table:table-cell>
          <table:table-cell office:value-type="string" table:style-name="ce3">
            <text:p>LABRES</text:p>
          </table:table-cell>
          <table:table-cell office:value-type="string" table:style-name="ce3">
            <text:p>ANALISIS AMBIENTAL</text:p>
          </table:table-cell>
          <table:table-cell office:value-type="string" table:style-name="ce3">
            <text:p>D</text:p>
          </table:table-cell>
          <table:table-cell office:value-type="string" table:style-name="ce3">
            <text:p>PERSONAL OFICIO</text:p>
          </table:table-cell>
          <table:table-cell table:number-columns-repeated="211" table:style-name="ce5"/>
          <table:table-cell table:number-columns-repeated="16166" table:style-name="ce17"/>
        </table:table-row>
        <table:table-row table:style-name="ro1">
          <table:table-cell office:value-type="string" table:style-name="ce2">
            <text:p>MENTADO RODRIGUEZ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DUNIA ESTHER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BENITEZ BARRERA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OSCAR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GESTION DE ACTIV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JEFE TALLE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ORTEGA MARISCAL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EVA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OSA GONZALE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LEJANDRO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D</text:p>
          </table:table-cell>
          <table:table-cell office:value-type="string" table:style-name="ce3">
            <text:p>PERSONAL OFIC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BETANCORT RODRÍGUEZ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JUANA ROS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AGU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SECCION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QUINTANA TRUJILLO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FRANCISCO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ORENO SANTIAGO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DOLORES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PERSONAL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DMINISTRATIVO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ÁNCHEZ MATE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SYLVIA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ECONOMICO ADMINISTRATIV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DEPARTAMENT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RTILES SÁNCHEZ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ROSA Mª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ECONOMICO ADMINISTRATIV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JEFE SECCION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LEON DEL OLMO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ARÍA DEL PILAR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ECONOMICO ADMINISTRATIVO</text:p>
          </table:table-cell>
          <table:table-cell office:value-type="string" table:style-name="ce3">
            <text:p>B</text:p>
          </table:table-cell>
          <table:table-cell office:value-type="string" table:style-name="ce3">
            <text:p>JEFE SECCION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PEREZ PERE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OSÉ MANUEL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INFORMATIC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JEFE DEPARTAMENT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ONOPOLI FORLEO<text:s/></text:p>
          </table:table-cell>
          <table:table-cell office:value-type="string" table:style-name="ce3">
            <text:p>HOMBRE</text:p>
          </table:table-cell>
          <table:table-cell office:value-type="string" table:style-name="ce14">
            <text:p>DONATO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INGENIERIA BIOMEDIC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DEPARTAMENT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ACORONTE VIDAL</text:p>
          </table:table-cell>
          <table:table-cell office:value-type="string" table:style-name="ce3">
            <text:p>HOMBRE</text:p>
          </table:table-cell>
          <table:table-cell office:value-type="string" table:style-name="ce14">
            <text:p>RUBEN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SERVICIOS INSTITUCIONA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RTILES HENRÍQUEZ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ARTA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ECONOMICO ADMINISTRA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DMINISTRATIVOS</text:p>
          </table:table-cell>
          <table:table-cell table:number-columns-repeated="211" table:style-name="ce17"/>
          <table:table-cell table:number-columns-repeated="16166" table:style-name="ce5"/>
        </table:table-row>
        <table:table-row table:style-name="ro1">
          <table:table-cell office:value-type="string" table:style-name="ce2">
            <text:p>VALIDO ORTEGA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FRANCISCO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GESTION DE ACTIVO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SECCION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PIERNAVIEJA IZQUIERDO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GONZALO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UCIDI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DEPARTAMENT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VELLO ORELLANA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OSE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BIOTECNOLOGI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DMINISTRATIVO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ARTIN CAZALLA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VICENTE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INFORMATIC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9">
            <text:p>AGUIAR GONZÁLEZ</text:p>
          </table:table-cell>
          <table:table-cell office:value-type="string" table:style-name="ce3">
            <text:p>HOMBRE</text:p>
          </table:table-cell>
          <table:table-cell office:value-type="string" table:style-name="ce14">
            <text:p>FRANCISCO J.</text:p>
          </table:table-cell>
          <table:table-cell office:value-type="string" table:style-name="ce11">
            <text:p>SIXTO MACHADO</text:p>
          </table:table-cell>
          <table:table-cell office:value-type="string" table:style-name="ce11">
            <text:p>INFORMATICA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TECNICOS INFORMATIC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RODRIGUEZ ALVARADO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UAN FRANCISCO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DEPARTAMENT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HENRIQUEZ ALAMO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DANIEL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JEFE SECCION</text:p>
          </table:table-cell>
          <table:table-cell table:number-columns-repeated="211" table:style-name="ce7"/>
          <table:table-cell table:number-columns-repeated="16166" table:style-name="ce5"/>
        </table:table-row>
        <table:table-row table:style-name="ro1">
          <table:table-cell office:value-type="string" table:style-name="ce2">
            <text:p>BAEZ GARCÍA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ª ELENA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ECONOMICO ADMINISTRA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DMINISTRATIVO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GONZALEZ MARTIN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DAVID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INGENIERIA BIOMEDIC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PULIDO GONZALE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NTONIO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GESTION DE ACTIVOS</text:p>
          </table:table-cell>
          <table:table-cell office:value-type="string" table:style-name="ce3">
            <text:p>D</text:p>
          </table:table-cell>
          <table:table-cell office:value-type="string" table:style-name="ce3">
            <text:p>PERSONAL OFIC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NTANA QUINTANA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NTONIO JUAN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INGENIERIA BIOMEDIC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DE LABORATOR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PORTILLO HAHNEFELD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GUSTIN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BIOTECNOLOGI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NEBOT MEDINA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RAFAEL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SECCION</text:p>
          </table:table-cell>
          <table:table-cell table:number-columns-repeated="211" table:style-name="ce17"/>
          <table:table-cell table:number-columns-repeated="16166" table:style-name="ce5"/>
        </table:table-row>
        <table:table-row table:style-name="ro1">
          <table:table-cell office:value-type="string" table:style-name="ce2">
            <text:p>NAVARRO RIVERO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PILAR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SECCION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BUENO VEGA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CELI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SECCION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HERNANDEZ MENDEZ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ISABEL Mª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ITULADA <text:s/>MED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AMBRELENG LUNDAGER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TOMÁS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PORTILLO HAHNEFELD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EDUARDO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BIOTECNOLOGI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DEPARTAMENT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ROMERO TORRES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LYDIA<text:s/>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SERVICIOS INSTITUCIONA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DEPARTAMENT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GARCIA HERNANDEZ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ANA ISABEL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UCIDI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UÁREZ SANTANA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EDUARDO MANUEL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211" table:style-name="ce5"/>
          <table:table-cell table:number-columns-repeated="16166" table:style-name="ce17"/>
        </table:table-row>
        <table:table-row table:style-name="ro1">
          <table:table-cell office:value-type="string" table:style-name="ce2">
            <text:p>RODRIGUEZ SANTANA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ORLANDO RAMÓN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INFORMATIC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ÁLAMO SUAREZ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SONIA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ROCHA HENRIQUE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FRANCISCO JAVIER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GONZALEZ QUESADA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ACARENA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9">
            <text:p>RIVERA MARTIN<text:s/></text:p>
          </table:table-cell>
          <table:table-cell office:value-type="string" table:style-name="ce3">
            <text:p>HOMBRE</text:p>
          </table:table-cell>
          <table:table-cell office:value-type="string" table:style-name="ce14">
            <text:p>ADEXE OBDULIO</text:p>
          </table:table-cell>
          <table:table-cell office:value-type="string" table:style-name="ce11">
            <text:p>CEBRIAN</text:p>
          </table:table-cell>
          <table:table-cell office:value-type="string" table:style-name="ce11">
            <text:p>COMPUTACION CIENTIFICA</text:p>
          </table:table-cell>
          <table:table-cell office:value-type="string" table:style-name="ce11">
            <text:p>A</text:p>
          </table:table-cell>
          <table:table-cell office:value-type="string" table:style-name="ce3">
            <text:p>TITULADO SUPERIOR</text:p>
          </table:table-cell>
          <table:table-cell table:number-columns-repeated="211" table:style-name="ce17"/>
          <table:table-cell table:number-columns-repeated="16166" table:style-name="ce5"/>
        </table:table-row>
        <table:table-row table:style-name="ro1">
          <table:table-cell office:value-type="string" table:style-name="ce2">
            <text:p>MEDINA AROCHA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DANIEL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SECCION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HERNÁNDEZ RODRIGUEZ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VANES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DMINISTRATIVO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9">
            <text:p>ROSARIO ROSARIO</text:p>
          </table:table-cell>
          <table:table-cell office:value-type="string" table:style-name="ce3">
            <text:p>HOMBRE</text:p>
          </table:table-cell>
          <table:table-cell office:value-type="string" table:style-name="ce14">
            <text:p>EMILIO</text:p>
          </table:table-cell>
          <table:table-cell office:value-type="string" table:style-name="ce11">
            <text:p>POZO IZQUIERDO</text:p>
          </table:table-cell>
          <table:table-cell office:value-type="string" table:style-name="ce11">
            <text:p>BIOTECNOLOGIA</text:p>
          </table:table-cell>
          <table:table-cell office:value-type="string" table:style-name="ce11">
            <text:p>C</text:p>
          </table:table-cell>
          <table:table-cell office:value-type="string" table:style-name="ce3">
            <text:p>OFICIAL MANTENIMIENTO</text:p>
          </table:table-cell>
          <table:table-cell table:style-name="ce18"/>
          <table:table-cell table:number-columns-repeated="210" table:style-name="ce5"/>
          <table:table-cell table:number-columns-repeated="16166" table:style-name="ce17"/>
        </table:table-row>
        <table:table-row table:style-name="ro1">
          <table:table-cell office:value-type="string" table:style-name="ce9">
            <text:p>MELIAN MONROY</text:p>
          </table:table-cell>
          <table:table-cell office:value-type="string" table:style-name="ce3">
            <text:p>HOMBRE</text:p>
          </table:table-cell>
          <table:table-cell office:value-type="string" table:style-name="ce14">
            <text:p>GUSTAVO</text:p>
          </table:table-cell>
          <table:table-cell office:value-type="string" table:style-name="ce11">
            <text:p>POZO IZQUIERDO</text:p>
          </table:table-cell>
          <table:table-cell office:value-type="string" table:style-name="ce11">
            <text:p>AGUA</text:p>
          </table:table-cell>
          <table:table-cell office:value-type="string" table:style-name="ce11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GARCÍA SOTO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LAURA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ECONOMICO ADMINISTRA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DMINISTRATIVO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JIMENEZ MEDINA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LUCÍA ANDREA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JURIDIC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211" table:style-name="ce5"/>
          <table:table-cell table:number-columns-repeated="16166" table:style-name="ce17"/>
        </table:table-row>
        <table:table-row table:style-name="ro1">
          <table:table-cell office:value-type="string" table:style-name="ce2">
            <text:p>DOMINGUEZ PULIDO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FRANCISCO JULIÁN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AGU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S DE PROYECT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PEÑATE SUAREZ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BALTASAR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AGU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DEPARTAMENT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ORAMAS GONZALEZ MORO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IÑIGO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SECCION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9">
            <text:p>HERNÁNDEZ LÓPEZ<text:s/></text:p>
          </table:table-cell>
          <table:table-cell office:value-type="string" table:style-name="ce3">
            <text:p>HOMBRE</text:p>
          </table:table-cell>
          <table:table-cell office:value-type="string" table:style-name="ce14">
            <text:p>CARLOS</text:p>
          </table:table-cell>
          <table:table-cell office:value-type="string" table:style-name="ce11">
            <text:p>POZO IZQUIERDO</text:p>
          </table:table-cell>
          <table:table-cell office:value-type="string" table:style-name="ce11">
            <text:p>UCIDIC</text:p>
          </table:table-cell>
          <table:table-cell office:value-type="string" table:style-name="ce11">
            <text:p>B</text:p>
          </table:table-cell>
          <table:table-cell office:value-type="string" table:style-name="ce3">
            <text:p>JEFE SECCION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ILLAN GABET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VANESS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AGU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DOMINGUEZ HERNANDEZ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ª JESÚS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211" table:style-name="ce17"/>
          <table:table-cell table:number-columns-repeated="16166" table:style-name="ce5"/>
        </table:table-row>
        <table:table-row table:style-name="ro1">
          <table:table-cell office:value-type="string" table:style-name="ce2">
            <text:p>ACERETE NAVARRO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AVIER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AGU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EDINA DOMINGUE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ELIAS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VALIDO SANTANA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FRANCISCO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211" table:style-name="ce17"/>
          <table:table-cell table:number-columns-repeated="16166" table:style-name="ce5"/>
        </table:table-row>
        <table:table-row table:style-name="ro1">
          <table:table-cell office:value-type="string" table:style-name="ce2">
            <text:p>DOBARRO DELGADO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LUCIA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LEMAN RODRIGUEZ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DACIL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UCIDI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SECCION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ABRERA PEREZ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DELI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SERVICIOS INSTITUCIONA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FONSO MARTÍN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HERNANDO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INGENIERIA BIOMEDIC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RIVERO FALCON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NGEL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AGU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RODRIGO SANZ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ART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AGU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ESA ARMAS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ELENA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SERVICIOS INSTITUCIONA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MEDIO</text:p>
          </table:table-cell>
          <table:table-cell table:number-columns-repeated="211" table:style-name="ce17"/>
          <table:table-cell table:number-columns-repeated="16166" table:style-name="ce5"/>
        </table:table-row>
        <table:table-row table:style-name="ro1">
          <table:table-cell office:value-type="string" table:style-name="ce2">
            <text:p>SOSA SANTANA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CRISTINA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ECONOMICO ADMINISTRA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DMINISTRATIVO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WILDE CALERO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LEJANDRO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GESTION DE ACTIVO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DEPARTAMENT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9">
            <text:p>GUTIERREZ ACUÑA</text:p>
          </table:table-cell>
          <table:table-cell office:value-type="string" table:style-name="ce3">
            <text:p>HOMBRE</text:p>
          </table:table-cell>
          <table:table-cell office:value-type="string" table:style-name="ce14">
            <text:p>JAVIER</text:p>
          </table:table-cell>
          <table:table-cell office:value-type="string" table:style-name="ce11">
            <text:p>CEBRIAN</text:p>
          </table:table-cell>
          <table:table-cell office:value-type="string" table:style-name="ce11">
            <text:p>INNOVACION<text:s/></text:p>
          </table:table-cell>
          <table:table-cell office:value-type="string" table:style-name="ce11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GARCIA SUAREZ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ESTHER</text:p>
          </table:table-cell>
          <table:table-cell office:value-type="string" table:style-name="ce3">
            <text:p>CEBRIAN</text:p>
          </table:table-cell>
          <table:table-cell office:value-type="string" table:style-name="ce11">
            <text:p>INNOVACION<text:s/>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DMINISTRATIVO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RIOS SANTANA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RAUL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BIOTECNOLOGI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SECCION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NARANJO SANCHEZ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ARTA</text:p>
          </table:table-cell>
          <table:table-cell office:value-type="string" table:style-name="ce3">
            <text:p>CEBRIAN</text:p>
          </table:table-cell>
          <table:table-cell office:value-type="string" table:style-name="ce11">
            <text:p>JURIDIC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DEPARTAMENTO</text:p>
          </table:table-cell>
          <table:table-cell table:number-columns-repeated="211" table:style-name="ce7"/>
          <table:table-cell table:number-columns-repeated="16166" table:style-name="ce5"/>
        </table:table-row>
        <table:table-row table:style-name="ro1">
          <table:table-cell office:value-type="string" table:style-name="ce2">
            <text:p>GONZALEZ DIAZ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NATALIA</text:p>
          </table:table-cell>
          <table:table-cell office:value-type="string" table:style-name="ce3">
            <text:p>CEBRIAN</text:p>
          </table:table-cell>
          <table:table-cell office:value-type="string" table:style-name="ce11">
            <text:p>SERVICIOS INSTITUCIONA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211" table:style-name="ce7"/>
          <table:table-cell table:number-columns-repeated="16166" table:style-name="ce17"/>
        </table:table-row>
        <table:table-row table:style-name="ro1">
          <table:table-cell office:value-type="string" table:style-name="ce2">
            <text:p>GARCIA DENI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RAMÓN ANTONIO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UCIDIC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BERNAL SUAREZ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ARIA DEL MAR</text:p>
          </table:table-cell>
          <table:table-cell office:value-type="string" table:style-name="ce3">
            <text:p>LABRES</text:p>
          </table:table-cell>
          <table:table-cell office:value-type="string" table:style-name="ce11">
            <text:p>ANALISIS AMBIENTAL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SECCION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GARCIA BELTRAN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OLIVIA</text:p>
          </table:table-cell>
          <table:table-cell office:value-type="string" table:style-name="ce3">
            <text:p>CEBRIAN</text:p>
          </table:table-cell>
          <table:table-cell office:value-type="string" table:style-name="ce11">
            <text:p>SERVICIOS INSTITUCIONA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UAREZ <text:s/>ORTEGA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UAN ANTONIO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ENERGIAS RENOVABLE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LABORATOR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DE PORRAS GARCIA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CARMEN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COMPUTACION CIENTIFIC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HUERTA SANTANA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ANA ISABEL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SERVICIOS INSTITUCIONA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GONZALEZ FRANCO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PATRICIA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AGU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DMINISTRATIVO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LEON DEL OLMO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ENRIQUE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BIOTECNOLOGI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ORALES MARRERO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IRIAM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BIOTECNOLOGI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DIAZ RUANO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SANTIAGO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ENERGIAS RENOVAB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RUBIO ORTEGA SERGIO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SERGIO</text:p>
          </table:table-cell>
          <table:table-cell office:value-type="string" table:style-name="ce3">
            <text:p>CEBRIAN</text:p>
          </table:table-cell>
          <table:table-cell office:value-type="string" table:style-name="ce11">
            <text:p>ECONOMICO ADMINISTRATIV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DIAZ MOLINA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OMAYRA DEL PINO</text:p>
          </table:table-cell>
          <table:table-cell office:value-type="string" table:style-name="ce3">
            <text:p>CEBRIAN</text:p>
          </table:table-cell>
          <table:table-cell office:value-type="string" table:style-name="ce11">
            <text:p>SERVICIOS INSTITUCIONA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MAS PEREZ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EVA CRISTINA</text:p>
          </table:table-cell>
          <table:table-cell office:value-type="string" table:style-name="ce3">
            <text:p>CEBRIAN</text:p>
          </table:table-cell>
          <table:table-cell office:value-type="string" table:style-name="ce11">
            <text:p>SERVICIOS INSTITUCIONA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ENTADO ALMEIDA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ª BELIND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INGENIERIA BIOMEDIC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9">
            <text:p>DE LA FUENTE BENCOMO<text:s/></text:p>
          </table:table-cell>
          <table:table-cell office:value-type="string" table:style-name="ce3">
            <text:p>HOMBRE</text:p>
          </table:table-cell>
          <table:table-cell office:value-type="string" table:style-name="ce14">
            <text:p>JUAN ANTONIO</text:p>
          </table:table-cell>
          <table:table-cell office:value-type="string" table:style-name="ce11">
            <text:p>POZO IZQUIERDO</text:p>
          </table:table-cell>
          <table:table-cell office:value-type="string" table:style-name="ce11">
            <text:p>AGUA</text:p>
          </table:table-cell>
          <table:table-cell office:value-type="string" table:style-name="ce11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9">
            <text:p>LOPEZ LOPEZ</text:p>
          </table:table-cell>
          <table:table-cell office:value-type="string" table:style-name="ce3">
            <text:p>MUJER</text:p>
          </table:table-cell>
          <table:table-cell office:value-type="string" table:style-name="ce14">
            <text:p>YANIRA</text:p>
          </table:table-cell>
          <table:table-cell office:value-type="string" table:style-name="ce11">
            <text:p>POZO IZQUIERDO</text:p>
          </table:table-cell>
          <table:table-cell office:value-type="string" table:style-name="ce11">
            <text:p>AGUA</text:p>
          </table:table-cell>
          <table:table-cell office:value-type="string" table:style-name="ce11">
            <text:p>B</text:p>
          </table:table-cell>
          <table:table-cell office:value-type="string" table:style-name="ce3">
            <text:p>TITULADO 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9">
            <text:p>NARANJO BAEZ</text:p>
          </table:table-cell>
          <table:table-cell office:value-type="string" table:style-name="ce3">
            <text:p>HOMBRE</text:p>
          </table:table-cell>
          <table:table-cell office:value-type="string" table:style-name="ce14">
            <text:p>NAUZET JESÚS</text:p>
          </table:table-cell>
          <table:table-cell office:value-type="string" table:style-name="ce11">
            <text:p>POZO IZQUIERDO</text:p>
          </table:table-cell>
          <table:table-cell office:value-type="string" table:style-name="ce11">
            <text:p>AGUA</text:p>
          </table:table-cell>
          <table:table-cell office:value-type="string" table:style-name="ce11">
            <text:p>B</text:p>
          </table:table-cell>
          <table:table-cell office:value-type="string" table:style-name="ce3">
            <text:p>TITULADO 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DE LEON IZQUIER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ESÚS MANUEL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ENERGIAS RENOVAB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JEFE SECCION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GALVAN <text:s/>GUERRA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FERNANDO</text:p>
          </table:table-cell>
          <table:table-cell office:value-type="string" table:style-name="ce3">
            <text:p>CEBRIAN</text:p>
          </table:table-cell>
          <table:table-cell office:value-type="string" table:style-name="ce11">
            <text:p>SOCIEDAD DE LA INFORMACION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IRABAL HERRERA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OLGA Mª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UCIDIC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DIAZ BETANCOR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ZENEIDA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ENERGIAS RENOVAB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. 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HIDALGO SANTANA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ARON</text:p>
          </table:table-cell>
          <table:table-cell office:value-type="string" table:style-name="ce3">
            <text:p>CEBRIAN</text:p>
          </table:table-cell>
          <table:table-cell office:value-type="string" table:style-name="ce11">
            <text:p>SERVICIOS INSTITUCIONA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ASTRO GÓMEZ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ACORAIDA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ENERGIAS RENOVAB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RODRIGUEZ MÉNDEZ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OBDULIA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BIOTECNOLOGI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DMINISTRATIVO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FAJARDO MORENO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PAULA</text:p>
          </table:table-cell>
          <table:table-cell office:value-type="string" table:style-name="ce3">
            <text:p>CEBRIAN</text:p>
          </table:table-cell>
          <table:table-cell office:value-type="string" table:style-name="ce11">
            <text:p>COMPUTACION CIENTIFIC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211" table:style-name="ce7"/>
          <table:table-cell table:number-columns-repeated="16166" table:style-name="ce5"/>
        </table:table-row>
        <table:table-row table:style-name="ro1">
          <table:table-cell office:value-type="string" table:style-name="ce2">
            <text:p>MEDINA GODOY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DACIL</text:p>
          </table:table-cell>
          <table:table-cell office:value-type="string" table:style-name="ce3">
            <text:p>LABRES</text:p>
          </table:table-cell>
          <table:table-cell office:value-type="string" table:style-name="ce11">
            <text:p>ANALISIS AMBIENTAL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A DE LABORATOR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KAREB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ASMAA</text:p>
          </table:table-cell>
          <table:table-cell office:value-type="string" table:style-name="ce3">
            <text:p>CEBRIAN</text:p>
          </table:table-cell>
          <table:table-cell office:value-type="string" table:style-name="ce11">
            <text:p>INNOVACION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.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HERNANDEZ MEDINA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ARTA</text:p>
          </table:table-cell>
          <table:table-cell office:value-type="string" table:style-name="ce3">
            <text:p>CEBRIAN</text:p>
          </table:table-cell>
          <table:table-cell office:value-type="string" table:style-name="ce11">
            <text:p>SOCIEDAD DE LA INFORMACION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NTANA GARCIA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OEL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SERVICIOS INSTITUCIONA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ASTELLANO PERDOMO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DRIÁN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ENERGIAS RENOVAB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BETANCOR ABREU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ABENCHARA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BIOTECNOLOGI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STEVEZ ESTEVEZ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CLAUDIA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SERVICIOS INSTITUCIONA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EDINA QUINTERO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ELANIA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SERVICIOS INSTITUCIONA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QUINO ALMEROL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NORWIN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BIOTECNOLOGI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BILLAS PUEYO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IÑAKI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ASABONA DE LA PRESA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ERNESTO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SERVICIOS INSTITUCIONA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GONZALEZ GUERRA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TANIA</text:p>
          </table:table-cell>
          <table:table-cell office:value-type="string" table:style-name="ce3">
            <text:p>CEBRIAN</text:p>
          </table:table-cell>
          <table:table-cell office:value-type="string" table:style-name="ce11">
            <text:p>ECONOMICO ADMINISTRATIV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OLINA OLMEDOH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OSHUA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SERVICIOS INSTITUCIONA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BAS DIAZ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VALERIA</text:p>
          </table:table-cell>
          <table:table-cell office:value-type="string" table:style-name="ce3">
            <text:p>LABRES</text:p>
          </table:table-cell>
          <table:table-cell office:value-type="string" table:style-name="ce11">
            <text:p>ANALISIS AMBIENTAL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MEDIO</text:p>
          </table:table-cell>
          <table:table-cell table:number-columns-repeated="211" table:style-name="ce17"/>
          <table:table-cell table:number-columns-repeated="16166" table:style-name="ce5"/>
        </table:table-row>
        <table:table-row table:style-name="ro1">
          <table:table-cell office:value-type="string" table:style-name="ce2">
            <text:p>MARTIN SANTANA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RMICHE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BIOTECNOLOGI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OFICIAL MANTENIMIENT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ENDEZ MEDEROS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LAURA</text:p>
          </table:table-cell>
          <table:table-cell office:value-type="string" table:style-name="ce3">
            <text:p>CEBRIAN</text:p>
          </table:table-cell>
          <table:table-cell office:value-type="string" table:style-name="ce11">
            <text:p>SERVICIOS INSTITUCIONA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9">
            <text:p>ALEMÁN VEGA<text:s/></text:p>
          </table:table-cell>
          <table:table-cell office:value-type="string" table:style-name="ce3">
            <text:p>MUJER</text:p>
          </table:table-cell>
          <table:table-cell office:value-type="string" table:style-name="ce14">
            <text:p>MONTSERRAT</text:p>
          </table:table-cell>
          <table:table-cell office:value-type="string" table:style-name="ce11">
            <text:p>POZO IZQUIERDO</text:p>
          </table:table-cell>
          <table:table-cell office:value-type="string" table:style-name="ce11">
            <text:p>BIOTECNOLOGIA</text:p>
          </table:table-cell>
          <table:table-cell office:value-type="string" table:style-name="ce11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LEJO MEDINA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OSE SURESH</text:p>
          </table:table-cell>
          <table:table-cell office:value-type="string" table:style-name="ce3">
            <text:p>CEBRIAN</text:p>
          </table:table-cell>
          <table:table-cell office:value-type="string" table:style-name="ce11">
            <text:p>COMPUTACION CIENTIFIC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INFORMATIC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UAREZ NARANJO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OSE JAVIER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SERVICIOS INSTITUCIONALE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LABORATOR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LLAOUI DAHHOU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TASNIM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BIOTECNOLOGI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NCHEZ MARTIN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DUNIA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BIOTECNOLOGI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OSA GARCIA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LBERTO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INFORMATIC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RENA URREA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SIGRID YURENA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AGU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NTANA OJEDA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OSE RAMON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SERVICIOS INSTITUCIONA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ACORONTE CASTELLANO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NICOLAS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ROMERO GONZALEZ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SARA ESTHER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BIOTECNOLOGI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LABORATOR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ABRERA LIRIA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ESÚS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BIOTECNOLOGI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LABORATORIO</text:p>
          </table:table-cell>
          <table:table-cell table:number-columns-repeated="211" table:style-name="ce17"/>
          <table:table-cell table:number-columns-repeated="16166" table:style-name="ce5"/>
        </table:table-row>
        <table:table-row table:style-name="ro1">
          <table:table-cell office:value-type="string" table:style-name="ce2">
            <text:p>GONZALEZ GOMEZ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CRISTINA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SERVICIOS INSTITUCIONA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RUIZ GONZALE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LBERTO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INFORMATIC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RAMIREZ RAMIREZ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CARMEN MARI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BIOTECNOLOGI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LABORATOR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QUINTERO GONZALEZ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SARAI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SERVICIOS INSTITUCIONA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9">
            <text:p>CABRERA CUBAS</text:p>
          </table:table-cell>
          <table:table-cell office:value-type="string" table:style-name="ce3">
            <text:p>HOMBRE</text:p>
          </table:table-cell>
          <table:table-cell office:value-type="string" table:style-name="ce14">
            <text:p>JUSTO</text:p>
          </table:table-cell>
          <table:table-cell office:value-type="string" table:style-name="ce11">
            <text:p>POZO IZQUIERDO</text:p>
          </table:table-cell>
          <table:table-cell office:value-type="string" table:style-name="ce11">
            <text:p>AGUA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TECNICO DE PROYECT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9">
            <text:p>HERRERO SANTANA</text:p>
          </table:table-cell>
          <table:table-cell office:value-type="string" table:style-name="ce3">
            <text:p>MUJER</text:p>
          </table:table-cell>
          <table:table-cell office:value-type="string" table:style-name="ce14">
            <text:p>MONICA</text:p>
          </table:table-cell>
          <table:table-cell office:value-type="string" table:style-name="ce11">
            <text:p>CEBRIAN</text:p>
          </table:table-cell>
          <table:table-cell office:value-type="string" table:style-name="ce11">
            <text:p>SERVICIOS INSTITUCIONALES</text:p>
          </table:table-cell>
          <table:table-cell office:value-type="string" table:style-name="ce11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NTANA SUARE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FRANCISCO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L TILOUNI DÍAZ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AMANI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SERVICIOS INSTITUCIONA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211" table:style-name="ce5"/>
          <table:table-cell table:number-columns-repeated="16166" table:style-name="ce17"/>
        </table:table-row>
        <table:table-row table:style-name="ro1">
          <table:table-cell office:value-type="string" table:style-name="ce2">
            <text:p>BRUNA MENDE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CRISTIAN ELIEL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INFORMATICO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DOMINGUEZ HERNANDEZ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LAURA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SERVICIOS INSTITUCIONA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NTANA DE LA CRUZ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CATAIZ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211" table:style-name="ce7"/>
          <table:table-cell table:number-columns-repeated="16166" table:style-name="ce5"/>
        </table:table-row>
        <table:table-row table:style-name="ro1">
          <table:table-cell office:value-type="string" table:style-name="ce2">
            <text:p>SANTANA DIEPA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GABRIEL</text:p>
          </table:table-cell>
          <table:table-cell office:value-type="string" table:style-name="ce3">
            <text:p>LABRES</text:p>
          </table:table-cell>
          <table:table-cell office:value-type="string" table:style-name="ce3">
            <text:p>ANALISIS AMBIENTAL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MEDIO</text:p>
          </table:table-cell>
          <table:table-cell table:number-columns-repeated="211" table:style-name="ce5"/>
          <table:table-cell table:number-columns-repeated="16166" table:style-name="ce17"/>
        </table:table-row>
        <table:table-row table:style-name="ro1">
          <table:table-cell office:value-type="string" table:style-name="ce2">
            <text:p>DIAZ PERE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ARON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ELIAN ALONSO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UAN VICENTE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SERVICIOS INSTITUCIONA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ARTIN SANCHEZ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RUTH</text:p>
          </table:table-cell>
          <table:table-cell office:value-type="string" table:style-name="ce3">
            <text:p>POZO IZQUIERDO</text:p>
          </table:table-cell>
          <table:table-cell office:value-type="string" table:style-name="ce11">
            <text:p>BIOTECNOLOGI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211" table:style-name="ce5"/>
          <table:table-cell table:number-columns-repeated="16166" table:style-name="ce17"/>
        </table:table-row>
        <table:table-row table:style-name="ro1">
          <table:table-cell office:value-type="string" table:style-name="ce2">
            <text:p>SUÁREZ TORRES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RAUL</text:p>
          </table:table-cell>
          <table:table-cell office:value-type="string" table:style-name="ce3">
            <text:p>LABRES</text:p>
          </table:table-cell>
          <table:table-cell office:value-type="string" table:style-name="ce3">
            <text:p>ANALISIS AMBIENTAL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211" table:style-name="ce5"/>
          <table:table-cell table:number-columns-repeated="16166" table:style-name="ce17"/>
        </table:table-row>
        <table:table-row table:style-name="ro1">
          <table:table-cell office:value-type="string" table:style-name="ce2">
            <text:p>GARCIA ORTEGA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OSUE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SERVICIOS INSTITUCIONA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211" table:style-name="ce7"/>
          <table:table-cell table:number-columns-repeated="16166" table:style-name="ce17"/>
        </table:table-row>
        <table:table-row table:style-name="ro1">
          <table:table-cell office:value-type="string" table:style-name="ce2">
            <text:p>MONTESDEOCA SUAREZ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ELODI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ECONOMICO ADMINISTRATIV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211" table:style-name="ce7"/>
          <table:table-cell table:number-columns-repeated="16166" table:style-name="ce17"/>
        </table:table-row>
        <table:table-row table:style-name="ro1">
          <table:table-cell office:value-type="string" table:style-name="ce2">
            <text:p>RUMAYOR MACIAS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CLAUDI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BIOTECNOLOGI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LABORATORIO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DOS SANTOS SANTANA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LEJANDRO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BIOTECNOLOGI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LABORATORIO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">
            <text:p>MORENO AFONSO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FABIO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INFORMATICO</text:p>
          </table:table-cell>
          <table:table-cell table:number-columns-repeated="211" table:style-name="ce5"/>
          <table:table-cell table:number-columns-repeated="16166" table:style-name="ce17"/>
        </table:table-row>
        <table:table-row table:style-name="ro1">
          <table:table-cell office:value-type="string" table:style-name="ce2">
            <text:p>FRANCO LEON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CYNTHI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MEDIO</text:p>
          </table:table-cell>
          <table:table-cell table:number-columns-repeated="211" table:style-name="ce5"/>
          <table:table-cell table:number-columns-repeated="16166" table:style-name="ce17"/>
        </table:table-row>
        <table:table-row table:style-name="ro1">
          <table:table-cell office:value-type="string" table:style-name="ce2">
            <text:p>PEREZ SANTANA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LFONSO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INFORMATIC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UAREZ GUERRA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MARCO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QUINTANA PEREZ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LVARO</text:p>
          </table:table-cell>
          <table:table-cell office:value-type="string" table:style-name="ce3">
            <text:p>CEBRIÁN</text:p>
          </table:table-cell>
          <table:table-cell office:value-type="string" table:style-name="ce3">
            <text:p>SERVICIOS INSTITUCIONA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9">
            <text:p>BRITO GUEDES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OSE BENITO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ACORONTE RIVERO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CRISTIAN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GARCÍA ELIZAGA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MANUEL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SERVICIOS INSTITUCIONA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GONZALEZ HERNANDEZ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ACAREN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BIOTECNOLOGI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LABORATORIO</text:p>
          </table:table-cell>
          <table:table-cell table:number-columns-repeated="211" table:style-name="ce17"/>
          <table:table-cell table:number-columns-repeated="16166" table:style-name="ce5"/>
        </table:table-row>
        <table:table-row table:style-name="ro1">
          <table:table-cell office:value-type="string" table:style-name="ce2">
            <text:p>SANTANA CABRERA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DAVID</text:p>
          </table:table-cell>
          <table:table-cell office:value-type="string" table:style-name="ce3">
            <text:p>CEBRIÁN</text:p>
          </table:table-cell>
          <table:table-cell office:value-type="string" table:style-name="ce3">
            <text:p>ECONOMICO ADMINISTRA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DMINISTRATIVOS</text:p>
          </table:table-cell>
          <table:table-cell table:number-columns-repeated="211" table:style-name="ce17"/>
          <table:table-cell table:number-columns-repeated="16166" table:style-name="ce7"/>
        </table:table-row>
        <table:table-row table:style-name="ro1">
          <table:table-cell office:value-type="string" table:style-name="ce2">
            <text:p>MENA GARCIA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CARMELO AURELIO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AGU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211" table:style-name="ce5"/>
          <table:table-cell table:number-columns-repeated="16166" table:style-name="ce17"/>
        </table:table-row>
        <table:table-row table:style-name="ro1">
          <table:table-cell office:value-type="string" table:style-name="ce2">
            <text:p>QUINTANA DIEPA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ARIEL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GESTION DE ACTIVO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211" table:style-name="ce5"/>
          <table:table-cell table:number-columns-repeated="16166" table:style-name="ce17"/>
        </table:table-row>
        <table:table-row table:style-name="ro1">
          <table:table-cell office:value-type="string" table:style-name="ce2">
            <text:p>CABRERA BUENO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DAVINI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SERVICIOS INSTITUCIONA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211" table:style-name="ce5"/>
          <table:table-cell table:number-columns-repeated="16166" table:style-name="ce17"/>
        </table:table-row>
        <table:table-row table:style-name="ro1">
          <table:table-cell office:value-type="string" table:style-name="ce2">
            <text:p>GONZÁLEZ DÍA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LBERTO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211" table:style-name="ce5"/>
          <table:table-cell table:number-columns-repeated="16166" table:style-name="ce17"/>
        </table:table-row>
        <table:table-row table:style-name="ro1">
          <table:table-cell office:value-type="string" table:style-name="ce2">
            <text:p>TAMAYO ABAD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NICOLE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INGENIERIA BIOMEDIC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VOLKEL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KATHARIN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LOPEZ MARTINEZ FARTUN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GABRIEL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OLIVERES ACUYO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OLIVER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BIOTECNOLOGI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211" table:style-name="ce6"/>
          <table:table-cell table:number-columns-repeated="16166" table:style-name="ce5"/>
        </table:table-row>
        <table:table-row table:style-name="ro1">
          <table:table-cell office:value-type="string" table:style-name="ce2">
            <text:p>FERRERA MELIAN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ORGE</text:p>
          </table:table-cell>
          <table:table-cell office:value-type="string" table:style-name="ce3">
            <text:p>LABRES</text:p>
          </table:table-cell>
          <table:table-cell office:value-type="string" table:style-name="ce3">
            <text:p>ANALISIS AMBIENTAL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LABORATOR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VENULEO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ARIANN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BIOTECNOLOGI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EDINA PEREZ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TANIA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ECONOMICO ADMINISTRATIV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DEFERNNE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YANN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211" table:style-name="ce5"/>
          <table:table-cell table:number-columns-repeated="16166" table:style-name="ce7"/>
        </table:table-row>
        <table:table-row table:style-name="ro1">
          <table:table-cell office:value-type="string" table:style-name="ce2">
            <text:p>GUIDI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FLAVIO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BIOTECNOLOGI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SECCION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EDINA SUAREZ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UAN MANUEL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SERVICIOS INSTITUCIONA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BETANCOR REULA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CARMEN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GESTION DE ACTIVO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UAREZ MARTIN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TANAUSU JORGE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RBELO FONTELOS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LEJANDRO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PRINCIPE TONIA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TONI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BIOTECNOLOGI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UAREZ LOZANO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BELEN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BIOTECNOLOGI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LABORATOR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9">
            <text:p>CARABALLO CASAÑAS</text:p>
          </table:table-cell>
          <table:table-cell office:value-type="string" table:style-name="ce3">
            <text:p>HOMBRE</text:p>
          </table:table-cell>
          <table:table-cell office:value-type="string" table:style-name="ce14">
            <text:p>CARLOS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A</text:p>
          </table:table-cell>
          <table:table-cell office:value-type="string" table:style-name="ce11">
            <text:p>TECNICOS INFORMATIC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9">
            <text:p>RODRIGUEZ MARRERO</text:p>
          </table:table-cell>
          <table:table-cell office:value-type="string" table:style-name="ce3">
            <text:p>HOMBRE</text:p>
          </table:table-cell>
          <table:table-cell office:value-type="string" table:style-name="ce14">
            <text:p>VICTOR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AGUA</text:p>
          </table:table-cell>
          <table:table-cell office:value-type="string" table:style-name="ce3">
            <text:p>B</text:p>
          </table:table-cell>
          <table:table-cell office:value-type="string" table:style-name="ce11">
            <text:p>TITULADO 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9">
            <text:p>PEREZ SANTIAGO<text:s/></text:p>
          </table:table-cell>
          <table:table-cell office:value-type="string" table:style-name="ce3">
            <text:p>MUJER</text:p>
          </table:table-cell>
          <table:table-cell office:value-type="string" table:style-name="ce14">
            <text:p>CASANDR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AGUA</text:p>
          </table:table-cell>
          <table:table-cell office:value-type="string" table:style-name="ce3">
            <text:p>B</text:p>
          </table:table-cell>
          <table:table-cell office:value-type="string" table:style-name="ce11">
            <text:p>TECNICO 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QUINTANA DELGADO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OSÉ RAMÓN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GESTION DE ACTIV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OFICIAL MANTENIMIENT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GONZALEZ NUÑE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LFREDO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ORERA AFONSO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MANUEL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NTANA SANTANA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ª DEL CARMEN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ORIVE BARREIRO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BEGOÑA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SERVICIOS INSTITUCIONALE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DMINISTRATIVO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DIAZ DIA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RICARDO</text:p>
          </table:table-cell>
          <table:table-cell office:value-type="string" table:style-name="ce3">
            <text:p>LABRES</text:p>
          </table:table-cell>
          <table:table-cell office:value-type="string" table:style-name="ce3">
            <text:p>ANALISIS AMBIENTAL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DEPARTAMENT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FRANQUET NAVARRO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OLIMPIA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DMINISTRATIVO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YANES LÓPEZ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VELINO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INNOVACIÓN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GARCIA GARCIA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ª CANDELARIA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PERSONAL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DMINISTRATIVO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9">
            <text:p>CRUZ DIEZ<text:s/></text:p>
          </table:table-cell>
          <table:table-cell office:value-type="string" table:style-name="ce3">
            <text:p>MUJER</text:p>
          </table:table-cell>
          <table:table-cell office:value-type="string" table:style-name="ce14">
            <text:p>ALMA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JEFE DEPARTAMENT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MARTIN PERE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CESAR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XPOSITO SOTO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EMILIO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INFORMATIC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9">
            <text:p>HERNANDEZ SUARE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OSÉ ANTONIO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ORTEGON GALLEGO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NTONIO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FLORES LOUZAN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FÁTIMA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SOCIEDAD DE LA INFORMACIO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DMINISTRATIVO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LEANDRO PEREZ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JULIA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DTVO. JEF. SEC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LUGO REYES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ELENA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SOCIEDAD DE LA INFORMACIO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DMINISTRATIVO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RODRIGUEZ GONZALEZ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TERESA DE JESÚS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211" table:style-name="ce5"/>
          <table:table-cell table:number-columns-repeated="16166" table:style-name="ce17"/>
        </table:table-row>
        <table:table-row table:style-name="ro1">
          <table:table-cell office:value-type="string" table:style-name="ce2">
            <text:p>MOLINA DIA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GUILLERMO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GESTION DE ACTIVOS</text:p>
          </table:table-cell>
          <table:table-cell office:value-type="string" table:style-name="ce3">
            <text:p>D</text:p>
          </table:table-cell>
          <table:table-cell office:value-type="string" table:style-name="ce3">
            <text:p>PERSONAL OFIC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PARRA BATISTA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RAYCO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PULIDO GONZALEZ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LIDIA ESTHER</text:p>
          </table:table-cell>
          <table:table-cell office:value-type="string" table:style-name="ce3">
            <text:p>CEBRIAN</text:p>
          </table:table-cell>
          <table:table-cell office:value-type="string" table:style-name="ce3">
            <text:p>JURIDICO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211" table:style-name="ce5"/>
          <table:table-cell table:number-columns-repeated="16166" table:style-name="ce7"/>
        </table:table-row>
        <table:table-row table:style-name="ro1">
          <table:table-cell office:value-type="string" table:style-name="ce2">
            <text:p>ARMAS BAYOLL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GUILLERMO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211" table:style-name="ce5"/>
          <table:table-cell table:number-columns-repeated="16166" table:style-name="ce7"/>
        </table:table-row>
        <table:table-row table:style-name="ro1">
          <table:table-cell office:value-type="string" table:style-name="ce2">
            <text:p>GONZALEZ FERNANDE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AVIER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INGENIERIA BIOMEDIC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211" table:style-name="ce5"/>
          <table:table-cell table:number-columns-repeated="16166" table:style-name="ce7"/>
        </table:table-row>
        <table:table-row table:style-name="ro1">
          <table:table-cell office:value-type="string" table:style-name="ce2">
            <text:p>MARTIN ANDARA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DAYANA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211" table:style-name="ce5"/>
          <table:table-cell table:number-columns-repeated="16166" table:style-name="ce17"/>
        </table:table-row>
        <table:table-row table:style-name="ro1">
          <table:table-cell office:value-type="string" table:style-name="ce2">
            <text:p>HERNANDEZ HERRERA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ONAY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INFORMAT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PEREZ LOPEZ SARAY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SARAY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INFORMATIC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PAZ FELICIANO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OSÉ ECHEDEY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COMPUTACION CIENTIFIC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REVERON RAMOS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AROH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AGUA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A DE LABORATOR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PEREZ CABRERA IRU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IRU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PUGLIESE CAMACHO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ARIA ANTONELLA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BRITO GONZALEZ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DIEGO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GARCÍA LÓPEZ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YOELI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NCHEZ GUTIERREZ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OSÉ DOMINGO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BIOTECNOLOGI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BARRERA SANTANA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JOSUÉ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PIEROBON<text:s/>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CLARISSA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PANUTSOPULOS DIA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LEJANDRO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SOCIEDAD DE LA INFORMACION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211" table:style-name="ce17"/>
          <table:table-cell table:number-columns-repeated="16166" table:style-name="ce5"/>
        </table:table-row>
        <table:table-row table:style-name="ro1">
          <table:table-cell office:value-type="string" table:style-name="ce2">
            <text:p>ACOSTA GARCÍA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NAST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211" table:style-name="ce17"/>
          <table:table-cell table:number-columns-repeated="16166" table:style-name="ce5"/>
        </table:table-row>
        <table:table-row table:style-name="ro1">
          <table:table-cell office:value-type="string" table:style-name="ce2">
            <text:p>DOMINGUEZ SICILIA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ADRIAN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BIOTECNOLOGI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PLACERES CAMPOS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LORENA</text:p>
          </table:table-cell>
          <table:table-cell office:value-type="string" table:style-name="ce3">
            <text:p>LABRES</text:p>
          </table:table-cell>
          <table:table-cell office:value-type="string" table:style-name="ce3">
            <text:p>ANALISIS AMBIENTAL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LABORATOR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PERDOMO SOSA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OSCAR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BIOTECNOLOGI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GARCIA POZA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SAR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BIOTECNOLOGI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0">
            <text:p>DIAZ BUENO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MERCEDES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AGU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0">
            <text:p>DE LA ROSA RUANO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ALEJANDRO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GUILLÉN RUIZ<text:s/>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EDUARDO</text:p>
          </table:table-cell>
          <table:table-cell office:value-type="string" table:style-name="ce3">
            <text:p>SIXTO MACHADO</text:p>
          </table:table-cell>
          <table:table-cell office:value-type="string" table:style-name="ce3">
            <text:p>INNOVACION<text:s/>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211" table:style-name="ce7"/>
          <table:table-cell table:number-columns-repeated="16166" table:style-name="ce5"/>
        </table:table-row>
        <table:table-row table:style-name="ro1">
          <table:table-cell office:value-type="string" table:style-name="ce10">
            <text:p>GARCÍA DIEZ DEL CORRAL</text:p>
          </table:table-cell>
          <table:table-cell office:value-type="string" table:style-name="ce3">
            <text:p>HOMBRE</text:p>
          </table:table-cell>
          <table:table-cell office:value-type="string" table:style-name="ce15">
            <text:p>EDUARDO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ENERGIAS RENOVABLES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ITULADO <text:s/>MEDI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BUSTAMANTE GONZÁLEZ</text:p>
          </table:table-cell>
          <table:table-cell office:value-type="string" table:style-name="ce3">
            <text:p>MUJER</text:p>
          </table:table-cell>
          <table:table-cell office:value-type="string" table:style-name="ce15">
            <text:p>BEGOÑA</text:p>
          </table:table-cell>
          <table:table-cell office:value-type="string" table:style-name="ce3">
            <text:p>POZO IZQUIERDO</text:p>
          </table:table-cell>
          <table:table-cell office:value-type="string" table:style-name="ce3">
            <text:p>BIOTECNOLOGI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TITULADO SUPERIOR</text:p>
          </table:table-cell>
          <table:table-cell table:number-columns-repeated="16377" table:style-name="ce5"/>
        </table:table-row>
        <table:table-row table:number-rows-repeated="10483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description>Powered by Crystal</dc:description>
    <meta:initial-creator>Crystal Decisions</meta:initial-creator>
    <dc:creator>Tania Medina Pérez</dc:creator>
    <meta:creation-date>2018-03-20T12:12:17Z</meta:creation-date>
    <dc:date>2024-01-23T10:17:43Z</dc:date>
    <meta:print-date>2019-10-22T09:05:31Z</meta:print-date>
  </office:meta>
</office:document-meta>
</file>