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automatic" fo:background-color="#FFFFFF"/>
      <style:text-properties fo:color="#000000" fo:font-size="7pt" style:font-size-asian="7pt" style:font-size-complex="7pt"/>
    </style:style>
    <style:style style:name="ce2" style:family="table-cell" style:parent-style-name="Default" style:data-style-name="N36">
      <style:table-cell-properties style:vertical-align="automatic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36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37">
      <style:table-cell-properties style:vertical-align="automatic"/>
      <style:text-properties fo:color="#000000" fo:font-size="11pt" style:font-size-asian="11pt" style:font-size-complex="11pt"/>
    </style:style>
    <style:style style:name="ce12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4" style:family="table-cell" style:parent-style-name="Millares" style:data-style-name="N35">
      <style:table-cell-properties fo:border="2pt solid #000000" style:vertical-align="middle" fo:wrap-option="wrap" fo:background-color="#ACB9CA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Neutral" style:data-style-name="N36">
      <style:table-cell-properties style:vertical-align="automatic" fo:background-color="#FFFFFF"/>
      <style:text-properties fo:color="#9C65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72041666666667cm" style:use-optimal-column-width="true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TEGORIA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243" table:default-cell-style-name="ce3"/>
        <table:table-row table:style-name="ro1">
          <table:table-cell table:style-name="ce1"/>
          <table:table-cell table:style-name="ce2">
            <draw:frame draw:z-index="1" draw:id="id0" draw:style-name="a0" draw:name="Imagen 1" svg:x="0.34375in" svg:y="0.25298in" svg:width="1.5625in" svg:height="0.29788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number-columns-repeated="11" table:style-name="ce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9" table:number-rows-spanned="4" table:style-name="ce16">
            <text:p>PORTAL DE TRANSPARENCIA</text:p>
          </table:table-cell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"/>
          <table:table-cell table:style-name="ce4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1"/>
          <table:table-cell table:style-name="ce2"/>
          <table:table-cell office:value-type="string" table:number-columns-spanned="9" table:number-rows-spanned="2" table:style-name="ce17">
            <text:p>EMPLEO EN EL SECTOR PÚBLICO - PERSONAL DEL ITC POR TIPOLOGÍA DE CATEGORÍA, TIPOLOGÍA DE CONTRATO Y GÉNERO</text:p>
          </table:table-cell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1"/>
          <table:table-cell table:style-name="ce2"/>
          <table:covered-table-cell/>
          <table:covered-table-cell table:number-columns-repeated="8"/>
          <table:table-cell table:number-columns-repeated="2" table:style-name="ce1"/>
          <table:table-cell table:number-columns-repeated="16371"/>
        </table:table-row>
        <table:table-row table:style-name="ro2">
          <table:table-cell table:style-name="ce1"/>
          <table:table-cell table:style-name="ce2"/>
          <table:table-cell table:number-columns-repeated="11"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style-name="ce5">
            <text:p>Actualización: 31/12/2022</text:p>
          </table:table-cell>
          <table:table-cell table:number-columns-repeated="11" table:style-name="ce1"/>
          <table:table-cell table:number-columns-repeated="16371"/>
        </table:table-row>
        <table:table-row table:style-name="ro2">
          <table:table-cell table:style-name="ce1"/>
          <table:table-cell table:style-name="ce2"/>
          <table:table-cell table:style-name="ce15"/>
          <table:table-cell table:number-columns-repeated="10" table:style-name="ce1"/>
          <table:table-cell table:number-columns-repeated="16371"/>
        </table:table-row>
        <table:table-row table:style-name="ro2">
          <table:table-cell table:style-name="ce1"/>
          <table:table-cell table:style-name="ce2"/>
          <table:table-cell table:number-columns-repeated="11" table:style-name="ce1"/>
          <table:table-cell table:number-columns-repeated="16371"/>
        </table:table-row>
        <table:table-row table:style-name="ro3">
          <table:table-cell table:style-name="ce6"/>
          <table:table-cell office:value-type="string" table:style-name="ce7">
            <text:p>CATEGORIA PROFESIONAL</text:p>
          </table:table-cell>
          <table:table-cell office:value-type="string" table:style-name="ce7">
            <text:p>DENOMINACION</text:p>
          </table:table-cell>
          <table:table-cell office:value-type="string" table:style-name="ce8">
            <text:p>INDEFINIDOS</text:p>
          </table:table-cell>
          <table:table-cell office:value-type="string" table:style-name="ce8">
            <text:p>MUJERES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TEMPORALES</text:p>
          </table:table-cell>
          <table:table-cell office:value-type="string" table:style-name="ce8">
            <text:p>MUJERES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MUJERES TOTALES</text:p>
          </table:table-cell>
          <table:table-cell office:value-type="string" table:style-name="ce8">
            <text:p>HOMBRES TOTALES</text:p>
          </table:table-cell>
          <table:table-cell office:value-type="string" table:style-name="ce8">
            <text:p>PERSONAL ITC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9">
            <text:p>DIRECTIVOS</text:p>
          </table:table-cell>
          <table:table-cell office:value-type="string" table:style-name="ce9">
            <text:p>GERENTE Y DIRECTORES/AS</text:p>
          </table:table-cell>
          <table:table-cell office:value-type="float" office:value="1" table:formula="of:=[.E13]+[.F13]" table:style-name="ce12">
            <text:p><text:s/>1,00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0" table:formula="of:=[.H13]+[.I13]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formula="of:=[.E13]+[.H13]" table:style-name="ce12">
            <text:p><text:s/>-<text:s text:c="5"/></text:p>
          </table:table-cell>
          <table:table-cell office:value-type="float" office:value="1" table:formula="of:=[.F13]+[.I13]" table:style-name="ce12">
            <text:p><text:s/>1,00<text:s text:c="3"/></text:p>
          </table:table-cell>
          <table:table-cell office:value-type="float" office:value="1" table:formula="of:=[.J13]+[.K13]" table:style-name="ce12">
            <text:p><text:s/>1,00<text:s text:c="3"/>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9">
            <text:p>CATEGORIA A</text:p>
          </table:table-cell>
          <table:table-cell office:value-type="string" table:style-name="ce9">
            <text:p>TITULADOS/AS SUPERIORES</text:p>
          </table:table-cell>
          <table:table-cell office:value-type="float" office:value="104" table:formula="of:=[.E14]+[.F14]" table:style-name="ce12">
            <text:p><text:s/>104,00<text:s text:c="3"/></text:p>
          </table:table-cell>
          <table:table-cell office:value-type="float" office:value="44" table:style-name="ce12">
            <text:p><text:s/>44,00<text:s text:c="3"/></text:p>
          </table:table-cell>
          <table:table-cell office:value-type="float" office:value="60" table:style-name="ce12">
            <text:p><text:s/>60,00<text:s text:c="3"/></text:p>
          </table:table-cell>
          <table:table-cell office:value-type="float" office:value="8" table:formula="of:=[.H14]+[.I14]" table:style-name="ce12">
            <text:p><text:s/>8,00<text:s text:c="3"/>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6" table:style-name="ce12">
            <text:p><text:s/>6,00<text:s text:c="3"/></text:p>
          </table:table-cell>
          <table:table-cell office:value-type="float" office:value="46" table:formula="of:=[.E14]+[.H14]" table:style-name="ce12">
            <text:p><text:s/>46,00<text:s text:c="3"/></text:p>
          </table:table-cell>
          <table:table-cell office:value-type="float" office:value="66" table:formula="of:=[.F14]+[.I14]" table:style-name="ce12">
            <text:p><text:s/>66,00<text:s text:c="3"/></text:p>
          </table:table-cell>
          <table:table-cell office:value-type="float" office:value="112" table:formula="of:=[.J14]+[.K14]" table:style-name="ce12">
            <text:p><text:s/>112,00<text:s text:c="3"/>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9">
            <text:p>CATEGORIA B</text:p>
          </table:table-cell>
          <table:table-cell office:value-type="string" table:style-name="ce9">
            <text:p>TITULADOS/AS MEDIOS/AS</text:p>
          </table:table-cell>
          <table:table-cell office:value-type="float" office:value="45" table:formula="of:=[.E15]+[.F15]" table:style-name="ce12">
            <text:p><text:s/>45,00<text:s text:c="3"/></text:p>
          </table:table-cell>
          <table:table-cell office:value-type="float" office:value="21" table:style-name="ce12">
            <text:p><text:s/>21,00<text:s text:c="3"/></text:p>
          </table:table-cell>
          <table:table-cell office:value-type="float" office:value="24" table:style-name="ce12">
            <text:p><text:s/>24,00<text:s text:c="3"/></text:p>
          </table:table-cell>
          <table:table-cell office:value-type="float" office:value="5" table:formula="of:=[.H15]+[.I15]" table:style-name="ce12">
            <text:p><text:s/>5,00<text:s text:c="3"/></text:p>
          </table:table-cell>
          <table:table-cell office:value-type="float" office:value="2" table:style-name="ce12">
            <text:p><text:s/>2,00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float" office:value="23" table:formula="of:=[.E15]+[.H15]" table:style-name="ce12">
            <text:p><text:s/>23,00<text:s text:c="3"/></text:p>
          </table:table-cell>
          <table:table-cell office:value-type="float" office:value="27" table:formula="of:=[.F15]+[.I15]" table:style-name="ce12">
            <text:p><text:s/>27,00<text:s text:c="3"/></text:p>
          </table:table-cell>
          <table:table-cell office:value-type="float" office:value="50" table:formula="of:=[.J15]+[.K15]" table:style-name="ce12">
            <text:p><text:s/>50,00<text:s text:c="3"/>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9">
            <text:p>CATEGORIA C</text:p>
          </table:table-cell>
          <table:table-cell office:value-type="string" table:style-name="ce9">
            <text:p>ADMINISTRATIVOS/AS Y TECNICOS/AS</text:p>
          </table:table-cell>
          <table:table-cell office:value-type="float" office:value="49" table:formula="of:=[.E16]+[.F16]" table:style-name="ce12">
            <text:p><text:s/>49,00<text:s text:c="3"/></text:p>
          </table:table-cell>
          <table:table-cell office:value-type="float" office:value="28" table:style-name="ce12">
            <text:p><text:s/>28,00<text:s text:c="3"/></text:p>
          </table:table-cell>
          <table:table-cell office:value-type="float" office:value="21" table:style-name="ce12">
            <text:p><text:s/>21,00<text:s text:c="3"/></text:p>
          </table:table-cell>
          <table:table-cell office:value-type="float" office:value="0" table:formula="of:=[.H16]+[.I16]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28" table:formula="of:=[.E16]+[.H16]" table:style-name="ce12">
            <text:p><text:s/>28,00<text:s text:c="3"/></text:p>
          </table:table-cell>
          <table:table-cell office:value-type="float" office:value="21" table:formula="of:=[.F16]+[.I16]" table:style-name="ce12">
            <text:p><text:s/>21,00<text:s text:c="3"/></text:p>
          </table:table-cell>
          <table:table-cell office:value-type="float" office:value="49" table:formula="of:=[.J16]+[.K16]" table:style-name="ce12">
            <text:p><text:s/>49,00<text:s text:c="3"/>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9">
            <text:p>CATEGORIA D</text:p>
          </table:table-cell>
          <table:table-cell office:value-type="string" table:style-name="ce9">
            <text:p>AUXILIARES</text:p>
          </table:table-cell>
          <table:table-cell office:value-type="float" office:value="4" table:formula="of:=[.E17]+[.F17]" table:style-name="ce12">
            <text:p><text:s/>4,00<text:s text:c="3"/></text:p>
          </table:table-cell>
          <table:table-cell office:value-type="float" office:value="1" table:style-name="ce12">
            <text:p><text:s/>1,00<text:s text:c="3"/></text:p>
          </table:table-cell>
          <table:table-cell office:value-type="float" office:value="3" table:style-name="ce12">
            <text:p><text:s/>3,00<text:s text:c="3"/></text:p>
          </table:table-cell>
          <table:table-cell office:value-type="float" office:value="0" table:formula="of:=[.H17]+[.I17]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" table:formula="of:=[.E17]+[.H17]" table:style-name="ce12">
            <text:p><text:s/>1,00<text:s text:c="3"/></text:p>
          </table:table-cell>
          <table:table-cell office:value-type="float" office:value="3" table:formula="of:=[.F17]+[.I17]" table:style-name="ce12">
            <text:p><text:s/>3,00<text:s text:c="3"/></text:p>
          </table:table-cell>
          <table:table-cell office:value-type="float" office:value="4" table:formula="of:=[.J17]+[.K17]" table:style-name="ce12">
            <text:p><text:s/>4,00<text:s text:c="3"/>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office:value-type="string" table:style-name="ce9">
            <text:p>CATEGORIA E</text:p>
          </table:table-cell>
          <table:table-cell office:value-type="string" table:style-name="ce9">
            <text:p>ORDENANZAS</text:p>
          </table:table-cell>
          <table:table-cell office:value-type="float" office:value="1" table:formula="of:=[.E18]+[.F18]" table:style-name="ce12">
            <text:p><text:s/>1,00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1" table:style-name="ce13">
            <text:p><text:s/>1,00<text:s text:c="3"/></text:p>
          </table:table-cell>
          <table:table-cell office:value-type="float" office:value="0" table:formula="of:=[.H18]+[.I18]" table:style-name="ce12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formula="of:=[.E18]+[.H18]" table:style-name="ce12">
            <text:p><text:s/>-<text:s text:c="5"/></text:p>
          </table:table-cell>
          <table:table-cell office:value-type="float" office:value="1" table:formula="of:=[.F18]+[.I18]" table:style-name="ce12">
            <text:p><text:s/>1,00<text:s text:c="3"/></text:p>
          </table:table-cell>
          <table:table-cell office:value-type="float" office:value="1" table:formula="of:=[.J18]+[.K18]" table:style-name="ce12">
            <text:p><text:s/>1,00<text:s text:c="3"/>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6"/>
          <table:table-cell table:number-columns-repeated="2" table:style-name="ce10"/>
          <table:table-cell office:value-type="float" office:value="204" table:formula="of:=[.D18]+[.D17]+[.D16]+[.D15]+[.D14]+[.D13]" table:style-name="ce14">
            <text:p><text:s/>204,00<text:s text:c="3"/></text:p>
          </table:table-cell>
          <table:table-cell office:value-type="float" office:value="94" table:formula="of:=SUM([.E13:.E18])" table:style-name="ce14">
            <text:p><text:s/>94,00<text:s text:c="3"/></text:p>
          </table:table-cell>
          <table:table-cell office:value-type="float" office:value="110" table:formula="of:=SUM([.F13:.F18])" table:style-name="ce14">
            <text:p><text:s/>110,00<text:s text:c="3"/></text:p>
          </table:table-cell>
          <table:table-cell office:value-type="float" office:value="13" table:formula="of:=SUM([.G13:.G18])" table:style-name="ce14">
            <text:p><text:s/>13,00<text:s text:c="3"/></text:p>
          </table:table-cell>
          <table:table-cell office:value-type="float" office:value="4" table:formula="of:=SUM([.H13:.H18])" table:style-name="ce14">
            <text:p><text:s/>4,00<text:s text:c="3"/></text:p>
          </table:table-cell>
          <table:table-cell office:value-type="float" office:value="9" table:formula="of:=SUM([.I13:.I18])" table:style-name="ce14">
            <text:p><text:s/>9,00<text:s text:c="3"/></text:p>
          </table:table-cell>
          <table:table-cell office:value-type="float" office:value="98" table:formula="of:=SUM([.J13:.J18])" table:style-name="ce14">
            <text:p><text:s/>98,00<text:s text:c="3"/></text:p>
          </table:table-cell>
          <table:table-cell office:value-type="float" office:value="119" table:formula="of:=SUM([.K13:.K18])" table:style-name="ce14">
            <text:p><text:s/>119,00<text:s text:c="3"/></text:p>
          </table:table-cell>
          <table:table-cell office:value-type="float" office:value="217" table:formula="of:=SUM([.L13:.L18])" table:style-name="ce14">
            <text:p><text:s/>217,00<text:s text:c="3"/></text:p>
          </table:table-cell>
          <table:table-cell table:style-name="ce6"/>
          <table:table-cell table:number-columns-repeated="16371"/>
        </table:table-row>
        <table:table-row table:style-name="ro3">
          <table:table-cell table:number-columns-repeated="13" table:style-name="ce6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 table:style-name="ce3"/>
          <table:table-cell table:style-name="ce11"/>
          <table:table-cell table:number-columns-repeated="16374" table:style-name="ce3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number-style style:name="N37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ón García</meta:initial-creator>
    <dc:creator>Tania Medina Pérez</dc:creator>
    <meta:creation-date>2020-06-08T18:56:18Z</meta:creation-date>
    <dc:date>2023-10-27T08:35:53Z</dc:date>
    <meta:user-defined meta:name="ContentTypeId">0x01010037E8BAB1CC329B47847BB7DB76CAB62C</meta:user-defined>
    <meta:user-defined meta:name="Función">Documento</meta:user-defined>
  </office:meta>
</office:document-meta>
</file>