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8" style:family="table-cell" style:parent-style-name="Default" style:data-style-name="N0">
      <style:table-cell-properties fo:border-top="none" fo:border-bottom="thick solid #18A1CD" fo:border-left="none" fo:border-right="none" style:vertical-align="automatic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10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11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4812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º_Horas_Sindica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4">
            <text:p>Actualizado 30/06/2023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4" table:style-name="ce10">
            <text:p>PORTAL DE TRANSPARENCIA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2" table:style-name="ce11">
            <text:p>EMPLEO EN EL SECTOR PÚBLICO - HISTÓRICO DE HORAS SINDICALES SOLICITADAS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number-columns-repeated="12"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Ejercicio</text:p>
          </table:table-cell>
          <table:table-cell office:value-type="string" table:style-name="ce8">
            <text:p>Horas sindicales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2021" table:style-name="ce6">
            <text:p>2021</text:p>
          </table:table-cell>
          <table:table-cell office:value-type="string" table:style-name="ce7">
            <text:p>150,00 horas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22" table:style-name="ce6">
            <text:p>2022</text:p>
          </table:table-cell>
          <table:table-cell office:value-type="string" table:style-name="ce7">
            <text:p>36,20 horas<text:s/>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date" office:date-value="2023-06-30T00:00:00" table:style-name="ce9">
            <text:p>30/06/2023</text:p>
          </table:table-cell>
          <table:table-cell office:value-type="string" table:style-name="ce7">
            <text:p>2,35 horas<text:s/></text:p>
          </table:table-cell>
          <table:table-cell table:style-name="ce7"/>
          <table:table-cell table:number-columns-repeated="16380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37P0">
      <number:text> </number:text>
      <number:number number:decimal-places="2" number:min-integer-digits="1" number:grouping="true"/>
      <number:text> pta </number:text>
    </number:number-style>
    <number:number-style style:name="N37P1">
      <number:text>-</number:text>
      <number:number number:decimal-places="2" number:min-integer-digits="1" number:grouping="true"/>
      <number:text> pta </number:text>
    </number:number-style>
    <number:number-style style:name="N37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ia Medina Pérez</meta:initial-creator>
    <dc:creator>Tania Medina Pérez</dc:creator>
    <meta:creation-date>2024-01-22T14:07:40Z</meta:creation-date>
    <dc:date>2024-02-08T14:09:50Z</dc:date>
  </office:meta>
</office:document-meta>
</file>