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llares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Millares" style:data-style-name="N1">
      <style:table-cell-properties fo:border="2pt solid #000000" style:vertical-align="middle" fo:background-color="#ACB9C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Millares" style:data-style-name="N37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_ORGANIGRAMA__202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number-columns-repeated="16371" table:default-cell-style-name="ce8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DISTRIBUCIÓN DEL PERSONAL DEL ITC POR TIPOLOGÍA DE CONTRATO Y UNIDAD FUNCIONAL - EJERCICIO 2023</text:p>
          </table:table-cell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 table:style-name="ce3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1">
          <table:table-cell table:style-name="ce1"/>
          <table:table-cell office:value-type="string" table:style-name="ce5">
            <text:p>Actualización: 17/10/2023</text:p>
          </table:table-cell>
          <table:table-cell table:number-columns-repeated="11" table:style-name="ce1"/>
          <table:table-cell table:number-columns-repeated="16371" table:style-name="ce3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 table:style-name="ce3"/>
        </table:table-row>
        <table:table-row table:style-name="ro4">
          <table:table-cell table:number-columns-repeated="5" table:style-name="ce6"/>
          <table:table-cell office:value-type="string" table:style-name="ce7">
            <text:p>UNIDAD FUNCIONAL</text:p>
          </table:table-cell>
          <table:table-cell office:value-type="string" table:style-name="ce7">
            <text:p>FIJOS<text:s/></text:p>
          </table:table-cell>
          <table:table-cell office:value-type="string" table:style-name="ce7">
            <text:p>TEMPORALES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ALTA DIRECCIO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ECONOMICO ADMINISTRATIVO<text:s/>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GESTION DE ACTIVOS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JURIDIC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PERSONAL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FORMATICA Y COMUNICACIONES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UNIDAD DE COORDINACION DE I+D+i Y COMUNICACION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ENERGIAS RENOVABLES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AGUA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BIOTECNOLOGIA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ANALISIS AMBIENT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COMPUTACION CIENTIFICA Y TECNOLOGICA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GENIERIA BIOMEDIC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SERVICIOS INSTITUCIONALES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SOCIEDAD DE LA INFORMACIO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5" table:style-name="ce6"/>
          <table:table-cell office:value-type="string" table:style-name="ce9">
            <text:p>DEPARTAMENTO DE INNOVACION<text:s/>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5" table:style-name="ce6"/>
          <table:table-cell table:number-columns-repeated="16371"/>
        </table:table-row>
        <table:table-row table:style-name="ro5">
          <table:table-cell table:number-columns-repeated="6" table:style-name="ce6"/>
          <table:table-cell office:value-type="float" office:value="203" table:formula="of:=SUM([.G13:.G28])" table:style-name="ce12">
            <text:p>203</text:p>
          </table:table-cell>
          <table:table-cell office:value-type="float" office:value="49" table:formula="of:=SUM([.H13:.H28])" table:style-name="ce12">
            <text:p>4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6"/>
          <table:table-cell table:number-columns-repeated="2" table:style-name="ce13"/>
          <table:table-cell table:number-columns-repeated="10" table:style-name="ce6"/>
          <table:table-cell table:number-columns-repeated="16371"/>
        </table:table-row>
        <table:table-row table:style-name="ro2">
          <table:table-cell table:style-name="ce8"/>
          <table:table-cell table:number-columns-repeated="2" table:style-name="ce14"/>
          <table:table-cell table:number-columns-repeated="3" table:style-name="ce8"/>
          <table:table-cell table:number-columns-repeated="2" table:style-name="ce15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2" table:style-name="ce14"/>
          <table:table-cell table:number-columns-repeated="16381" table:style-name="ce8"/>
        </table:table-row>
        <table:table-row table:style-name="ro2">
          <table:table-cell/>
          <table:table-cell table:number-columns-repeated="2" table:style-name="ce14"/>
          <table:table-cell table:number-columns-repeated="16381" table:style-name="ce8"/>
        </table:table-row>
        <table:table-row table:style-name="ro2">
          <table:table-cell/>
          <table:table-cell table:number-columns-repeated="2" table:style-name="ce14"/>
          <table:table-cell table:number-columns-repeated="4" table:style-name="ce8"/>
          <table:table-cell table:style-name="ce15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14"/>
          <table:table-cell table:number-columns-repeated="16381" table:style-name="ce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45:43Z</meta:creation-date>
    <dc:date>2023-12-18T13:49:48Z</dc:date>
  </office:meta>
</office:document-meta>
</file>