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Millares" style:data-style-name="N37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Millares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Millares" style:data-style-name="N1">
      <style:table-cell-properties fo:border="2pt solid #000000" style:vertical-align="middle" fo:background-color="#ACB9CA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1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12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1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_ORGANIGRAMA__202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4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office:value-type="string" table:number-columns-spanned="9" table:number-rows-spanned="2" table:style-name="ce17">
            <text:p>EMPLEO EN EL SECTOR PÚBLICO - DISTRIBUCIÓN DEL PERSONAL DEL ITC POR TIPOLOGÍA DE CONTRATO Y UNIDAD FUNCIONAL - EJERCICIO 2021</text:p>
          </table:table-cell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covered-table-cell/>
          <table:covered-table-cell table:number-columns-repeated="8"/>
          <table:table-cell table:number-columns-repeated="2" table:style-name="ce11"/>
          <table:table-cell table:number-columns-repeated="16371" table:style-name="ce10"/>
        </table:table-row>
        <table:table-row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1">
          <table:table-cell table:style-name="ce11"/>
          <table:table-cell office:value-type="string" table:style-name="ce13">
            <text:p>Actualización: 31/12/2021</text:p>
          </table:table-cell>
          <table:table-cell table:number-columns-repeated="11" table:style-name="ce11"/>
          <table:table-cell table:number-columns-repeated="16371" table:style-name="ce10"/>
        </table:table-row>
        <table:table-row table:number-rows-repeated="2" table:style-name="ro1">
          <table:table-cell table:style-name="ce11"/>
          <table:table-cell table:style-name="ce12"/>
          <table:table-cell table:number-columns-repeated="11" table:style-name="ce11"/>
          <table:table-cell table:number-columns-repeated="16371" table:style-name="ce10"/>
        </table:table-row>
        <table:table-row table:style-name="ro4">
          <table:table-cell table:number-columns-repeated="5" table:style-name="ce3"/>
          <table:table-cell office:value-type="string" table:style-name="ce9">
            <text:p>UNIDAD FUNCIONAL</text:p>
          </table:table-cell>
          <table:table-cell office:value-type="string" table:style-name="ce9">
            <text:p>FIJOS<text:s/></text:p>
          </table:table-cell>
          <table:table-cell office:value-type="string" table:style-name="ce9">
            <text:p>TEMPORALES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ALTA DIRECCIO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ECONOMICO ADMINISTRATIVO<text:s/>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GESTION DE ACTIVOS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JURIDIC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FORMATICA Y COMUNICACIONE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UNIDAD DE COORDINACION DE I+D+i Y COMUNICACION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ENERGIAS RENOVABLES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GUA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BIOTECNOLOGIA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ANALISIS AMBIENTAL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COMPUTACION CIENTIFICA Y TECNOLOGICA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GENIERIA BIOMEDIC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ERVICIOS INSTITUCIONALES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SOCIEDAD DE LA INFORMACION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office:value-type="string" table:style-name="ce7">
            <text:p>DEPARTAMENTO DE INNOVACION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table:number-columns-repeated="6" table:style-name="ce3"/>
          <table:table-cell office:value-type="float" office:value="145" table:formula="of:=SUM([.G13:.G28])" table:style-name="ce5">
            <text:p>145</text:p>
          </table:table-cell>
          <table:table-cell office:value-type="float" office:value="60" table:formula="of:=SUM([.H13:.H28])" table:style-name="ce5">
            <text:p>60</text:p>
          </table:table-cell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4" table:style-name="ce1"/>
          <table:table-cell table:style-name="ce1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15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6-08T18:45:43Z</meta:creation-date>
    <dc:date>2022-07-13T09:13:12Z</dc:date>
  </office:meta>
</office:document-meta>
</file>