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Normal_32_12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5">
      <style:table-cell-properties fo:border="thin solid #000000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Normal_32_12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1" style:family="table-cell" style:parent-style-name="Porcentaje" style:data-style-name="N14">
      <style:table-cell-properties fo:background-color="#FFFFFF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48pt" style:font-size-asian="48pt" style:font-size-complex="4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B0F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4.6579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5.795625cm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3.70416666666667cm" style:use-optimal-column-width="true"/>
    </style:style>
    <style:style style:name="co13" style:family="table-column">
      <style:table-column-properties fo:break-before="auto" style:column-width="3.70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de_Personal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9" table:number-columns-repeated="253" table:default-cell-style-name="ce1"/>
        <table:table-row table:style-name="ro1">
          <table:table-cell table:style-name="ce2"/>
          <table:table-cell table:style-name="ce3"/>
          <table:table-cell table:number-columns-repeated="11" table:style-name="ce2"/>
          <table:table-cell table:number-columns-repeated="16371" table:style-name="ce1"/>
        </table:table-row>
        <table:table-row table:style-name="ro1">
          <table:table-cell table:style-name="ce2"/>
          <table:table-cell table:style-name="ce3">
            <draw:frame draw:z-index="1" draw:id="id0" draw:style-name="a0" draw:name="Imagen 1" svg:x="0.03125in" svg:y="0.08333in" svg:width="1.86812in" svg:height="0.2812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9" table:number-rows-spanned="4" table:style-name="ce13">
            <text:p>PORTAL DE TRANSPARENCIA</text:p>
          </table:table-cell>
          <table:covered-table-cell table:number-columns-repeated="8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table:style-name="ce2"/>
          <table:table-cell table:style-name="ce4"/>
          <table:covered-table-cell/>
          <table:covered-table-cell table:number-columns-repeated="8"/>
          <table:table-cell table:number-columns-repeated="2" table:style-name="ce2"/>
          <table:table-cell table:number-columns-repeated="16371" table:style-name="ce1"/>
        </table:table-row>
        <table:table-row table:number-rows-repeated="2" table:style-name="ro1">
          <table:table-cell table:style-name="ce2"/>
          <table:table-cell table:style-name="ce3"/>
          <table:covered-table-cell/>
          <table:covered-table-cell table:number-columns-repeated="8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table:style-name="ce2"/>
          <table:table-cell table:style-name="ce3"/>
          <table:table-cell office:value-type="string" table:number-columns-spanned="9" table:number-rows-spanned="2" table:style-name="ce14">
            <text:p>ECONÓMICO-ADMINISTRATIVA - PORCENTAJE DEL GASTO DE PERSONAL CON Y SIN AMORTIZACIÓN PARA LOS EJERCICIOS 2019, 2020, 2021 Y 2022</text:p>
          </table:table-cell>
          <table:covered-table-cell table:number-columns-repeated="8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table:style-name="ce2"/>
          <table:table-cell table:style-name="ce3"/>
          <table:covered-table-cell/>
          <table:covered-table-cell table:number-columns-repeated="8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table:style-name="ce2"/>
          <table:table-cell table:style-name="ce3"/>
          <table:table-cell table:number-columns-repeated="11" table:style-name="ce2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style-name="ce5">
            <text:p>Actualización: 31/12/2022</text:p>
          </table:table-cell>
          <table:table-cell table:number-columns-repeated="11" table:style-name="ce2"/>
          <table:table-cell table:number-columns-repeated="16371" table:style-name="ce1"/>
        </table:table-row>
        <table:table-row table:number-rows-repeated="2" table:style-name="ro1">
          <table:table-cell table:style-name="ce2"/>
          <table:table-cell table:style-name="ce3"/>
          <table:table-cell table:number-columns-repeated="11" table:style-name="ce2"/>
          <table:table-cell table:number-columns-repeated="16371" table:style-name="ce1"/>
        </table:table-row>
        <table:table-row table:style-name="ro1">
          <table:table-cell table:number-columns-repeated="6" table:style-name="ce6"/>
          <table:table-cell office:value-type="date" office:date-value="2023-06-30T00:00:00" table:style-name="ce15">
            <text:p>30/06/2023</text:p>
          </table:table-cell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table-cell office:value-type="float" office:value="2020" table:style-name="ce7">
            <text:p>2020</text:p>
          </table:table-cell>
          <table:table-cell office:value-type="float" office:value="2019" table:style-name="ce7">
            <text:p>2019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5" table:style-name="ce6"/>
          <table:table-cell office:value-type="string" table:style-name="ce12">
            <text:p>6. GASTOS DE PERSONAL</text:p>
          </table:table-cell>
          <table:table-cell office:value-type="float" office:value="5519423.9299999997" table:style-name="ce9">
            <text:p><text:s/>5.519.423,93<text:s text:c="3"/></text:p>
          </table:table-cell>
          <table:table-cell office:value-type="float" office:value="9764648.3900000006" table:style-name="ce9">
            <text:p><text:s/>9.764.648,39<text:s text:c="3"/></text:p>
          </table:table-cell>
          <table:table-cell office:value-type="float" office:value="9089529.3699999992" table:style-name="ce9">
            <text:p><text:s/>9.089.529,37<text:s text:c="3"/></text:p>
          </table:table-cell>
          <table:table-cell office:value-type="float" office:value="8542417.3300000001" table:style-name="ce9">
            <text:p><text:s/>8.542.417,33<text:s text:c="3"/></text:p>
          </table:table-cell>
          <table:table-cell office:value-type="float" office:value="7481611" table:style-name="ce9">
            <text:p><text:s/>7.481.611,00<text:s text:c="3"/>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5" table:style-name="ce6"/>
          <table:table-cell office:value-type="string" table:style-name="ce8">
            <text:p>Total gastos ejercicio anual………………………………………………..</text:p>
          </table:table-cell>
          <table:table-cell office:value-type="float" office:value="8328056.2199999997" table:style-name="ce9">
            <text:p><text:s/>8.328.056,22<text:s text:c="3"/></text:p>
          </table:table-cell>
          <table:table-cell office:value-type="float" office:value="16593506.49" table:style-name="ce9">
            <text:p><text:s/>16.593.506,49<text:s text:c="3"/></text:p>
          </table:table-cell>
          <table:table-cell office:value-type="float" office:value="14232653.640000001" table:style-name="ce9">
            <text:p><text:s/>14.232.653,64<text:s text:c="3"/></text:p>
          </table:table-cell>
          <table:table-cell office:value-type="float" office:value="14807968.09" table:style-name="ce9">
            <text:p><text:s/>14.807.968,09<text:s text:c="3"/></text:p>
          </table:table-cell>
          <table:table-cell office:value-type="float" office:value="14054350" table:style-name="ce9">
            <text:p><text:s/>14.054.350,00<text:s text:c="3"/>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5" table:style-name="ce6"/>
          <table:table-cell office:value-type="string" table:style-name="ce10">
            <text:p>% Gasto Personal sobre total gastos presupuesto ejecutado cada año…………………….</text:p>
          </table:table-cell>
          <table:table-cell office:value-type="percentage" office:value="0.66275056077851502" table:formula="of:=[.G13]/[.G14]" table:style-name="ce11">
            <text:p>66,28%</text:p>
          </table:table-cell>
          <table:table-cell office:value-type="percentage" office:value="0.58846202253180302" table:formula="of:=[.H13]/[.H14]" table:style-name="ce11">
            <text:p>58,85%</text:p>
          </table:table-cell>
          <table:table-cell office:value-type="percentage" office:value="0.63863911817922936" table:formula="of:=[.I13]/[.I14]" table:style-name="ce11">
            <text:p>63,86%</text:p>
          </table:table-cell>
          <table:table-cell office:value-type="percentage" office:value="0.5768797770282067" table:formula="of:=[.J13]/[.J14]" table:style-name="ce11">
            <text:p>57,69%</text:p>
          </table:table-cell>
          <table:table-cell office:value-type="percentage" office:value="0.53233418834738" table:formula="of:=[.K13]/[.K14]" table:style-name="ce11">
            <text:p>53,23%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5" table:style-name="ce6"/>
          <table:table-cell office:value-type="string" table:style-name="ce8">
            <text:p>Total gastos ejercicio anual sin amortización……………………………………..</text:p>
          </table:table-cell>
          <table:table-cell office:value-type="float" office:value="7214420.54" table:style-name="ce9">
            <text:p><text:s/>7.214.420,54<text:s text:c="3"/></text:p>
          </table:table-cell>
          <table:table-cell office:value-type="float" office:value="14439503.1" table:style-name="ce9">
            <text:p><text:s/>14.439.503,10<text:s text:c="3"/></text:p>
          </table:table-cell>
          <table:table-cell office:value-type="float" office:value="12013047.51" table:style-name="ce9">
            <text:p><text:s/>12.013.047,51<text:s text:c="3"/></text:p>
          </table:table-cell>
          <table:table-cell office:value-type="float" office:value="12350011.18" table:style-name="ce9">
            <text:p><text:s/>12.350.011,18<text:s text:c="3"/></text:p>
          </table:table-cell>
          <table:table-cell office:value-type="float" office:value="11337972" table:style-name="ce9">
            <text:p><text:s/>11.337.972,00<text:s text:c="3"/>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table:number-columns-repeated="5" table:style-name="ce6"/>
          <table:table-cell office:value-type="string" table:style-name="ce10">
            <text:p>% Gasto Personal sobre total gastos presupuesto ejecutado cada año SIN AMORTIZACION………….</text:p>
          </table:table-cell>
          <table:table-cell office:value-type="percentage" office:value="0.76505436568298524" table:formula="of:=[.G13]/[.G16]" table:style-name="ce11">
            <text:p>76,51%</text:p>
          </table:table-cell>
          <table:table-cell office:value-type="percentage" office:value="0.67624545819724236" table:formula="of:=[.H13]/[.H16]" table:style-name="ce11">
            <text:p>67,62%</text:p>
          </table:table-cell>
          <table:table-cell office:value-type="percentage" office:value="0.75663809390861214" table:formula="of:=[.I13]/[.I16]" table:style-name="ce11">
            <text:p>75,66%</text:p>
          </table:table-cell>
          <table:table-cell office:value-type="percentage" office:value="0.69169308476690794" table:formula="of:=[.J13]/[.J16]" table:style-name="ce11">
            <text:p>69,17%</text:p>
          </table:table-cell>
          <table:table-cell office:value-type="percentage" office:value="0.65987206530409492" table:formula="of:=[.K13]/[.K16]" table:style-name="ce11">
            <text:p>65,99%</text:p>
          </table:table-cell>
          <table:table-cell table:number-columns-repeated="4" table:style-name="ce6"/>
          <table:table-cell table:number-columns-repeated="16369"/>
        </table:table-row>
        <table:table-row table:number-rows-repeated="2" table:style-name="ro1">
          <table:table-cell table:number-columns-repeated="13" table:style-name="ce6"/>
          <table:table-cell table:number-columns-repeated="16371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món García</meta:initial-creator>
    <dc:creator>Tania Medina Pérez</dc:creator>
    <meta:creation-date>2020-06-15T19:06:20Z</meta:creation-date>
    <dc:date>2024-01-26T13:25:53Z</dc:date>
  </office:meta>
</office:document-meta>
</file>