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Porcentaje" style:data-style-name="N14">
      <style:table-cell-properties fo:background-color="#FFFFFF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5.795625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7" table:number-columns-repeated="253" table:default-cell-style-name="ce1"/>
        <table:table-row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3">
            <text:p>PORTAL DE TRANSPARENCIA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table-cell office:value-type="string" table:number-columns-spanned="9" table:number-rows-spanned="2" table:style-name="ce14">
            <text:p>ECONÓMICO-ADMINISTRATIVA - PORCENTAJE DEL GASTO DE PERSONAL CON Y SIN AMORTIZACIÓN PARA LOS EJERCICIOS 2018, 2019, 2020 Y 2021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5">
            <text:p>Actualización: 31/12/2021</text:p>
          </table:table-cell>
          <table:table-cell table:number-columns-repeated="11" table:style-name="ce2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6" table:style-name="ce6"/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5" table:style-name="ce6"/>
          <table:table-cell office:value-type="string" table:style-name="ce12">
            <text:p>6. GASTOS DE PERSONAL</text:p>
          </table:table-cell>
          <table:table-cell office:value-type="float" office:value="9089529.3699999992" table:style-name="ce9">
            <text:p><text:s/>9.089.529,37<text:s text:c="3"/></text:p>
          </table:table-cell>
          <table:table-cell office:value-type="float" office:value="8542417.3300000001" table:style-name="ce9">
            <text:p><text:s/>8.542.417,33<text:s text:c="3"/></text:p>
          </table:table-cell>
          <table:table-cell office:value-type="float" office:value="7481611" table:style-name="ce9">
            <text:p><text:s/>7.481.611,00<text:s text:c="3"/></text:p>
          </table:table-cell>
          <table:table-cell office:value-type="float" office:value="-6201781.5" table:style-name="ce9">
            <text:p>-6.201.781,50<text:s text:c="3"/>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………………………………………………..</text:p>
          </table:table-cell>
          <table:table-cell office:value-type="float" office:value="14232653.640000001" table:style-name="ce9">
            <text:p><text:s/>14.232.653,64<text:s text:c="3"/></text:p>
          </table:table-cell>
          <table:table-cell office:value-type="float" office:value="14807968.09" table:style-name="ce9">
            <text:p><text:s/>14.807.968,09<text:s text:c="3"/></text:p>
          </table:table-cell>
          <table:table-cell office:value-type="float" office:value="14054350" table:style-name="ce9">
            <text:p><text:s/>14.054.350,00<text:s text:c="3"/></text:p>
          </table:table-cell>
          <table:table-cell office:value-type="float" office:value="-13360808.32" table:style-name="ce9">
            <text:p>-13.360.808,32<text:s text:c="3"/>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5" table:style-name="ce6"/>
          <table:table-cell office:value-type="string" table:style-name="ce10">
            <text:p>% Gasto Personal sobre total gastos presupuesto ejecutado cada año…………………….</text:p>
          </table:table-cell>
          <table:table-cell office:value-type="percentage" office:value="0.63863911817922936" table:formula="of:=[.G13]/[.G14]" table:style-name="ce11">
            <text:p>63,86%</text:p>
          </table:table-cell>
          <table:table-cell office:value-type="percentage" office:value="0.5768797770282067" table:formula="of:=[.H13]/[.H14]" table:style-name="ce11">
            <text:p>57,69%</text:p>
          </table:table-cell>
          <table:table-cell office:value-type="percentage" office:value="0.53233418834738" table:formula="of:=[.I13]/[.I14]" table:style-name="ce11">
            <text:p>53,23%</text:p>
          </table:table-cell>
          <table:table-cell office:value-type="percentage" office:value="0.464177117990418" table:style-name="ce11">
            <text:p>46,42%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 sin amortización……………………………………..</text:p>
          </table:table-cell>
          <table:table-cell office:value-type="float" office:value="12013047.51" table:style-name="ce9">
            <text:p><text:s/>12.013.047,51<text:s text:c="3"/></text:p>
          </table:table-cell>
          <table:table-cell office:value-type="float" office:value="12350011.18" table:style-name="ce9">
            <text:p><text:s/>12.350.011,18<text:s text:c="3"/></text:p>
          </table:table-cell>
          <table:table-cell office:value-type="float" office:value="11337972" table:style-name="ce9">
            <text:p><text:s/>11.337.972,00<text:s text:c="3"/></text:p>
          </table:table-cell>
          <table:table-cell office:value-type="float" office:value="-10600562.57" table:style-name="ce9">
            <text:p>-10.600.562,57<text:s text:c="3"/>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string" table:style-name="ce10">
            <text:p>% Gasto Personal sobre total gastos presupuesto ejecutado cada año SIN AMORTIZACION………….</text:p>
          </table:table-cell>
          <table:table-cell office:value-type="percentage" office:value="0.75663809390861214" table:formula="of:=[.G13]/[.G16]" table:style-name="ce11">
            <text:p>75,66%</text:p>
          </table:table-cell>
          <table:table-cell office:value-type="percentage" office:value="0.69169308476690794" table:formula="of:=[.H13]/[.H16]" table:style-name="ce11">
            <text:p>69,17%</text:p>
          </table:table-cell>
          <table:table-cell office:value-type="percentage" office:value="0.65987206530409492" table:formula="of:=[.I13]/[.I16]" table:style-name="ce11">
            <text:p>65,99%</text:p>
          </table:table-cell>
          <table:table-cell office:value-type="percentage" office:value="0.58504267665484855" table:style-name="ce11">
            <text:p>58,50%</text:p>
          </table:table-cell>
          <table:table-cell table:number-columns-repeated="4" table:style-name="ce6"/>
          <table:table-cell table:number-columns-repeated="16370"/>
        </table:table-row>
        <table:table-row table:number-rows-repeated="2" table:style-name="ro1">
          <table:table-cell table:number-columns-repeated="13" table:style-name="ce6"/>
          <table:table-cell table:number-columns-repeated="1637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6-15T19:06:20Z</meta:creation-date>
    <dc:date>2022-07-14T11:42:17Z</dc:date>
  </office:meta>
</office:document-meta>
</file>