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_32_12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Normal_32_12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Porcentaje" style:data-style-name="N14">
      <style:table-cell-properties fo:background-color="#FFFFFF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B0F0" fo:font-size="48pt" style:font-size-asian="48pt" style:font-size-complex="48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B0F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5.795625cm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3.70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Gastos_de_Personal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4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8" table:number-columns-repeated="253" table:default-cell-style-name="ce1"/>
        <table:table-row table:style-name="ro1">
          <table:table-cell office:value-type="currency" office:value="8542417.3300000001" table:style-name="ce2">
            <text:p>8.542.417 €</text:p>
          </table:table-cell>
          <table:table-cell table:style-name="ce3"/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table:style-name="ce3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9" table:number-rows-spanned="4" table:style-name="ce13">
            <text:p>PORTAL DE TRANSPARENCIA</text:p>
          </table:table-cell>
          <table:covered-table-cell table:number-columns-repeated="8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2"/>
          <table:table-cell table:style-name="ce4"/>
          <table:covered-table-cell/>
          <table:covered-table-cell table:number-columns-repeated="8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2"/>
          <table:table-cell table:style-name="ce3"/>
          <table:covered-table-cell/>
          <table:covered-table-cell table:number-columns-repeated="8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office:value-type="string" table:number-columns-spanned="9" table:number-rows-spanned="2" table:style-name="ce14">
            <text:p>ECONÓMICO-ADMINISTRATIVA - PORCENTAJE DEL GASTO DE PERSONAL CON Y SIN AMORTIZACIÓN PARA LOS EJERCICIOS 2018, 2019 Y 2020</text:p>
          </table:table-cell>
          <table:covered-table-cell table:number-columns-repeated="8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2"/>
          <table:table-cell table:style-name="ce3"/>
          <table:covered-table-cell/>
          <table:covered-table-cell table:number-columns-repeated="8"/>
          <table:table-cell table:number-columns-repeated="2" table:style-name="ce2"/>
          <table:table-cell table:number-columns-repeated="16371"/>
        </table:table-row>
        <table:table-row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Actualización: 24/05/2021</text:p>
          </table:table-cell>
          <table:table-cell table:number-columns-repeated="11" table:style-name="ce2"/>
          <table:table-cell table:number-columns-repeated="16371"/>
        </table:table-row>
        <table:table-row table:number-rows-repeated="2" table:style-name="ro1">
          <table:table-cell table:style-name="ce2"/>
          <table:table-cell table:style-name="ce3"/>
          <table:table-cell table:number-columns-repeated="11" table:style-name="ce2"/>
          <table:table-cell table:number-columns-repeated="16371"/>
        </table:table-row>
        <table:table-row table:style-name="ro1">
          <table:table-cell table:number-columns-repeated="6" table:style-name="ce6"/>
          <table:table-cell office:value-type="float" office:value="2020" table:style-name="ce7">
            <text:p>2020</text:p>
          </table:table-cell>
          <table:table-cell office:value-type="float" office:value="2019" table:style-name="ce7">
            <text:p>2019</text:p>
          </table:table-cell>
          <table:table-cell office:value-type="float" office:value="2018" table:style-name="ce7">
            <text:p>2018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5" table:style-name="ce6"/>
          <table:table-cell office:value-type="string" table:style-name="ce12">
            <text:p>6. GASTOS DE PERSONAL</text:p>
          </table:table-cell>
          <table:table-cell office:value-type="float" office:value="8542417.3300000001" table:style-name="ce9">
            <text:p><text:s/>8.542.417,33<text:s text:c="3"/></text:p>
          </table:table-cell>
          <table:table-cell office:value-type="float" office:value="7481611" table:style-name="ce9">
            <text:p><text:s/>7.481.611,00<text:s text:c="3"/></text:p>
          </table:table-cell>
          <table:table-cell office:value-type="float" office:value="-6201781.5" table:style-name="ce9">
            <text:p>-6.201.781,50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5" table:style-name="ce6"/>
          <table:table-cell office:value-type="string" table:style-name="ce8">
            <text:p>Total gastos ejercicio anual………………………………………………..</text:p>
          </table:table-cell>
          <table:table-cell office:value-type="float" office:value="14807968.09" table:style-name="ce9">
            <text:p><text:s/>14.807.968,09<text:s text:c="3"/></text:p>
          </table:table-cell>
          <table:table-cell office:value-type="float" office:value="14054350" table:style-name="ce9">
            <text:p><text:s/>14.054.350,00<text:s text:c="3"/></text:p>
          </table:table-cell>
          <table:table-cell office:value-type="float" office:value="-13360808.32" table:style-name="ce9">
            <text:p>-13.360.808,32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5" table:style-name="ce6"/>
          <table:table-cell office:value-type="string" table:style-name="ce10">
            <text:p>% Gasto Personal sobre total gastos presupuesto ejecutado cada año…………………….</text:p>
          </table:table-cell>
          <table:table-cell office:value-type="percentage" office:value="0.5768797770282067" table:formula="of:=[.G13]/[.G14]" table:style-name="ce11">
            <text:p>57,69%</text:p>
          </table:table-cell>
          <table:table-cell office:value-type="percentage" office:value="0.53233418834738" table:formula="of:=[.H13]/[.H14]" table:style-name="ce11">
            <text:p>53,23%</text:p>
          </table:table-cell>
          <table:table-cell office:value-type="percentage" office:value="0.464177117990418" table:style-name="ce11">
            <text:p>46,42%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table:number-columns-repeated="5" table:style-name="ce6"/>
          <table:table-cell office:value-type="string" table:style-name="ce8">
            <text:p>Total gastos ejercicio anual sin amortización……………………………………..</text:p>
          </table:table-cell>
          <table:table-cell office:value-type="float" office:value="12350011.18" table:style-name="ce9">
            <text:p><text:s/>12.350.011,18<text:s text:c="3"/></text:p>
          </table:table-cell>
          <table:table-cell office:value-type="float" office:value="11337972" table:style-name="ce9">
            <text:p><text:s/>11.337.972,00<text:s text:c="3"/></text:p>
          </table:table-cell>
          <table:table-cell office:value-type="float" office:value="-10600562.57" table:style-name="ce9">
            <text:p>-10.600.562,57<text:s text:c="3"/></text:p>
          </table:table-cell>
          <table:table-cell table:number-columns-repeated="4" table:style-name="ce6"/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10">
            <text:p>% Gasto Personal sobre total gastos presupuesto ejecutado cada año SIN AMORTIZACION………….</text:p>
          </table:table-cell>
          <table:table-cell office:value-type="percentage" office:value="0.69169308476690794" table:formula="of:=[.G13]/[.G16]" table:style-name="ce11">
            <text:p>69,17%</text:p>
          </table:table-cell>
          <table:table-cell office:value-type="percentage" office:value="0.65987206530409492" table:formula="of:=[.H13]/[.H16]" table:style-name="ce11">
            <text:p>65,99%</text:p>
          </table:table-cell>
          <table:table-cell office:value-type="percentage" office:value="0.58504267665484855" table:style-name="ce11">
            <text:p>58,50%</text:p>
          </table:table-cell>
          <table:table-cell table:number-columns-repeated="4" table:style-name="ce6"/>
          <table:table-cell table:number-columns-repeated="16371"/>
        </table:table-row>
        <table:table-row table:number-rows-repeated="2" table:style-name="ro1">
          <table:table-cell table:number-columns-repeated="13" table:style-name="ce6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món García</meta:initial-creator>
    <dc:creator>Ramón García</dc:creator>
    <meta:creation-date>2020-06-15T19:06:20Z</meta:creation-date>
    <dc:date>2021-05-26T15:03:31Z</dc:date>
  </office:meta>
</office:document-meta>
</file>