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81818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81818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81818" style:font-name="Arial" style:font-name-asian="Arial" style:font-name-complex="Arial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181818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181818" style:font-name="Arial" style:font-name-asian="Arial" style:font-name-complex="Arial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181818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n 1" svg:x="0.34375in" svg:y="0.21131in" svg:width="1.5625in" svg:height="0.3076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4" table:style-name="ce17">
            <text:p>PORTAL DE TRANSPARENCI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2"/>
          <table:table-cell table:style-name="ce4"/>
          <table:covered-table-cell/>
          <table:covered-table-cell table:number-columns-repeated="4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2" table:style-name="ce18">
            <text:p>EMPLEO EN EL SECTOR PÚBLICO - PERIODO MEDIO DE PAGO A PROVEEDORE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2"/>
          <table:table-cell table:style-name="ce3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Actualización: 07/03/2024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6"/>
          <table:table-cell table:number-columns-spanned="2" table:number-rows-spanned="1" table:style-name="ce24"/>
          <table:covered-table-cell/>
          <table:table-cell office:value-type="float" office:value="2020" table:style-name="ce8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3">
            <text:p>Periodo medio de pago a proveedores</text:p>
          </table:table-cell>
          <table:covered-table-cell/>
          <table:table-cell office:value-type="string" table:style-name="ce13">
            <text:p>-13,69 días</text:p>
          </table:table-cell>
          <table:table-cell office:value-type="string" table:style-name="ce9">
            <text:p>-15,60 días</text:p>
          </table:table-cell>
          <table:table-cell office:value-type="string" table:style-name="ce11">
            <text:p>-15,46 días</text:p>
          </table:table-cell>
          <table:table-cell office:value-type="string" table:style-name="ce21">
            <text:p>-17,40 días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3">
            <text:p>Ratio de operaciones pagadas</text:p>
          </table:table-cell>
          <table:covered-table-cell/>
          <table:table-cell office:value-type="string" table:style-name="ce13">
            <text:p>-12,62 días</text:p>
          </table:table-cell>
          <table:table-cell office:value-type="string" table:style-name="ce10">
            <text:p>-14,87 días</text:p>
          </table:table-cell>
          <table:table-cell office:value-type="string" table:style-name="ce11">
            <text:p>-13,37 días</text:p>
          </table:table-cell>
          <table:table-cell office:value-type="string" table:style-name="ce21">
            <text:p>-14,71 días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3">
            <text:p>Ratio de operaciones pendientes de pago</text:p>
          </table:table-cell>
          <table:covered-table-cell/>
          <table:table-cell office:value-type="string" table:style-name="ce13">
            <text:p>-24,92 días</text:p>
          </table:table-cell>
          <table:table-cell office:value-type="string" table:style-name="ce11">
            <text:p>-32,63 días</text:p>
          </table:table-cell>
          <table:table-cell office:value-type="string" table:style-name="ce11">
            <text:p>-27,15 días</text:p>
          </table:table-cell>
          <table:table-cell office:value-type="string" table:style-name="ce21">
            <text:p>-31,34 días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3">
            <text:p>Total pagos realizados</text:p>
          </table:table-cell>
          <table:covered-table-cell/>
          <table:table-cell office:value-type="currency" office:value="3282787.04" table:style-name="ce14">
            <text:p>3.282.787,04 €</text:p>
          </table:table-cell>
          <table:table-cell office:value-type="currency" office:value="2756184.62" table:style-name="ce12">
            <text:p>2.756.184,62 €</text:p>
          </table:table-cell>
          <table:table-cell office:value-type="string" table:style-name="ce11">
            <text:p>3.219.635,92 €</text:p>
          </table:table-cell>
          <table:table-cell office:value-type="currency" office:value="5477387.3300000001" table:style-name="ce22">
            <text:p>5.477.387,33 €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3">
            <text:p>Total pagos pendientes</text:p>
          </table:table-cell>
          <table:covered-table-cell/>
          <table:table-cell office:value-type="currency" office:value="311370.76" table:style-name="ce14">
            <text:p>311.370,76 €</text:p>
          </table:table-cell>
          <table:table-cell office:value-type="currency" office:value="118226.95" table:style-name="ce12">
            <text:p>118.226,95 €</text:p>
          </table:table-cell>
          <table:table-cell office:value-type="currency" office:value="574767.03" table:style-name="ce12">
            <text:p>574.767,03 €</text:p>
          </table:table-cell>
          <table:table-cell office:value-type="currency" office:value="1054668.53" table:style-name="ce22">
            <text:p>1.054.668,53 €</text:p>
          </table:table-cell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Tania Medina Pérez</meta:initial-creator>
    <dc:creator>Ramón García</dc:creator>
    <meta:creation-date>2023-10-23T08:47:53Z</meta:creation-date>
    <dc:date>2025-01-29T19:16:19Z</dc:date>
    <meta:user-defined meta:name="ContentTypeId">0x01010037E8BAB1CC329B47847BB7DB76CAB62C</meta:user-defined>
  </office:meta>
</office:document-meta>
</file>