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16365C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16365C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538DD5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2pt solid #000000" style:vertical-align="middle" fo:background-color="#538DD5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2pt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48pt" style:font-size-asian="48pt" style:font-size-complex="48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12">
      <style:table-cell-properties fo:border-top="2pt solid #000000" fo:border-bottom="2pt solid #000000" fo:border-left="2pt solid #000000" fo:border-right="none" style:vertical-align="middle" fo:wrap-option="wrap" fo:background-color="#538DD5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2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2">
      <style:table-cell-properties fo:border-top="none" fo:border-bottom="2pt solid #000000" fo:border-left="2pt solid #000000" fo:border-right="none" style:vertical-align="middle" fo:wrap-option="wrap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2">
      <style:table-cell-properties fo:border-top="none" fo:border-bottom="2pt solid #000000" fo:border-left="2pt solid #000000" fo:border-right="none" style:vertical-align="middle" fo:wrap-option="wrap" fo:background-color="#FFFFFF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4.0770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5.795625cm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3.70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3" table:default-cell-style-name="ce8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8"/>
        <table:table-column table:style-name="co5" table:number-columns-repeated="228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69" table:default-cell-style-name="ce2"/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>
            <draw:frame draw:z-index="1" draw:id="id0" draw:style-name="a0" draw:name="Imagen 1" svg:x="0.03125in" svg:y="0.08333in" svg:width="1.875in" svg:height="0.29167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19">
            <text:p>PORTAL DE TRANSPARENCIA</text:p>
          </table:table-cell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6"/>
          <table:covered-table-cell/>
          <table:covered-table-cell table:number-columns-repeated="5"/>
          <table:table-cell table:style-name="ce3"/>
          <table:table-cell table:number-columns-repeated="16375" table:style-name="ce1"/>
        </table:table-row>
        <table:table-row table:number-rows-repeated="2" table:style-name="ro1">
          <table:table-cell table:style-name="ce3"/>
          <table:table-cell table:style-name="ce4"/>
          <table:covered-table-cell/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office:value-type="string" table:number-columns-spanned="6" table:number-rows-spanned="2" table:style-name="ce20">
            <text:p>ECONÓMICO-ADMINISTRATIVA - INGRESOS DE EXPLOTACIÓN 2024</text:p>
          </table:table-cell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covered-table-cell/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7">
            <text:p>Actualización: 18/03/2025</text:p>
          </table:table-cell>
          <table:table-cell table:style-name="ce3"/>
          <table:table-cell table:style-name="ce21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3" table:style-name="ce8"/>
          <table:table-cell office:value-type="string" table:style-name="ce9">
            <text:p>Concepto</text:p>
          </table:table-cell>
          <table:table-cell office:value-type="float" office:value="2024" table:style-name="ce10">
            <text:p>2024</text:p>
          </table:table-cell>
          <table:table-cell office:value-type="float" office:value="2023" table:style-name="ce10">
            <text:p>2023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1">
            <text:p>Desglose de Ingresos Explotación</text:p>
          </table:table-cell>
          <table:table-cell office:value-type="currency" office:value="18915153.82" table:style-name="ce22">
            <text:p>18.915.153,82 €</text:p>
          </table:table-cell>
          <table:table-cell office:value-type="currency" office:value="15165661.319999997" table:formula="of:=SUM([.F14:.F22])" table:style-name="ce13">
            <text:p>15.165.661,32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4">
            <text:p>Ventas al Sector Privado</text:p>
          </table:table-cell>
          <table:table-cell office:value-type="currency" office:value="0" table:style-name="ce23">
            <text:p>0,00 €</text:p>
          </table:table-cell>
          <table:table-cell office:value-type="currency" office:value="0" table:style-name="ce15">
            <text:p>0,00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4">
            <text:p>Prestaciones de Servicio S.Público</text:p>
          </table:table-cell>
          <table:table-cell office:value-type="currency" office:value="10690314.18" table:style-name="ce23">
            <text:p>10.690.314,18 €</text:p>
          </table:table-cell>
          <table:table-cell office:value-type="currency" office:value="5095047.33" table:style-name="ce15">
            <text:p>5.095.047,33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4">
            <text:p>Prestaciones de Servicio S.Privado</text:p>
          </table:table-cell>
          <table:table-cell office:value-type="currency" office:value="597755.54" table:style-name="ce24">
            <text:p>597.755,54 €</text:p>
          </table:table-cell>
          <table:table-cell office:value-type="currency" office:value="598269.84999999963" table:style-name="ce18">
            <text:p>598.269,85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4">
            <text:p>Resultado Ingresos y Gastos Accesorios</text:p>
          </table:table-cell>
          <table:table-cell office:value-type="currency" office:value="1432673.15" table:style-name="ce24">
            <text:p>1.432.673,15 €</text:p>
          </table:table-cell>
          <table:table-cell office:value-type="currency" office:value="852508.38" table:style-name="ce18">
            <text:p>852.508,38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4">
            <text:p>Subv.Estado</text:p>
          </table:table-cell>
          <table:table-cell office:value-type="currency" office:value="152084.6" table:style-name="ce24">
            <text:p>152.084,60 €</text:p>
          </table:table-cell>
          <table:table-cell office:value-type="currency" office:value="31462.959999999999" table:style-name="ce16">
            <text:p>31.462,96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4">
            <text:p>Subv. Comunidad Autónoma</text:p>
          </table:table-cell>
          <table:table-cell office:value-type="currency" office:value="2332867.59" table:style-name="ce24">
            <text:p>2.332.867,59 €</text:p>
          </table:table-cell>
          <table:table-cell office:value-type="currency" office:value="1648136.89" table:style-name="ce16">
            <text:p>1.648.136,89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2">
            <text:p>Coorporaciones Locales</text:p>
          </table:table-cell>
          <table:table-cell office:value-type="currency" office:value="90455.12" table:style-name="ce25">
            <text:p>90.455,12 €</text:p>
          </table:table-cell>
          <table:table-cell office:value-type="currency" office:value="14779.14" table:style-name="ce17">
            <text:p>14.779,14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2">
            <text:p>Subv. Resto Entes</text:p>
          </table:table-cell>
          <table:table-cell office:value-type="currency" office:value="311879.88" table:style-name="ce25">
            <text:p>311.879,88 €</text:p>
          </table:table-cell>
          <table:table-cell office:value-type="currency" office:value="979451.87000000011" table:style-name="ce17">
            <text:p>979.451,87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2">
            <text:p>Imputación Subv.Ejercicios Anteriores</text:p>
          </table:table-cell>
          <table:table-cell office:value-type="currency" office:value="3307123.76" table:style-name="ce25">
            <text:p>3.307.123,76 €</text:p>
          </table:table-cell>
          <table:table-cell office:value-type="currency" office:value="5946004.8999999994" table:style-name="ce17">
            <text:p>5.946.004,90 €</text:p>
          </table:table-cell>
          <table:table-cell table:number-columns-repeated="16378" table:style-name="ce8"/>
        </table:table-row>
        <table:table-row table:number-rows-repeated="8" table:style-name="ro1">
          <table:table-cell table:number-columns-repeated="3"/>
          <table:table-cell table:number-columns-repeated="6" table:style-name="ce8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amón García</meta:initial-creator>
    <dc:creator>Ramón García</dc:creator>
    <meta:creation-date>2020-07-02T15:25:02Z</meta:creation-date>
    <dc:date>2025-03-18T08:36:29Z</dc:date>
    <meta:user-defined meta:name="ContentTypeId">0x01010037E8BAB1CC329B47847BB7DB76CAB62C</meta:user-defined>
  </office:meta>
</office:document-meta>
</file>