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6365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16365C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8"/>
        <table:table-column table:style-name="co5" table:number-columns-repeated="2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69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>
            <draw:frame draw:z-index="1" draw:id="id0" draw:style-name="a0" draw:name="Imagen 2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22">
            <text:p>PORTAL DE TRANSPARENCIA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office:value-type="string" table:number-columns-spanned="6" table:number-rows-spanned="2" table:style-name="ce23">
            <text:p>ECONÓMICO-ADMINISTRATIVA - INGRESOS DE EXPLOTACIÓN 2022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7">
            <text:p>Actualización: 31/12/2022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style-name="ce9">
            <text:p>Denominación</text:p>
          </table:table-cell>
          <table:table-cell office:value-type="string" table:style-name="ce10">
            <text:p>Real 2022</text:p>
          </table:table-cell>
          <table:table-cell office:value-type="string" table:style-name="ce10">
            <text:p>Real 2021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1">
            <text:p>Desglose de Ingresos Explotación</text:p>
          </table:table-cell>
          <table:table-cell office:value-type="currency" office:value="12245763.600000001" table:formula="of:=SUM([.E14:.E22])" table:style-name="ce13">
            <text:p>12.245.763,60 €</text:p>
          </table:table-cell>
          <table:table-cell office:value-type="currency" office:value="10811629.279999999" table:formula="of:=SUM([.F14:.F22])" table:style-name="ce17">
            <text:p>10.811.629,28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Ventas al Sector Privado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úblico</text:p>
          </table:table-cell>
          <table:table-cell office:value-type="currency" office:value="4396023.5" table:style-name="ce19">
            <text:p>4.396.023,50 €</text:p>
          </table:table-cell>
          <table:table-cell office:value-type="currency" office:value="3857999.19" table:style-name="ce19">
            <text:p>3.857.999,1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rivado</text:p>
          </table:table-cell>
          <table:table-cell office:value-type="currency" office:value="629704.59" table:style-name="ce20">
            <text:p>629.704,59 €</text:p>
          </table:table-cell>
          <table:table-cell office:value-type="currency" office:value="531574.79" table:style-name="ce20">
            <text:p>531.574,7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Resultado Ingresos y Gastos Accesorios</text:p>
          </table:table-cell>
          <table:table-cell office:value-type="currency" office:value="992029.65" table:style-name="ce20">
            <text:p>992.029,65 €</text:p>
          </table:table-cell>
          <table:table-cell office:value-type="currency" office:value="1083078.57" table:style-name="ce20">
            <text:p>1.083.078,57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Estado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21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 Comunidad Autónoma</text:p>
          </table:table-cell>
          <table:table-cell office:value-type="currency" office:value="2019441.07" table:style-name="ce21">
            <text:p>2.019.441,07 €</text:p>
          </table:table-cell>
          <table:table-cell office:value-type="currency" office:value="1863348.94" table:style-name="ce21">
            <text:p>1.863.348,94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Coorporaciones Locales</text:p>
          </table:table-cell>
          <table:table-cell office:value-type="currency" office:value="1778.49" table:style-name="ce18">
            <text:p>1.778,49 €</text:p>
          </table:table-cell>
          <table:table-cell office:value-type="currency" office:value="0" table:style-name="ce18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Subv. Resto Entes</text:p>
          </table:table-cell>
          <table:table-cell office:value-type="currency" office:value="230694.09" table:style-name="ce18">
            <text:p>230.694,09 €</text:p>
          </table:table-cell>
          <table:table-cell office:value-type="currency" office:value="1357196.21" table:style-name="ce18">
            <text:p>1.357.196,21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Imputación Subv.Ejercicios Anteriores</text:p>
          </table:table-cell>
          <table:table-cell office:value-type="currency" office:value="3976092.21" table:formula="of:=6228005.86-[.E21]-[.E20]-[.E19]" table:style-name="ce18">
            <text:p>3.976.092,21 €</text:p>
          </table:table-cell>
          <table:table-cell office:value-type="currency" office:value="2118431.58" table:style-name="ce18">
            <text:p>2.118.431,58 €</text:p>
          </table:table-cell>
          <table:table-cell table:number-columns-repeated="16378" table:style-name="ce8"/>
        </table:table-row>
        <table:table-row table:number-rows-repeated="8"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7-02T15:25:02Z</meta:creation-date>
    <dc:date>2023-11-08T11:27:09Z</dc:date>
  </office:meta>
</office:document-meta>
</file>