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6365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16365C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8"/>
        <table:table-column table:style-name="co5" table:number-columns-repeated="2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69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>
            <draw:frame draw:z-index="1" draw:id="id0" draw:style-name="a0" draw:name="Imagen 2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19">
            <text:p>PORTAL DE TRANSPARENCIA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office:value-type="string" table:number-columns-spanned="6" table:number-rows-spanned="2" table:style-name="ce20">
            <text:p>ECONÓMICO-ADMINISTRATIVA - INGRESOS DE EXPLOTACIÓN 2020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7">
            <text:p>Actualización: 24/05/2021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style-name="ce9">
            <text:p>Denominación</text:p>
          </table:table-cell>
          <table:table-cell office:value-type="string" table:style-name="ce10">
            <text:p>Real 2019</text:p>
          </table:table-cell>
          <table:table-cell office:value-type="string" table:style-name="ce10">
            <text:p>Real 2020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1">
            <text:p>Desglose de Ingresos Explotación</text:p>
          </table:table-cell>
          <table:table-cell office:value-type="currency" office:value="9799614.9499999993" table:formula="of:=SUM([.E15:.E22])" table:style-name="ce13">
            <text:p>9.799.614,95 €</text:p>
          </table:table-cell>
          <table:table-cell office:value-type="currency" office:value="10668985.649999999" table:formula="of:=SUM([.F15:.F22])" table:style-name="ce13">
            <text:p>10.668.985,6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Ventas al Sector Privado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16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Prestaciones de Servicio S.Público</text:p>
          </table:table-cell>
          <table:table-cell office:value-type="currency" office:value="3727756.26" table:style-name="ce16">
            <text:p>3.727.756,26 €</text:p>
          </table:table-cell>
          <table:table-cell office:value-type="currency" office:value="4314727.12" table:style-name="ce16">
            <text:p>4.314.727,1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Prestaciones de Servicio S.Privado</text:p>
          </table:table-cell>
          <table:table-cell office:value-type="currency" office:value="431970.84" table:style-name="ce17">
            <text:p>431.970,84 €</text:p>
          </table:table-cell>
          <table:table-cell office:value-type="currency" office:value="470610.35000000003" table:style-name="ce17">
            <text:p>470.610,3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Resultado Ingresos y Gastos Accesorios</text:p>
          </table:table-cell>
          <table:table-cell office:value-type="currency" office:value="1250251.3899999999" table:style-name="ce17">
            <text:p>1.250.251,39 €</text:p>
          </table:table-cell>
          <table:table-cell office:value-type="currency" office:value="759711.62" table:style-name="ce17">
            <text:p>759.711,6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Subv.Estado</text:p>
          </table:table-cell>
          <table:table-cell office:value-type="currency" office:value="6291.7" table:style-name="ce18">
            <text:p>6.291,70 €</text:p>
          </table:table-cell>
          <table:table-cell office:value-type="currency" office:value="0" table:style-name="ce18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5">
            <text:p>Subv. Comunidad Autónoma</text:p>
          </table:table-cell>
          <table:table-cell office:value-type="currency" office:value="1615420.38" table:style-name="ce18">
            <text:p>1.615.420,38 €</text:p>
          </table:table-cell>
          <table:table-cell office:value-type="currency" office:value="2160354.52" table:style-name="ce18">
            <text:p>2.160.354,5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Coorporaciones Locales</text:p>
          </table:table-cell>
          <table:table-cell office:value-type="currency" office:value="48383.08" table:style-name="ce14">
            <text:p>48.383,08 €</text:p>
          </table:table-cell>
          <table:table-cell office:value-type="currency" office:value="5310.39" table:style-name="ce14">
            <text:p>5.310,3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Subv. Resto Entes</text:p>
          </table:table-cell>
          <table:table-cell office:value-type="currency" office:value="851221.75" table:style-name="ce14">
            <text:p>851.221,75 €</text:p>
          </table:table-cell>
          <table:table-cell office:value-type="currency" office:value="330536.62100000004" table:style-name="ce14">
            <text:p>330.536,62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Imputación Subv.Ejercicios Anteriores</text:p>
          </table:table-cell>
          <table:table-cell office:value-type="currency" office:value="1868319.55" table:style-name="ce14">
            <text:p>1.868.319,55 €</text:p>
          </table:table-cell>
          <table:table-cell office:value-type="currency" office:value="2627735.0289999996" table:style-name="ce14">
            <text:p>2.627.735,03 €</text:p>
          </table:table-cell>
          <table:table-cell table:number-columns-repeated="16378" table:style-name="ce8"/>
        </table:table-row>
        <table:table-row table:number-rows-repeated="8"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món García</meta:initial-creator>
    <dc:creator>Ramón García</dc:creator>
    <meta:creation-date>2020-07-02T15:25:02Z</meta:creation-date>
    <dc:date>2021-05-26T11:27:10Z</dc:date>
  </office:meta>
</office:document-meta>
</file>